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end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line-height="115%" fo:text-indent="0.4923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3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3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4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8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52" style:parent-style-name="Normal" style:family="paragraph">
      <style:paragraph-properties fo:widows="0" fo:orphans="0" fo:text-align="justify" fo:line-height="115%" fo:text-indent="0.4923in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widows="0" fo:orphans="0" fo:text-align="justify" fo:line-height="115%" fo:text-indent="0.4923in"/>
      <style:text-properties style:font-size-complex="12pt" fo:hyphenate="false"/>
    </style:style>
    <style:style style:name="P6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3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64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5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6" style:parent-style-name="Normal" style:family="paragraph">
      <style:paragraph-properties fo:widows="0" fo:orphans="0" fo:text-align="justify" fo:line-height="115%"/>
      <style:text-properties fo:hyphenate="false"/>
    </style:style>
    <style:style style:name="T67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RINKLIAVŲ ĮSTATYMO NR. VIII-1725<text:s/></text:span><text:span text:style-name="T12">11 IR 13 STRAIPSNIŲ<text:s/></text:span><text:span text:style-name="T13">PAKEITIMO</text:span></text:p>
      <text:p text:style-name="P14">ĮSTATYMAS</text:p>
      <text:p text:style-name="P15"/>
      <text:p text:style-name="P16">2024 m. <text:s text:c="1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Pakeisti 11 straipsnio 1 dalies</text:span><text:span text:style-name="T26"><text:s/>8</text:span><text:span text:style-name="T27"><text:s/>punktą ir jį išdėstyti taip:</text:span></text:p>
      <text:p text:style-name="P28"><text:span text:style-name="T29">„</text:span><text:span text:style-name="T30">8</text:span><text:span text:style-name="T31">) komunalinių atliekų<text:s/></text:span><text:span text:style-name="T32">ir<text:s/></text:span><text:span text:style-name="T33">komunalinėms atliekoms nepriskiriamų</text:span><text:span text:style-name="T34"><text:s/></text:span><text:span text:style-name="T35">buityje susidarančių<text:s/></text:span><text:span text:style-name="T36">atliekų, kaip jos suprantamos Lietuvos Respublikos atliekų tvarkymo įstatyme, tvarkymą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13 straipsnio pakeitimas</text:span></text:p>
      <text:p text:style-name="P43"><text:span text:style-name="T44">Pakeisti 13 straipsnio 3 dalį</text:span><text:span text:style-name="T45"><text:s/></text:span><text:span text:style-name="T46">ir ją išdėstyti taip:</text:span></text:p>
      <text:p text:style-name="P47"><text:span text:style-name="T48">„</text:span><text:span text:style-name="T49">3</text:span><text:span text:style-name="T50">. Savivaldybės taryba atskiru sprendimu gali vietinės rinkliavos dydį kartą per metus indeksuoti taikydama metinį vartotojų kainų indeksą, jeigu jis didesnis kaip 110.</text:span><text:span text:style-name="T51">“</text:span></text:p>
      <text:p text:style-name="P52"/>
      <text:p text:style-name="P53"><text:span text:style-name="T54">3</text:span><text:span text:style-name="T55"><text:s/>straipsnis.<text:s/></text:span><text:span text:style-name="T56">Įstatymo įsigaliojimas<text:s/></text:span></text:p>
      <text:p text:style-name="P57"><text:span text:style-name="T58">Šio<text:s/></text:span><text:span text:style-name="T59">įstatymo 1 straipsnis įsigalioja 2024 m. spalio 1 d.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06-29T13:16:00Z</meta:creation-date>
    <dc:date>2024-06-29T13:16:00Z</dc:date>
    <meta:print-date>2020-09-15T2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8" meta:word-count="118" meta:character-count="880" meta:row-count="71" meta:non-whitespace-character-count="790"/>
  </office:meta>
</office:document-meta>
</file>