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line-height="115%" fo:margin-left="4.5in" fo:text-indent="0.0861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indent="0.5861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indent="0.5861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5861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861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861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861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861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861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465in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1.6069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1.6069in"/>
        </style:tab-stops>
      </style:paragraph-properties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222in" fo:text-indent="0.5902in"/>
      <style:text-properties style:font-name="Courier New" style:font-name-complex="Courier New" fo:color="#000000"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NACIONALINIO VĖŽIO INSTITUTO ĮSTATYMO Nr. XII-838 3 STRAIPSNIO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 <text:s text:c="25"/>d. Nr.<text:s/></text:span></text:p>
      <text:p text:style-name="P20">Vilnius</text:p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3 straipsnio pakeitimas</text:span></text:p>
        <text:p text:style-name="P28"><text:span text:style-name="T29">Pakeisti 3 straipsnį ir jį išdėstyti taip:</text:span></text:p>
        <text:p text:style-name="P30"><text:span text:style-name="T31">„</text:span><text:span text:style-name="T32">3</text:span><text:span text:style-name="T33"><text:s/>straipsnis.<text:s/></text:span><text:span text:style-name="T34">Instituto statusas</text:span><text:span text:style-name="T35"><text:s/></text:span></text:p>
        <text:p text:style-name="P36"><text:span text:style-name="T37">1</text:span><text:span text:style-name="T38">. Instituto steigėja – Lietuvos Respublikos Vyriausybė.</text:span></text:p>
        <text:p text:style-name="P39"><text:span text:style-name="T40">2</text:span><text:span text:style-name="T41">. Institutas steigiamas Vilniaus universiteto Onkologijos instituto, įmonės kodas 111959420, pagrindu Lietuvos Respublikos mokslo ir studijų įstatymo nustatyta tvarka.<text:s/></text:span></text:p>
        <text:p text:style-name="P42"><text:span text:style-name="T43">3</text:span><text:span text:style-name="T44">. Instituto teisinė forma – viešoji įstaiga.</text:span></text:p>
        <text:p text:style-name="P45"><text:span text:style-name="T46">4</text:span><text:span text:style-name="T47">. Instituto buveinės adresas – S</text:span><text:span text:style-name="T48">antariškių g. 1, LT-08660 Vilnius.</text:span></text:p>
        <text:p text:style-name="P49"><text:span text:style-name="T50">5</text:span><text:span text:style-name="T51">. Į tvirtinamą Instituto struktūrą įtraukiama klinika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 ir įgyvendinimas<text:s/></text:span></text:p>
        <text:p text:style-name="P57"><text:span text:style-name="T58">1</text:span><text:span text:style-name="T59">. Šis įstatymas, išskyrus šio straipsnio 2 dalį, įsigalioja 2021 m. <text:s/>liepos 1 d.</text:span></text:p>
        <text:p text:style-name="P60"><text:span text:style-name="T61">2</text:span><text:span text:style-name="T62">.</text:span><text:span text:style-name="T63"><text:s/>Lietuvos Respublikos Vyriausybė ir jos įgaliotos institucijos iki 2021 m. birželio 30 d. priima šio įstatymo įgyvendinamuosius teisės aktus.</text:span></text:p>
        <text:p text:style-name="P64"/>
        <text:p text:style-name="P65"/>
        <text:p text:style-name="P66"><text:span text:style-name="T67">Skelbiu šį Lietuvos Respublikos Seimo priimtą įstatymą.<text:s/></text:span></text:p>
        <text:p text:style-name="P68"/>
        <text:p text:style-name="P69"/>
        <text:p text:style-name="P70"/>
        <text:p text:style-name="P71">Respublikos Prezidentas</text:p>
        <text:p text:style-name="Normal"/>
        <text:p text:style-name="Normal"/>
        <text:p text:style-name="Normal"/>
        <text:p text:style-name="P72"/>
        <text:p text:style-name="P7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20-11-04T06:22:00Z</meta:creation-date>
    <dc:date>2020-11-04T06:22:00Z</dc:date>
    <meta:print-date>2020-06-22T07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CD0152C3AB3AF54FBA0421BE17DADF98</meta:user-defined>
    <meta:document-statistic meta:page-count="1" meta:paragraph-count="23" meta:word-count="144" meta:character-count="1094" meta:row-count="46" meta:non-whitespace-character-count="973"/>
  </office:meta>
</office:document-meta>
</file>