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0222in" fo:text-indent="0.9in">
        <style:tab-stops/>
      </style:paragraph-properties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size="5pt" style:font-size-asian="5pt" style:font-size-complex="5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fo:font-size="10pt" style:font-size-asian="10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BAUDŽIAMOJO PROCESO KODEKSO NR. IX-785 9 STRAIPSNIO PAKEITIMO ĮSTATYMAS</text:p>
      <text:p text:style-name="P6"/>
      <text:p text:style-name="P7">2023 m. <text:s text:c="19"/>d. Nr.<text:s/></text:p>
      <text:p text:style-name="P8">Vilnius</text:p>
      <text:p text:style-name="P9"/>
      <text:p text:style-name="P10"/>
      <text:p text:style-name="P11"/>
      <text:p text:style-name="P12"/>
      <text:p text:style-name="P13"><text:span text:style-name="T14">1</text:span><text:span text:style-name="T15"><text:s/>straipsnis.<text:s/></text:span><text:span text:style-name="T16">9 straipsnio keitimas.<text:s/></text:span></text:p>
      <text:p text:style-name="P17"><text:span text:style-name="T18">Papildyti 9 straipsnio „Bylų nagrinėjimo teisme viešumas“ 1 punktą taip:<text:s/></text:span></text:p>
      <text:p text:style-name="P19"/>
      <text:p text:style-name="P20"><text:span text:style-name="T21">1</text:span><text:span text:style-name="T22">. Bylos visuose teismuose nagrinėjamos viešai, išskyrus atvejus, kai tai prieštarauja valstybės, tarnybos, profesinės ar komercinės paslapties saugojimo interesams.</text:span><text:span text:style-name="T23"><text:s/></text:span><text:span text:style-name="T24">Visos bylos</text:span><text:span text:style-name="T25"><text:s/>dėl seksualinio mažamečių ir nepilnamečių asmenų prievartavimo, tvirkinimo visais atvejais privalomai nagrinėjamos viešai, išskyrus, kai dėl to prieštarauja nukentėjusieji.</text:span></text:p>
      <text:p text:style-name="P26"/>
      <text:p text:style-name="P27"><text:span text:style-name="T28">2</text:span><text:span text:style-name="T29"><text:s/>straipsnis.<text:s/></text:span><text:span text:style-name="T30">Įstatymo įsigaliojimas ir taikymas</text:span></text:p>
      <text:p text:style-name="P31"><text:span text:style-name="T32">Šis įstatymas įsigalioja</text:span><text:span text:style-name="T33"><text:s/>2023 m. gegužės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Normal"/>
      <text:p text:style-name="P39"/>
      <text:p text:style-name="P40"/>
      <text:p text:style-name="P41"/>
      <text:p text:style-name="Normal"><text:span text:style-name="T42">Teikia Seimo narys Petras Graž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06-22T07:56:00Z</meta:creation-date>
    <dc:date>2023-06-22T07:56:00Z</dc:date>
    <meta:print-date>2023-04-06T13:5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0" meta:character-count="846" meta:row-count="50" meta:non-whitespace-character-count="759"/>
  </office:meta>
</office:document-meta>
</file>