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006in" fo:margin-right="-0.0152in" fo:text-indent="-0.9812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 fo:margin-left="4.5006in" fo:margin-right="-0.7208in" fo:text-indent="-0.03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fo:margin-right="-0.7215in"/>
      <style:text-properties fo:font-weight="bold" style:font-weight-asian="bold" style:font-weight-complex="bold" fo:font-size="13.5pt" style:font-size-asian="13.5pt" style:font-size-complex="13.5pt" style:language-asian="en" style:country-asian="GB"/>
    </style:style>
    <style:style style:name="P11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margin-right="-0.721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909in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634in" fo:background-color="#FFFFFF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2.959in" fo:background-color="#FFFFFF">
        <style:tab-stops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 fo:margin-right="-0.7215in"/>
      <style:text-properties fo:font-size="13.5pt" style:font-size-asian="13.5pt" style:font-size-complex="13.5pt" style:language-asian="en" style:country-asian="GB"/>
    </style:style>
    <style:style style:name="P32" style:parent-style-name="Normal" style:family="paragraph">
      <style:paragraph-properties fo:text-align="center" fo:margin-right="-0.7215in"/>
      <style:text-properties style:font-size-complex="12pt" style:language-asian="en" style:country-asian="GB"/>
    </style:style>
    <style:style style:name="P33" style:parent-style-name="Normal" style:family="paragraph">
      <style:paragraph-properties fo:text-align="center" fo:margin-right="-0.7215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margin-right="-0.7215in"/>
      <style:text-properties fo:font-size="13.5pt" style:font-size-asian="13.5pt" style:font-size-complex="13.5pt" style:language-asian="en" style:country-asian="GB"/>
    </style:style>
    <style:style style:name="P36" style:parent-style-name="Normal" style:family="paragraph">
      <style:paragraph-properties fo:margin-right="-0.7215in" fo:text-indent="0.4923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margin-right="-0.7215in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1.575in" fo:margin-right="-0.0152in" fo:text-indent="-1.0826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margin-right="-0.0152in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152in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152in" fo:text-indent="0.4923in"/>
    </style:style>
    <style:style style:name="T61" style:parent-style-name="DefaultParagraphFont" style:family="text">
      <style:text-properties style:font-size-complex="12pt" style:language-complex="lt" style:country-complex="LT"/>
    </style:style>
    <style:style style:name="T62" style:parent-style-name="DefaultParagraphFont" style:family="text">
      <style:text-properties style:font-size-complex="12pt" style:language-complex="lt" style:country-complex="LT"/>
    </style:style>
    <style:style style:name="T63" style:parent-style-name="DefaultParagraphFont" style:family="text">
      <style:text-properties style:font-size-complex="12pt" style:language-complex="lt" style:country-complex="LT"/>
    </style:style>
    <style:style style:name="T64" style:parent-style-name="DefaultParagraphFont" style:family="text">
      <style:text-properties style:font-size-complex="12pt" style:language-complex="lt" style:country-complex="LT"/>
    </style:style>
    <style:style style:name="T65" style:parent-style-name="DefaultParagraphFont" style:family="text">
      <style:text-properties style:font-size-complex="12pt" style:language-complex="lt" style:country-complex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68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68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687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P82" style:parent-style-name="Normal" style:family="paragraph">
      <style:paragraph-properties fo:margin-right="-0.7215in" fo:text-indent="0.4923in"/>
    </style:style>
    <style:style style:name="P83" style:parent-style-name="Normal" style:family="paragraph">
      <style:paragraph-properties fo:margin-right="-0.7215in" fo:text-indent="0.4923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margin-left="0.7423in" fo:margin-right="-0.7208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right="-0.7215in" fo:text-indent="0.4923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right="-0.7215in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margin-right="-0.7215in" fo:text-indent="0.4923in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2.5%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2.5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43in"/>
    </style:style>
    <style:style style:name="P193" style:parent-style-name="Normal" style:family="paragraph">
      <style:paragraph-properties fo:margin-right="-0.7215in" fo:text-indent="0.4923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margin-left="0.7423in" fo:margin-right="-0.0006in" fo:text-indent="-0.25in">
        <style:tab-stops>
          <style:tab-stop style:type="left" style:position="-0.4465in"/>
          <style:tab-stop style:type="left" style:position="-0.0527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right="-0.0006in" fo:text-indent="0.4923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right="-0.0006in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margin-right="-0.7215in" fo:text-indent="0.4923in"/>
    </style:style>
    <style:style style:name="P210" style:parent-style-name="Normal" style:family="paragraph">
      <style:paragraph-properties fo:text-align="justify" fo:margin-right="-0.7215in" fo:text-indent="0.4923in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P213" style:parent-style-name="Normal" style:family="paragraph">
      <style:paragraph-properties fo:text-align="justify" fo:margin-right="-0.7215in" fo:text-indent="0.4923in"/>
      <style:text-properties style:font-size-complex="12pt" style:language-asian="en" style:country-asian="GB"/>
    </style:style>
    <style:style style:name="P214" style:parent-style-name="Normal" style:family="paragraph">
      <style:paragraph-properties fo:text-align="justify" fo:margin-right="-0.7215in"/>
      <style:text-properties style:font-size-complex="12pt" style:language-asian="en" style:country-asian="GB"/>
    </style:style>
    <style:style style:name="P215" style:parent-style-name="Normal" style:family="paragraph">
      <style:paragraph-properties fo:text-align="justify" fo:margin-right="-0.7215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KONSTITUCINIO TEISMO</text:span><text:span text:style-name="T14"><text:s/>ĮSTATYMO<text:s/></text:span><text:span text:style-name="T15">NR.</text:span><text:span text:style-name="T16"><text:s/></text:span><text:span text:style-name="T17"><text:s/></text:span><text:span text:style-name="T18">I-67</text:span></text:p>
      <text:p text:style-name="P19"><text:span text:style-name="T20">42, 65, 66, 67 IR<text:s/></text:span><text:span text:style-name="T21">67</text:span><text:span text:style-name="T22">1</text:span><text:span text:style-name="T23"><text:s text:c="2"/>STRAIPSNIŲ PAKEITIMO IR ĮSTATYMO</text:span></text:p>
      <text:p text:style-name="P24"><text:span text:style-name="T25">PAPILDYMO<text:s/></text:span><text:span text:style-name="T26">41</text:span><text:span text:style-name="T27">1</text:span><text:span text:style-name="T28"><text:s/>STRAIPSNIU</text:span></text:p>
      <text:p text:style-name="P29"><text:span text:style-name="T30">ĮSTATYMAS</text:span></text:p>
      <text:p text:style-name="P31"/>
      <text:p text:style-name="P32">2019 m.                    d. Nr.<text:s/></text:p>
      <text:p text:style-name="P33"><text:span text:style-name="T34">Vilnius</text:span></text:p>
      <text:p text:style-name="P35"/>
      <text:p text:style-name="P36"><text:span text:style-name="T37">1</text:span><text:span text:style-name="T38"><text:s/>straipsnis.<text:s/></text:span><text:span text:style-name="T39">Įstatymo papildymas 41</text:span><text:span text:style-name="T40">1</text:span><text:span text:style-name="T41"><text:s/>straipsniu</text:span></text:p>
      <text:p text:style-name="P42"><text:span text:style-name="T43">Papildyti Įstatymą 41</text:span><text:span text:style-name="T44">1</text:span><text:span text:style-name="T45"><text:s/>straipsniu:</text:span></text:p>
      <text:p text:style-name="P46"><text:span text:style-name="T47">„</text:span><text:span text:style-name="T48">41</text:span><text:span text:style-name="T49">1</text:span><text:span text:style-name="T50"><text:s/></text:span><text:span text:style-name="T51">straipsnis.<text:s/></text:span><text:span text:style-name="T52">Informacinių ir elektroninių ryšių technologijų naudojimas Konstitucinio Teismo veikloje</text:span></text:p>
      <text:p text:style-name="P53"><text:span text:style-name="T54">Asmenys turi teisę pateikti dokumentus Konstituciniam Teismui per Nacionalinę elektroninių siuntų</text:span><text:span text:style-name="T55"><text:s/>pristatymo, naudojant pašto tinklą, informacinę sistemą, kitomis elektroninių ryšių priemonėmis, paštu arba tiesiogiai. Dokumentų pateikimo per Nacionalinę elektroninių siuntų pristatymo, naudojant pašto tinklą, informacinę sistemą, kitomis elektroninių r</text:span><text:span text:style-name="T56">yšių priemonėmis tvarka nustatoma Konstitucinio Teismo reglamente.</text:span></text:p>
      <text:p text:style-name="P57"><text:span text:style-name="T58">Kai asmuo ar institucija pateikia Konstituciniam Teismui prašymą ištirti teisės akto atitiktį Konstitucijai ir (ar) įstatymams per Nacionalinę elektroninių siuntų pristatymo, naudojant pa</text:span><text:span text:style-name="T59">što tinklą, informacinę sistemą, kitomis elektroninių ryšių priemonėmis, dokumentai teikiami tuo pačiu būdu, kaip buvo pateiktas prašymas Konstituciniam Teismui.<text:s/></text:span></text:p>
      <text:p text:style-name="P60"><text:span text:style-name="T61">Konstitucinio Teismo, Konstitucinio Teismo pirmininko ar Konstitucinio Teismo teisėjų (kai<text:s/></text:span><text:span text:style-name="T62">jie nagrinėja prašymus ir paklausimus šio įstatymo nustatyta tvarka) dokumentai, dalyvaujančių byloje asmenų dokumentai, kita bylos medžiaga įteikiami per Nacionalinę elektroninių siuntų pristatymo, naudojant pašto tinklą, informacinę sistemą (jeigu Nacion</text:span><text:span text:style-name="T63">alinės elektroninių siuntų pristatymo, naudojant pašto tinklą, informacinės sistemos elektroninio pristatymo dėžutė (toliau – elektroninio pristatymo dėžutė) yra neaktyvi, dokumentas siunčiamas per Nacionalinę elektroninių siuntų pristatymo, naudojant pašt</text:span><text:span text:style-name="T64">o tinklą, informacinę sistemą, bet įteikiamas kaip registruotoji pašto siunta), kitomis elektroninių ryšių priemonėmis, registruotąja pašto siunta. Atsisakymas priimti dokumentą, įteikiamą registruotąja pašto siunta, arba pasirašyti dėl jo gavimo laikomas<text:s/></text:span><text:span text:style-name="T65">tinkamu dokumento įteikimu. <text:s/></text:span></text:p>
      <text:p text:style-name="P66"><text:span text:style-name="T67">Konstitucinis Teismas, atlikdamas įstatymų jam priskirtas viešojo administravimo funkcijas, nesusijusias su prašymų ar paklausimų nagrinėjimu šio įstatymo nustatyta tvarka, rengia oficialius elektroninius dokumentus, siunčia</text:span><text:span text:style-name="T68"><text:s/>juos ir iš kitų asmenų dokumentus gauna per Nacionalinę elektroninių siuntų pristatymo, naudojant pašto tinklą, informacinę sistemą (jeigu elektroninio pristatymo dėžutė yra neaktyvi, dokumentas siunčiamas per Nacionalinę elektroninių siuntų pristatymo, n</text:span><text:span text:style-name="T69">audojant pašto tinklą, informacinę sistemą, bet įteikiamas kaip pašto siunta), taip pat gali keistis parengtais oficialiais elektroniniais dokumentais ir informacija su kitais viešojo administravimo subjektais kitais būdais,<text:s/></text:span><text:span text:style-name="T70">jeigu tokią keitimosi oficialia</text:span><text:span text:style-name="T71">is elektroniniais dokumentais ir informacija tarp valstybės informacinių sistemų ir (ar) registrų funkciją užtikrina jų sąveika</text:span><text:span text:style-name="T72">. Asmenų prašymai ar skundai Konstituciniam Teismui dėl įstatymų jam priskirtų viešojo administravimo funkcijų, nesusijusių su Ko</text:span><text:span text:style-name="T73">nstitucinio Teismo kaip teisminės institucijos funkcijų vykdymu, Konstitucinio Teismo atsakymai į šiuos prašymus ar skundus asmenims teikiami Lietuvos Respublikos viešojo administravimo įstatymo nustatyta tvarka.</text:span><text:span text:style-name="T74"><text:s/></text:span></text:p>
      <text:p text:style-name="P75"><text:span text:style-name="T76">Elektroninio pristatymo paslaugos fizini</text:span><text:span text:style-name="T77">ams asmenims, kai jie elektronines siuntas per Nacionalinę elektroninių siuntų pristatymo, naudojant pašto tinklą, informacinę sistemą siunčia Konstituciniam Teismui, teikiamos neatlygintinai.</text:span></text:p>
      <text:p text:style-name="P78"><text:span text:style-name="T79">Dokumentai, išsiųsti per Nacionalinę elektroninių siuntų pris</text:span><text:span text:style-name="T80">tatymo, naudojant pašto tinklą, informacinę sistemą, kai elektroninio pristatymo dėžutė yra aktyvi, kitomis elektroninių ryšių priemonėmis, laikomi įteiktais kitą darbo dieną po jų išsiuntimo.</text:span><text:span text:style-name="T81">“<text:s/></text:span></text:p>
      <text:p text:style-name="P82"/>
      <text:p text:style-name="P83"><text:span text:style-name="T84">2</text:span><text:span text:style-name="T85"><text:s/>straipsnis.<text:s/></text:span><text:span text:style-name="T86">42 straipsnio pakeitimas <text:s/></text:span></text:p>
      <text:p text:style-name="P87"><text:span text:style-name="T88">Pakei</text:span><text:span text:style-name="T89">sti 42 straipsnio 2 dalį ir ją išdėstyti taip:<text:s/></text:span></text:p>
      <text:p text:style-name="P90"><text:span text:style-name="T91">„Šaukimai pristatomi</text:span><text:span text:style-name="T92"><text:s/></text:span><text:span text:style-name="T93">paštu. Šaukimo įteikimo adresatui laikas pažymimas įteikiamajame šaukime ir Teismui grąžintinoje šaukimo dalyje su parašu apie šaukimo įteikimą.“</text:span></text:p>
      <text:p text:style-name="P94"/>
      <text:p text:style-name="P95"><text:span text:style-name="T96">3</text:span><text:span text:style-name="T97"><text:s/>straipsnis.<text:s/></text:span><text:span text:style-name="T98">65 straipsnio<text:s/></text:span><text:span text:style-name="T99">pakeitimas</text:span></text:p>
      <text:p text:style-name="P100"><text:span text:style-name="T101">Pakeisti 65 straipsnio <text:s/>3 dalį ir ją išdėstyti taip:</text:span></text:p>
      <text:p text:style-name="P102"><text:span text:style-name="T103">„Jeigu šio straipsnio antrojoje dalyje nurodyto asmens prašymas įteiktas paštui arba išsiųstas<text:s/></text:span><text:span text:style-name="T104">per Nacionalinę elektroninių siuntų pristatymo, naudojant pašto tinklą, informacinę sistemą, ki</text:span><text:span text:style-name="T105">tomis elektroninių</text:span><text:span text:style-name="T106"><text:s/>ryšių priemonėmis iki šio straipsnio antrosios dalies 3 punkte nustatyto prašymo pateikimo Konstituciniam Teismui termino paskutinės dienos dvidešimt ketvirtos valandos, šis terminas nelaikomas praleistu.“<text:s/></text:span></text:p>
      <text:p text:style-name="P107"/>
      <text:p text:style-name="P108"><text:span text:style-name="T109">4</text:span><text:span text:style-name="T110"><text:s/>straipsnis.<text:s/></text:span><text:span text:style-name="T111">66 st</text:span><text:span text:style-name="T112">raipsnio pakeitimas</text:span></text:p>
      <text:p text:style-name="P113"><text:span text:style-name="T114">1</text:span><text:span text:style-name="T115">.</text:span><text:span text:style-name="T116"><text:tab/></text:span><text:span text:style-name="T117">Pakeisti 66 straipsnio 2 dalį ir ją išdėstyti taip:</text:span></text:p>
      <text:p text:style-name="P118"><text:span text:style-name="T119">„Prašymą pasirašo valstybės institucijos, kuriai suteikta teisė kreiptis į Konstitucinį Teismą, vadovas. Vyriausybės prašymas turi būti paremtas Vyriausybės nutarimu, kuris<text:s/></text:span><text:span text:style-name="T120">pridedamas prie teikiamų dokumentų. Seimo narių grupės prašymą pasirašo visi Seimo nariai, kurie su prašymu kreipiasi į Konstitucinį Teismą, kartu nurodydami savo grupės atstovą (atstovus); Seimo narių parašai turi būti patvirtinti Seimo Pirmininko ar Seim</text:span><text:span text:style-name="T121">o Pirmininko pavaduotojo parašu. Tais atvejais, kai prašymas pateikiamas per Nacionalinę elektroninių siuntų pristatymo, naudojant pašto tinklą, informacinę sistemą, kitomis elektroninių ryšių priemonėmis elektronine forma, valstybės institucijos, kuriai s</text:span><text:span text:style-name="T122">uteikta teisė kreiptis į Konstitucinį Teismą, vadovas prašymą pasirašo kvalifikuotu elektroniniu parašu, o elektroninių ryšių priemonėmis elektronine forma teikiamas Seimo narių grupės prašymas patvirtinamas Seimo Pirmininko ar Seimo Pirmininko pavaduotojo</text:span><text:span text:style-name="T123"><text:s/>kvalifikuotu</text:span><text:span text:style-name="T124"><text:s/></text:span><text:span text:style-name="T125">elektroniniu parašu.“</text:span></text:p>
      <text:p text:style-name="P126"><text:span text:style-name="T127">2</text:span><text:span text:style-name="T128">.</text:span><text:span text:style-name="T129"><text:tab/></text:span><text:span text:style-name="T130">Pakeisti 66 straipsnio 5 dalį ir ją išdėstyti taip:</text:span></text:p>
      <text:p text:style-name="P131"><text:span text:style-name="T132">„Prašymas ir šio straipsnio trečiojoje dalyje nurodyti jo priedai pateikiami Konstituciniam Teismui šio įstatymo 41</text:span><text:span text:style-name="T133">1<text:s/></text:span><text:span text:style-name="T134">straipsnyje nustatyta tvarka.“</text:span></text:p>
      <text:p text:style-name="P135"/>
      <text:p text:style-name="P136"><text:span text:style-name="T137">5</text:span><text:span text:style-name="T138"><text:s/>straipsnis.<text:s/></text:span><text:span text:style-name="T139">67 straipsnio pakeitimas</text:span></text:p>
      <text:p text:style-name="P140"><text:span text:style-name="T141">Pakeisti 67 straipsnio 4 dalį ir ją išdėstyti taip:</text:span></text:p>
      <text:p text:style-name="P142"><text:span text:style-name="T143">„Teismo nutartis pateikiama Konstituciniam Teismui, išskyrus atvejus, kai Konstituciniame Teisme dėl to paties dalyko jau yra priimtas prašymas.“</text:span></text:p>
      <text:p text:style-name="P144"/>
      <text:p text:style-name="P145"><text:span text:style-name="T146">6</text:span><text:span text:style-name="T147"><text:s/>st</text:span><text:span text:style-name="T148">raipsnis.<text:s/></text:span><text:span text:style-name="T149">67</text:span><text:span text:style-name="T150">1</text:span><text:span text:style-name="T151"><text:s/>straipsnio pakeitimas</text:span></text:p>
      <text:p text:style-name="P152"><text:span text:style-name="T153">1</text:span><text:span text:style-name="T154">.</text:span><text:span text:style-name="T155"><text:tab/></text:span><text:span text:style-name="T156">Pakeisti 67</text:span><text:span text:style-name="T157">1</text:span><text:span text:style-name="T158"><text:s/></text:span><text:span text:style-name="T159">straipsnio 1 dalies 2 punktą ir jį išdėstyti taip:</text:span></text:p>
      <text:p text:style-name="P160"><text:span text:style-name="T161">„</text:span><text:span text:style-name="T162">2</text:span><text:span text:style-name="T163">) prašymą teikiančio asmens vardas, pavardė (pavadinimas), asmens kodas (kodas), gyvenamoji vieta (buveinė) ir elektroninio pristatymo dėžutės adresas, <text:s/>elektroninio pašto adresas, telefono numeris (jeigu šis asmuo juos turi), taip pat atstovo, jeigu jis y</text:span><text:span text:style-name="T164">ra, vardas, pavardė ir adresas, atstovo elektroninio pristatymo dėžutės adresas, elektroninio pašto adresas, telefono numeris (jeigu žinomi);“.<text:s/></text:span></text:p>
      <text:p text:style-name="P165"><text:span text:style-name="T166">2</text:span><text:span text:style-name="T167">.</text:span><text:span text:style-name="T168"><text:tab/></text:span><text:span text:style-name="T169">Pakeisti 67</text:span><text:span text:style-name="T170">1</text:span><text:span text:style-name="T171"><text:s/></text:span><text:span text:style-name="T172">straipsnio 3 dalį ir ją išdėstyti taip:</text:span></text:p>
      <text:p text:style-name="P173"><text:span text:style-name="T174">„Prašymą pasirašo jį teikiantis asmuo arba jo a</text:span><text:span text:style-name="T175">tstovas. Kai prašymas teikiamas elektroninių ryšių priemonėmis, prašymą teikiantis asmuo jį pasirašo kvalifikuotu elektroniniu parašu.</text:span><text:span text:style-name="T176"><text:s/></text:span><text:span text:style-name="T177">Už prašymą teikiantį asmenį, kuris negali pasirašyti, prašymą pasirašo jo įgaliotas asmuo, nurodydamas priežastį, dėl kur</text:span><text:span text:style-name="T178">ios prašymą teikiantis asmuo pats negali jo pasirašyti. Šioje dalyje nustatytų reikalavimų neatitinkantis prašymas neregistruojamas ir grąžinamas jį pateikusiam asmeniui.“<text:s/></text:span></text:p>
      <text:p text:style-name="P179"><text:span text:style-name="T180">3</text:span><text:span text:style-name="T181">.</text:span><text:span text:style-name="T182"><text:tab/></text:span><text:span text:style-name="T183">Pakeisti 67</text:span><text:span text:style-name="T184">1</text:span><text:span text:style-name="T185"><text:s/></text:span><text:span text:style-name="T186">straipsnio 5 dalį ir ją išdėstyti taip:</text:span></text:p>
      <text:p text:style-name="P187"><text:span text:style-name="T188">„Prašymas ir šio st</text:span><text:span text:style-name="T189">raipsnio ketvirtojoje dalyje nurodyti jo priedai pateikiami Konstituciniam Teismui šio įstatymo 41</text:span><text:span text:style-name="T190">1<text:s/></text:span><text:span text:style-name="T191">straipsnyje nustatyta tvarka.“</text:span></text:p>
      <text:p text:style-name="P192"/>
      <text:p text:style-name="P193"><text:span text:style-name="T194">7</text:span><text:span text:style-name="T195"><text:s/>straipsnis.<text:s/></text:span><text:span text:style-name="T196">Įstatymo įsigaliojimas ir įgyvendinimas</text:span></text:p>
      <text:p text:style-name="P197"><text:span text:style-name="T198">1</text:span><text:span text:style-name="T199">.</text:span><text:span text:style-name="T200"><text:tab/></text:span><text:span text:style-name="T201">Šis įstatymas, išskyrus šio straipsnio 2 dalį, įsigal</text:span><text:span text:style-name="T202">ioja 2021 m. sausio 1 d.</text:span></text:p>
      <text:p text:style-name="P203"><text:span text:style-name="T204">2</text:span><text:span text:style-name="T205">.</text:span><text:span text:style-name="T206"><text:tab/></text:span><text:span text:style-name="T207">Lietuvos Respublikos Konstitucinis Teismas iki šio įstatymo įsigaliojimo priima šio įstatymo įgyvendinamuosius teisės aktus.<text:s/></text:span></text:p>
      <text:p text:style-name="P208"/>
      <text:p text:style-name="P209"/>
      <text:p text:style-name="P210"><text:span text:style-name="T211">Skelbiu šį Lietuvos Respublikos Seimo priimtą įstatymą.</text:span><text:span text:style-name="T212"> </text:span></text:p>
      <text:p text:style-name="P213"/>
      <text:p text:style-name="P214">Respublikos Prezidentas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9-10-23T07:10:00Z</meta:creation-date>
    <dc:date>2019-10-23T07:10:00Z</dc:date>
    <meta:print-date>2019-09-06T13:00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975" meta:character-count="7707" meta:row-count="234" meta:non-whitespace-character-count="6799"/>
  </office:meta>
</office:document-meta>
</file>