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VI (PAVASARIO) SESIJOS PRATĘS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 text:c="3"/>d. 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1</text:span><text:span text:style-name="T42">. Pratęsti Lietuvos Respublikos Seimo VI (pavasario) sesiją iki 2023 m. liepos 4 d.<text:s/></text:span></text:p>
        <text:p text:style-name="P43"><text:span text:style-name="T44">2</text:span><text:span text:style-name="T45">. Surengti Seimo posėdį 2023 m. liepos 4 d.</text:span></text:p>
        <text:p text:style-name="P46"/>
        <text:p text:style-name="P47"/>
        <text:p text:style-name="P48"/>
        <text:p text:style-name="P49"><text:span text:style-name="T50">Seimo Pirmininkas</text:span></text:p>
        <text:p text:style-name="P51"/>
        <text:p text:style-name="P52">Teikia</text:p>
        <text:p text:style-name="P53"><text:span text:style-name="T54">Viktorija Čmilytė-Nielsen</text:span><text:span text:style-name="T5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6T10:05:00Z</meta:creation-date>
    <dc:date>2023-06-26T10:05:00Z</dc:date>
    <meta:print-date>2023-06-26T09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56" meta:character-count="394" meta:row-count="18" meta:non-whitespace-character-count="350"/>
  </office:meta>
</office:document-meta>
</file>