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<text:s/></text:span><text:span text:style-name="T24">PRITARIMO ATLEISTI<text:s/></text:span><text:span text:style-name="T25">VALDIMARĄ</text:span><text:span text:style-name="T26"><text:s/></text:span><text:span text:style-name="T27">BAVĖJANĄ</text:span></text:p>
      <text:p text:style-name="P28">IŠ LIETUVOS APELIACINIO TEISMO TEISĖJO PAREIGŲ</text:p>
      <text:p text:style-name="P29"/>
      <text:p text:style-name="P30"/>
      <text:p text:style-name="P31">2019<text:s/>m.<text:s text:c="13"/><text:s/><text:s text:c="3"/><text:s/>d. Nr.<text:s/></text:p>
      <text:p text:style-name="P32">Vilnius</text:p>
      <text:p text:style-name="P33"/>
      <text:p text:style-name="P34"/>
      <text:p text:style-name="P35"><text:span text:style-name="T36">Lietuvos Respublikos Seimas, vadovaudamasis Lietuvos Respublikos Konstitucijos</text:span><text:span text:style-name="T37"><text:s/></text:span><text:span text:style-name="T38">112 straipsnio trečiąja dalimi,</text:span><text:span text:style-name="T39"><text:s/>11</text:span><text:span text:style-name="T40">5</text:span><text:span text:style-name="T41"> straipsnio<text:s/></text:span><text:span text:style-name="T42">5 punktu</text:span><text:span text:style-name="T43"><text:s/>ir atsižvelgdamas į Lietuvos Respublikos Prezidento 201</text:span><text:span text:style-name="T44">9</text:span><text:span text:style-name="T45"><text:s/>m.<text:s/></text:span><text:span text:style-name="T46">rugsėjo</text:span><text:span text:style-name="T47"><text:s/>3</text:span><text:span text:style-name="T48"><text:s/></text:span><text:span text:style-name="T49">d. dekretą<text:s/></text:span><text:span text:style-name="T50">Nr. 1K-</text:span><text:span text:style-name="T51">59</text:span><text:span text:style-name="T52"><text:s/></text:span><text:span text:style-name="T53">„Dėl teikimo Lietuvos Respublikos Seimui pritarti<text:s/></text:span><text:bookmark-start text:name="_Hlk18335951"/><text:span text:style-name="T54">Valdimaro Bavėjano</text:span><text:span text:style-name="T55"><text:s/></text:span><text:bookmark-end text:name="_Hlk18335951"/><text:span text:style-name="T56">atleidimui iš Lietuvos apeliacinio teismo teisėjo pareigų“,<text:s/></text:span><text:span text:style-name="T57"><text:s text:c="24"/></text:span><text:span text:style-name="T58">n u t a r i a:</text:span></text:p>
      <text:p text:style-name="P59"/>
      <text:p text:style-name="P60"><text:span text:style-name="T61">1</text:span><text:span text:style-name="T62"><text:s/>straipsnis.</text:span></text:p>
      <text:p text:style-name="P63"><text:span text:style-name="T64">Pritarti<text:s/></text:span><text:span text:style-name="T65">Valdimaro Bavėjano<text:s/></text:span><text:span text:style-name="T66">atleidimui iš Lietuvos apeliacinio teismo teisėjo pareigų</text:span><text:span text:style-name="T67">,</text:span><text:span text:style-name="T68"><text:s/></text:span><text:span text:style-name="T69">savo poelgiu pažeminus teisėjo vardą</text:span><text:span text:style-name="T70">.</text:span></text:p>
      <text:p text:style-name="P71"/>
      <text:p text:style-name="P72"/>
      <text:p text:style-name="P73">Seimo Pirmininkas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9-04T05:25:00Z</meta:creation-date>
    <dc:date>2019-09-04T05:25:00Z</dc:date>
    <meta:print-date>2019-08-16T05:0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3" meta:character-count="724" meta:row-count="29" meta:non-whitespace-character-count="651"/>
  </office:meta>
</office:document-meta>
</file>