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fo:text-transform="uppercase"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text-transform="uppercase" style:font-size-complex="12pt"/>
    </style:style>
    <style:style style:name="TableRow40" style:family="table-row">
      <style:table-row-properties style:row-height="0.6694in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tyle-complex="italic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tyle-complex="italic" style:font-size-complex="12pt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4354in">
        <style:tab-stops>
          <style:tab-stop style:type="left" style:position="0.75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4354in">
        <style:tab-stops>
          <style:tab-stop style:type="left" style:position="0.752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text-align="justify" fo:line-height="150%" fo:text-indent="0.4354in">
        <style:tab-stops>
          <style:tab-stop style:type="left" style:position="0.752in"/>
        </style:tab-stops>
      </style:paragraph-properties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text-align="justify" fo:line-height="150%" fo:text-indent="0.430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line-height="150%"/>
      <style:text-properties style:font-size-complex="12pt"/>
    </style:style>
    <style:style style:name="P82" style:parent-style-name="Normal" style:family="paragraph">
      <style:paragraph-properties fo:line-height="150%"/>
      <style:text-properties style:font-size-complex="12pt"/>
    </style:style>
    <style:style style:name="TableColumn84" style:family="table-column">
      <style:table-column-properties style:column-width="2.5597in"/>
    </style:style>
    <style:style style:name="TableColumn85" style:family="table-column">
      <style:table-column-properties style:column-width="1.6736in"/>
    </style:style>
    <style:style style:name="TableColumn86" style:family="table-column">
      <style:table-column-properties style:column-width="2.4604in"/>
    </style:style>
    <style:style style:name="Table83" style:family="table">
      <style:table-properties style:width="6.6937in" fo:margin-left="0.075in" table:align="left"/>
    </style:style>
    <style:style style:name="TableRow87" style:family="table-row">
      <style:table-row-properties style:row-height="0.2361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line-height="150%"/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line-height="150%"/>
      <style:text-properties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4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<text:s/></text:span><text:span text:style-name="T37">DIDŽIAUSIO LEISTINO DARBUOTOJŲ, DIRBANČIŲ PAGAL DARBO SUTARTIS, PAREIGYBIŲ SKAIČIAUS RASEINIŲ R. ARIOGALOS GIMNAZIJOJE<text:s/></text:span></text:p>
            <text:p text:style-name="P38"><text:span text:style-name="T39">PATVIRTINIMO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>Nr.<text:s/></text:p>
            <text:p text:style-name="P44">Raseiniai</text:p>
          </table:table-cell>
        </table:table-row>
      </table:table>
      <text:p text:style-name="P45"/>
      <text:p text:style-name="P46"><text:span text:style-name="T47">Vadovaudamasi Lietuvos Respublikos vietos savivaldos įstatymo 16 straipsnio 4 dalimi, 18 straipsnio 1 dalimi, Lietuvos Respublikos biudžetinių įstaigų įstatymo 4 straipsnio 3 dalies 7 punktu,<text:s/></text:span><text:span text:style-name="T48">Raseinių r. Ariogalos gimnazijos nuostatų, patvirtintų Raseinių<text:s/></text:span><text:span text:style-name="T49">rajono savivaldybės tarybos 2020 m. rugpjūčio 18 d. sprendimu Nr. TS-243 „</text:span><text:span text:style-name="T50">Dėl Raseinių r. Ariogalos gimnazijos nuostatų patvirtinimo“</text:span><text:span text:style-name="T51">, 7.5 papunkčiu,<text:s/></text:span><text:span text:style-name="T52">Raseinių rajono savivaldybės ugdymo įstaigų etatų normatyvų</text:span><text:span text:style-name="T53">, patvirtintų Raseinių rajono savivaldybės tary</text:span><text:span text:style-name="T54">bos 2020 m. gegužės 21 d. sprendimo Nr. TS-144 „Dėl Raseinių rajono savivaldybės ugdymo įstaigų etatų normatyvų patvirtinimo“ 1.2 papunkčiu ir atsižvelgdama į Raseinių r. Ariogalos gimnazijos direktoriaus 2021 m. rugpjūčio 9 d. prašymą Nr. SDR-121 „Dėl ped</text:span><text:span text:style-name="T55">agoginių etatų finansavimo“,<text:s/></text:span><text:span text:style-name="T56">Raseinių rajono savivaldybės taryba</text:span><text:span text:style-name="T57"><text:s/></text:span></text:p>
      <text:p text:style-name="P58"><text:span text:style-name="T59">n u s p r e n d ž i a:</text:span></text:p>
      <text:p text:style-name="P60"><text:span text:style-name="T61">1</text:span><text:span text:style-name="T62">. Patvirtinti didžiausią leistiną darbuotojų, dirbančių pagal darbo sutartis, pareigybių skaičių Raseinių r. Ariogalos</text:span><text:span text:style-name="T63"><text:s/>gimnazijoje<text:s/></text:span><text:span text:style-name="T64">– 85,96</text:span><text:span text:style-name="T65">.</text:span></text:p>
      <text:p text:style-name="P66"><text:span text:style-name="T67">2</text:span><text:span text:style-name="T68">. Pripažinti<text:s/></text:span><text:span text:style-name="T69">netekusį galios Raseinių rajono savivaldybės tarybos 2020 m. rugsėjo 24 d. sprendimą Nr. TS-268 „Dėl didžiausio leistino darbuotojų, dirbančių pagal darbo sutartis, pareigybių skaičiaus Raseinių r. Ariogalos</text:span><text:span text:style-name="T70"><text:s/>gimnazijoje<text:s/></text:span><text:span text:style-name="T71">patvirtinimo“</text:span><text:span text:style-name="T72">.</text:span></text:p>
      <text:p text:style-name="P73"><text:span text:style-name="T74">3</text:span><text:span text:style-name="T75">. Nustatyti, kad</text:span><text:span text:style-name="T76"><text:s/>šis sprendimas įsigalioja 2021 m. rugsėjo 1 d.</text:span></text:p>
      <text:p text:style-name="P77"><text:span text:style-name="T78">Šis sprendimas</text:span><text:span text:style-name="T79"><text:s/>Lietuvos Respublikos administracinių bylų teisenos įstatymo nustatyta tvarka per vieną mėnesį nuo paskelbimo ar įteikimo suinteresuotai šaliai dienos gali būti skundžiamas Regionų apygardos adm</text:span><text:span text:style-name="T80">inistracinio teismo Šiaulių rūmams (Dvaro  g. 80, LT-76298 Šiauliai).</text:span></text:p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Savivaldybės meras<text:s/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8-12T10:42:00Z</meta:creation-date>
    <dc:date>2021-08-12T10:42:00Z</dc:date>
    <meta:print-date>2021-08-10T11:2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34" meta:character-count="1911" meta:row-count="30" meta:non-whitespace-character-count="1685"/>
  </office:meta>
</office:document-meta>
</file>