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text-indent="3in"/>
    </style:style>
    <style:style style:name="T2" style:parent-style-name="DefaultParagraphFont" style:family="text">
      <style:text-properties fo:color="#000000" style:font-size-complex="12pt"/>
    </style:style>
    <style:style style:name="P3" style:parent-style-name="Normal" style:family="paragraph">
      <style:text-properties fo:color="#000000" style:font-size-complex="12pt"/>
    </style:style>
    <style:style style:name="P4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fo:font-size="5pt" style:font-size-asian="5pt" style:font-size-complex="5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fo:letter-spacing="0.0416in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5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widows="0" fo:orphans="0" fo:text-align="justify" fo:text-indent="0.5in"/>
    </style:style>
    <style:style style:name="T19" style:parent-style-name="DefaultParagraphFont" style:family="text">
      <style:text-properties style:font-name-asian="SimSun" style:font-size-complex="12pt" style:language-asian="lt" style:country-asian="LT"/>
    </style:style>
    <style:style style:name="T20" style:parent-style-name="DefaultParagraphFont" style:family="text">
      <style:text-properties style:font-name-asian="SimSun" style:font-size-complex="12pt" style:language-asian="lt" style:country-asian="LT"/>
    </style:style>
    <style:style style:name="T2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name-asian="SimSun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in"/>
    </style:style>
    <style:style style:name="T24" style:parent-style-name="DefaultParagraphFont" style:family="text">
      <style:text-properties style:font-name-asian="SimSun" fo:letter-spacing="0.002in" style:font-size-complex="12pt" style:language-asian="lt" style:country-asian="LT"/>
    </style:style>
    <style:style style:name="T25" style:parent-style-name="DefaultParagraphFont" style:family="text">
      <style:text-properties style:font-name-asian="SimSun" fo:letter-spacing="0.002in" style:font-size-complex="12pt" style:language-asian="lt" style:country-asian="LT"/>
    </style:style>
    <style:style style:name="T26" style:parent-style-name="DefaultParagraphFont" style:family="text">
      <style:text-properties style:font-name-asian="SimSun" fo:letter-spacing="0.002in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in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left" style:position="4.5284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S1" style:family="section">
      <style:section-properties fo:margin-left="0.0687in" fo:margin-right="-0.1979in" style:writing-mode="lr-tb"/>
    </style:style>
    <style:style style:name="P35" style:parent-style-name="Normal" style:family="paragraph">
      <style:paragraph-properties fo:widows="0" fo:orphans="0" fo:margin-left="3.5437in">
        <style:tab-stops/>
      </style:paragraph-properties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widows="0" fo:orphans="0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widows="0" fo:orphans="0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widows="0" fo:orphans="0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widows="0" fo:orphans="0" fo:text-indent="0.5in"/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4923in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5in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5in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5in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5in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5in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fo:background-color="#FFFF00" style:language-asian="lt" style:country-asian="LT"/>
    </style:style>
    <style:style style:name="P89" style:parent-style-name="Normal" style:family="paragraph">
      <style:paragraph-properties fo:widows="0" fo:orphans="0" fo:text-align="justify" fo:text-indent="0.5in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5in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widows="0" fo:orphans="0" fo:text-align="center"/>
    </style:style>
    <style:style style:name="P99" style:parent-style-name="Normal" style:family="paragraph">
      <style:paragraph-properties fo:widows="0" fo:orphans="0" fo:text-align="center"/>
    </style:style>
    <style:style style:name="T100" style:parent-style-name="DefaultParagraphFont" style:family="text">
      <style:text-properties style:font-name-asian="Calibri" fo:font-weight="bold" style:font-weight-asian="bold" style:font-size-complex="12pt" fo:language="en" fo:country="GB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style:font-size-complex="12pt" fo:language="en" fo:country="GB" style:language-asian="lt" style:country-asian="LT"/>
    </style:style>
    <style:style style:name="P102" style:parent-style-name="Normal" style:family="paragraph">
      <style:paragraph-properties fo:widows="0" fo:orphans="0" fo:text-align="center"/>
    </style:style>
    <style:style style:name="T103" style:parent-style-name="DefaultParagraphFont" style:family="text">
      <style:text-properties style:font-name-asian="Calibri" fo:font-weight="bold" style:font-weight-asian="bold" style:font-size-complex="12pt" fo:language="en" fo:country="GB" style:language-asian="lt" style:country-asian="LT"/>
    </style:style>
    <style:style style:name="P104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fo:language="en" fo:country="GB" style:language-asian="lt" style:country-asian="LT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style:font-name-asian="Calibri" fo:font-weight="bold" style:font-weight-asian="bold" style:font-size-complex="12pt" fo:language="en" fo:country="GB" style:language-asian="lt" style:country-asian="LT"/>
    </style:style>
    <style:style style:name="T107" style:parent-style-name="DefaultParagraphFont" style:family="text">
      <style:text-properties style:font-name-asian="Calibri" fo:font-weight="bold" style:font-weight-asian="bold" style:font-size-complex="12pt" fo:language="en" fo:country="GB" style:language-asian="lt" style:country-asian="LT"/>
    </style:style>
    <style:style style:name="P108" style:parent-style-name="Normal" style:family="paragraph">
      <style:paragraph-properties fo:widows="0" fo:orphans="0" fo:text-align="center"/>
    </style:style>
    <style:style style:name="T109" style:parent-style-name="DefaultParagraphFont" style:family="text">
      <style:text-properties style:font-name-asian="Calibri" fo:font-weight="bold" style:font-weight-asian="bold" style:font-size-complex="12pt" fo:language="en" fo:country="GB" style:language-asian="lt" style:country-asian="LT"/>
    </style:style>
    <style:style style:name="P110" style:parent-style-name="Normal" style:family="paragraph">
      <style:paragraph-properties fo:widows="0" fo:orphans="0" fo:text-align="justify" fo:text-indent="0.5in"/>
      <style:text-properties style:font-name-asian="Calibri" style:font-size-complex="12pt" fo:language="en" fo:country="GB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 fo:language="en" fo:country="US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indent="0.492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P137" style:parent-style-name="Normal" style:family="paragraph">
      <style:paragraph-properties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 fo:language="en" fo:country="US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fo:language="en" fo:country="US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indent="0.4923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name-asian="Calibri"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style:font-name-asian="Calibri" fo:font-weight="bold" style:font-weight-asian="bold" style:font-size-complex="12pt" fo:language="en" fo:country="GB" style:language-asian="lt" style:country-asian="LT"/>
    </style:style>
    <style:style style:name="T198" style:parent-style-name="DefaultParagraphFont" style:family="text">
      <style:text-properties style:font-name-asian="Calibri" fo:font-weight="bold" style:font-weight-asian="bold" style:font-size-complex="12pt" fo:language="en" fo:country="GB" style:language-asian="lt" style:country-asian="L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name-asian="Calibri" fo:font-weight="bold" style:font-weight-asian="bold" style:font-size-complex="12pt" fo:language="en" fo:country="GB" style:language-asian="lt" style:country-asian="LT"/>
    </style:style>
    <style:style style:name="P201" style:parent-style-name="Normal" style:family="paragraph">
      <style:text-properties style:font-size-complex="12pt" fo:language="en" fo:country="GB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fo:language="en" fo:country="US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 fo:language="en" fo:country="US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 fo:language="en" fo:country="US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indent="0.4923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style:font-name-asian="Calibri" style:font-size-complex="12pt" style:language-asian="lt" style:country-asian="LT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T267" style:parent-style-name="DefaultParagraphFont" style:family="text">
      <style:text-properties style:font-name-asian="Calibri" style:font-size-complex="12pt" style:language-asian="lt" style:country-asian="LT"/>
    </style:style>
    <style:style style:name="T268" style:parent-style-name="DefaultParagraphFont" style:family="text">
      <style:text-properties style:font-name-asian="Calibri" style:font-size-complex="12pt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style:font-name-asian="Calibri" style:font-size-complex="12pt" style:language-asian="lt" style:country-asian="LT"/>
    </style:style>
    <style:style style:name="T271" style:parent-style-name="DefaultParagraphFont" style:family="text">
      <style:text-properties style:font-name-asian="Calibri" style:font-size-complex="12pt" style:language-asian="lt" style:country-asian="LT"/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size-complex="12pt" fo:language="en" fo:country="US"/>
    </style:style>
    <style:style style:name="T286" style:parent-style-name="DefaultParagraphFont" style:family="text">
      <style:text-properties style:font-size-complex="12pt" fo:language="en" fo:country="US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name-asian="Calibri" style:font-size-complex="12pt" style:language-asian="lt" style:country-asian="L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name-asian="Calibri" style:font-size-complex="12pt" style:language-asian="lt" style:country-asian="LT"/>
    </style:style>
    <style:style style:name="P292" style:parent-style-name="Normal" style:family="paragraph">
      <style:paragraph-properties fo:widows="0" fo:orphans="0" fo:text-align="center"/>
    </style:style>
    <style:style style:name="T293" style:parent-style-name="DefaultParagraphFont" style:family="text">
      <style:text-properties style:font-name-asian="Calibri" fo:font-weight="bold" style:font-weight-asian="bold" style:font-size-complex="12pt" fo:language="en" fo:country="GB" style:language-asian="lt" style:country-asian="LT"/>
    </style:style>
    <style:style style:name="T294" style:parent-style-name="DefaultParagraphFont" style:family="text">
      <style:text-properties style:font-name-asian="Calibri" fo:font-weight="bold" style:font-weight-asian="bold" style:font-size-complex="12pt" fo:language="en" fo:country="GB" style:language-asian="lt" style:country-asian="L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-asian="Calibri" fo:font-weight="bold" style:font-weight-asian="bold" style:font-size-complex="12pt" fo:language="en" fo:country="GB" style:language-asian="lt" style:country-asian="LT"/>
    </style:style>
    <style:style style:name="P297" style:parent-style-name="Normal" style:family="paragraph">
      <style:text-properties style:font-size-complex="12pt" fo:language="en" fo:country="GB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style:font-size-complex="12pt" fo:language="en" fo:country="US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name-asian="Calibri" style:font-size-complex="12pt" style:language-asian="lt" style:country-asian="LT"/>
    </style:style>
    <style:style style:name="T302" style:parent-style-name="DefaultParagraphFont" style:family="text">
      <style:text-properties style:font-name-asian="Calibri" style:font-size-complex="12pt" style:language-asian="lt" style:country-asian="L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 fo:language="en" fo:country="US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style:font-size-complex="12pt" fo:language="en" fo:country="US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 fo:language="en" fo:country="US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name-asian="Calibri" style:font-size-complex="12pt" style:language-asian="lt" style:country-asian="LT"/>
    </style:style>
    <style:style style:name="T320" style:parent-style-name="DefaultParagraphFont" style:family="text">
      <style:text-properties style:font-name-asian="Calibri" style:font-size-complex="12pt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23" style:parent-style-name="DefaultParagraphFont" style:family="text">
      <style:text-properties style:font-name-asian="Calibri" style:font-size-complex="12pt" style:language-asian="lt" style:country-asian="LT"/>
    </style:style>
    <style:style style:name="T32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25" style:parent-style-name="DefaultParagraphFont" style:family="text">
      <style:text-properties style:font-name-asian="Calibri" style:font-size-complex="12pt" style:language-asian="lt" style:country-asian="L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name-asian="Calibri" style:font-size-complex="12pt" style:language-asian="lt" style:country-asian="L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name-asian="Calibri" style:font-size-complex="12pt" style:language-asian="lt" style:country-asian="L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indent="0.4923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name-asian="Calibri" style:font-size-complex="12pt" style:language-asian="lt" style:country-asian="L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name-asian="Calibri" style:font-size-complex="12pt" style:language-asian="lt" style:country-asian="LT"/>
    </style:style>
    <style:style style:name="T353" style:parent-style-name="DefaultParagraphFont" style:family="text">
      <style:text-properties style:font-name-asian="Calibri" style:font-size-complex="12pt" style:language-asian="lt" style:country-asian="L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style:font-name-asian="Calibri" style:font-size-complex="12pt" style:language-asian="lt" style:country-asian="LT"/>
    </style:style>
    <style:style style:name="T356" style:parent-style-name="DefaultParagraphFont" style:family="text">
      <style:text-properties style:font-name-asian="Calibri" style:font-size-complex="12pt" style:language-asian="lt" style:country-asian="LT"/>
    </style:style>
    <style:style style:name="T357" style:parent-style-name="DefaultParagraphFont" style:family="text">
      <style:text-properties style:font-name-asian="Calibri" style:font-size-complex="12pt" style:language-asian="lt" style:country-asian="L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style:font-name-asian="Calibri" style:font-size-complex="12pt" style:language-asian="lt" style:country-asian="LT"/>
    </style:style>
    <style:style style:name="T360" style:parent-style-name="DefaultParagraphFont" style:family="text">
      <style:text-properties style:font-name-asian="Calibri" style:font-size-complex="12pt" style:language-asian="lt" style:country-asian="LT"/>
    </style:style>
    <style:style style:name="T361" style:parent-style-name="DefaultParagraphFont" style:family="text">
      <style:text-properties style:font-name-asian="Calibri" style:font-size-complex="12pt" style:language-asian="lt" style:country-asian="LT"/>
    </style:style>
    <style:style style:name="T362" style:parent-style-name="DefaultParagraphFont" style:family="text">
      <style:text-properties style:font-name-asian="Calibri"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style:font-name-asian="Calibri" style:font-size-complex="12pt" style:language-asian="lt" style:country-asian="LT"/>
    </style:style>
    <style:style style:name="T365" style:parent-style-name="DefaultParagraphFont" style:family="text">
      <style:text-properties style:font-name-asian="Calibri" style:font-size-complex="12pt" style:language-asian="lt" style:country-asian="LT"/>
    </style:style>
    <style:style style:name="T366" style:parent-style-name="DefaultParagraphFont" style:family="text">
      <style:text-properties style:font-name-asian="Calibri" style:font-size-complex="12pt" style:language-asian="lt" style:country-asian="L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style:font-name-asian="Calibri" style:font-size-complex="12pt" style:language-asian="lt" style:country-asian="LT"/>
    </style:style>
    <style:style style:name="T36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7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71" style:parent-style-name="DefaultParagraphFont" style:family="text">
      <style:text-properties style:font-name-asian="Calibri" style:font-size-complex="12pt" style:language-asian="lt" style:country-asian="L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4923in"/>
    </style:style>
    <style:style style:name="P374" style:parent-style-name="Normal" style:family="paragraph">
      <style:paragraph-properties fo:widows="0" fo:orphans="0" fo:text-align="center"/>
    </style:style>
    <style:style style:name="T375" style:parent-style-name="DefaultParagraphFont" style:family="text">
      <style:text-properties style:font-name-asian="Calibri" fo:font-weight="bold" style:font-weight-asian="bold" style:font-size-complex="12pt" fo:language="en" fo:country="GB" style:language-asian="lt" style:country-asian="LT"/>
    </style:style>
    <style:style style:name="T376" style:parent-style-name="DefaultParagraphFont" style:family="text">
      <style:text-properties style:font-name-asian="Calibri" fo:font-weight="bold" style:font-weight-asian="bold" style:font-size-complex="12pt" fo:language="en" fo:country="GB" style:language-asian="lt" style:country-asian="LT"/>
    </style:style>
    <style:style style:name="P377" style:parent-style-name="Normal" style:family="paragraph">
      <style:paragraph-properties fo:widows="0" fo:orphans="0" fo:text-align="center"/>
    </style:style>
    <style:style style:name="T378" style:parent-style-name="DefaultParagraphFont" style:family="text">
      <style:text-properties style:font-name-asian="Calibri" fo:font-weight="bold" style:font-weight-asian="bold" style:font-size-complex="12pt" fo:language="en" fo:country="GB" style:language-asian="lt" style:country-asian="LT"/>
    </style:style>
    <style:style style:name="T379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380" style:parent-style-name="DefaultParagraphFont" style:family="text">
      <style:text-properties style:font-name-asian="Calibri" fo:font-weight="bold" style:font-weight-asian="bold" style:font-size-complex="12pt" fo:language="en" fo:country="GB" style:language-asian="lt" style:country-asian="LT"/>
    </style:style>
    <style:style style:name="P381" style:parent-style-name="Normal" style:family="paragraph">
      <style:paragraph-properties fo:widows="0" fo:orphans="0" fo:text-indent="0.5in"/>
      <style:text-properties style:font-name-asian="Calibri" style:font-size-complex="12pt" style:language-asian="lt" style:country-asian="LT"/>
    </style:style>
    <style:style style:name="P382" style:parent-style-name="Normal" style:family="paragraph">
      <style:paragraph-properties fo:widows="0" fo:orphans="0" fo:text-align="justify" fo:text-indent="0.4923in"/>
    </style:style>
    <style:style style:name="T383" style:parent-style-name="DefaultParagraphFont" style:family="text">
      <style:text-properties style:font-name-asian="Calibri" style:font-size-complex="12pt" style:language-asian="lt" style:country-asian="LT"/>
    </style:style>
    <style:style style:name="T384" style:parent-style-name="DefaultParagraphFont" style:family="text">
      <style:text-properties style:font-name-asian="Calibri" style:font-size-complex="12pt" style:language-asian="lt" style:country-asian="LT"/>
    </style:style>
    <style:style style:name="T385" style:parent-style-name="DefaultParagraphFont" style:family="text">
      <style:text-properties style:font-name-asian="Calibri" style:font-size-complex="12pt" style:language-asian="lt" style:country-asian="LT"/>
    </style:style>
    <style:style style:name="T38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87" style:parent-style-name="DefaultParagraphFont" style:family="text">
      <style:text-properties style:font-name-asian="Calibri"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/>
      <style:text-properties style:font-size-complex="12pt"/>
    </style:style>
    <style:style style:name="P38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P390" style:parent-style-name="Normal" style:family="paragraph">
      <style:text-properties style:font-size-complex="12pt"/>
    </style:style>
    <style:style style:name="P391" style:parent-style-name="Normal" style:family="paragraph">
      <style:text-properties style:font-size-complex="12pt"/>
    </style:style>
    <style:style style:name="P392" style:parent-style-name="Normal" style:family="paragraph">
      <style:text-properties style:font-size-complex="12pt"/>
    </style:style>
    <style:style style:name="P393" style:parent-style-name="Normal" style:family="paragraph">
      <style:text-properties style:font-size-complex="12pt"/>
    </style:style>
    <style:style style:name="P394" style:parent-style-name="Normal" style:family="paragraph">
      <style:text-properties style:font-size-complex="12pt"/>
    </style:style>
    <style:style style:name="P395" style:parent-style-name="Normal" style:family="paragraph">
      <style:text-properties style:font-size-complex="12pt"/>
    </style:style>
    <style:style style:name="P396" style:parent-style-name="Normal" style:family="paragraph">
      <style:text-properties style:font-size-complex="12pt"/>
    </style:style>
    <style:style style:name="P397" style:parent-style-name="Normal" style:family="paragraph">
      <style:text-properties style:font-size-complex="12pt"/>
    </style:style>
    <style:style style:name="P398" style:parent-style-name="Normal" style:family="paragraph">
      <style:text-properties style:font-size-complex="12pt"/>
    </style:style>
    <style:style style:name="P399" style:parent-style-name="Normal" style:family="paragraph">
      <style:text-properties style:font-size-complex="12pt"/>
    </style:style>
    <style:style style:name="P400" style:parent-style-name="Normal" style:family="paragraph">
      <style:text-properties style:font-size-complex="12pt"/>
    </style:style>
    <style:style style:name="P401" style:parent-style-name="Normal" style:family="paragraph">
      <style:text-properties style:font-size-complex="12pt"/>
    </style:style>
    <style:style style:name="P402" style:parent-style-name="Normal" style:family="paragraph">
      <style:text-properties style:font-size-complex="12pt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text-properties style:font-size-complex="12pt"/>
    </style:style>
    <style:style style:name="P405" style:parent-style-name="Normal" style:family="paragraph">
      <style:text-properties style:font-size-complex="12pt"/>
    </style:style>
    <style:style style:name="P406" style:parent-style-name="Normal" style:family="paragraph">
      <style:text-properties style:font-size-complex="12pt"/>
    </style:style>
    <style:style style:name="P407" style:parent-style-name="Normal" style:family="paragraph">
      <style:text-properties style:font-size-complex="12pt"/>
    </style:style>
    <style:style style:name="P408" style:parent-style-name="Normal" style:family="paragraph">
      <style:text-properties style:font-size-complex="12pt"/>
    </style:style>
    <style:style style:name="P409" style:parent-style-name="Normal" style:family="paragraph">
      <style:paragraph-properties fo:text-indent="4.1347in"/>
    </style:style>
    <style:style style:name="T41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411" style:parent-style-name="Normal" style:family="paragraph">
      <style:paragraph-properties fo:text-indent="4.1347in"/>
      <style:text-properties style:font-name-asian="Calibri" style:font-weight-complex="bold" fo:color="#000000" style:font-size-complex="12pt" style:language-asian="lt" style:country-asian="LT"/>
    </style:style>
    <style:style style:name="P412" style:parent-style-name="Normal" style:family="paragraph">
      <style:paragraph-properties fo:margin-left="3.2347in" fo:text-indent="0.9in">
        <style:tab-stops/>
      </style:paragraph-properties>
    </style:style>
    <style:style style:name="T413" style:parent-style-name="DefaultParagraphFont" style:family="text">
      <style:text-properties style:font-name-asian="SimSun" style:font-size-complex="12pt" style:language-asian="lt" style:country-asian="L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margin-left="3.2347in" fo:text-indent="0.9in">
        <style:tab-stops/>
      </style:paragraph-properties>
      <style:text-properties style:font-size-complex="12pt"/>
    </style:style>
    <style:style style:name="P416" style:parent-style-name="Normal" style:family="paragraph">
      <style:paragraph-properties fo:widows="0" fo:orphans="0" fo:text-align="center"/>
      <style:text-properties style:font-name-complex="Arial" fo:font-weight="bold" style:font-weight-asian="bold" style:letter-kerning="true" style:font-size-complex="12pt" fo:language="en" fo:country="GB" style:language-asian="lt" style:country-asian="LT"/>
    </style:style>
    <style:style style:name="P417" style:parent-style-name="Normal" style:family="paragraph">
      <style:paragraph-properties fo:widows="0" fo:orphans="0" fo:text-align="center"/>
    </style:style>
    <style:style style:name="T418" style:parent-style-name="DefaultParagraphFont" style:family="text">
      <style:text-properties style:font-name-complex="Arial" fo:font-weight="bold" style:font-weight-asian="bold" style:letter-kerning="true" style:font-size-complex="12pt" fo:language="en" fo:country="GB" style:language-asian="lt" style:country-asian="LT"/>
    </style:style>
    <style:style style:name="P419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style:font-style-complex="italic" fo:letter-spacing="-0.0041in" style:letter-kerning="true" style:font-size-complex="12pt" fo:language="en" fo:country="GB"/>
    </style:style>
    <style:style style:name="TableColumn421" style:family="table-column">
      <style:table-column-properties style:column-width="0.3993in" style:use-optimal-column-width="false"/>
    </style:style>
    <style:style style:name="TableColumn422" style:family="table-column">
      <style:table-column-properties style:column-width="0.9756in" style:use-optimal-column-width="false"/>
    </style:style>
    <style:style style:name="TableColumn423" style:family="table-column">
      <style:table-column-properties style:column-width="1.9687in" style:use-optimal-column-width="false"/>
    </style:style>
    <style:style style:name="TableColumn424" style:family="table-column">
      <style:table-column-properties style:column-width="3.0513in" style:use-optimal-column-width="false"/>
    </style:style>
    <style:style style:name="Table420" style:family="table">
      <style:table-properties style:width="6.3951in" fo:margin-left="0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center"/>
      <style:text-properties fo:font-weight="bold" style:font-weight-asian="bold" style:font-weight-complex="bold" fo:letter-spacing="-0.0041in" style:letter-kerning="true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/>
      <style:text-properties fo:font-weight="bold" style:font-weight-asian="bold" style:font-weight-complex="bold" fo:letter-spacing="-0.0041in" style:letter-kerning="true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/>
      <style:text-properties fo:font-weight="bold" style:font-weight-asian="bold" style:font-weight-complex="bold" fo:letter-spacing="-0.0041in" style:letter-kerning="true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 fo:text-indent="0.0236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434" style:parent-style-name="Normal" style:family="paragraph">
      <style:paragraph-properties fo:widows="0" fo:orphans="0" fo:text-align="center" fo:text-indent="0.0236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>
        <style:tab-stops>
          <style:tab-stop style:type="left" style:position="0.2208in"/>
        </style:tab-stops>
      </style:paragraph-properties>
      <style:text-properties fo:letter-spacing="-0.0041in" style:letter-kerning="true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center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442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widows="0" fo:orphans="0">
        <style:tab-stops>
          <style:tab-stop style:type="left" style:position="0.9847in"/>
        </style:tab-stops>
      </style:paragraph-properties>
    </style:style>
    <style:style style:name="T445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T446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T447" style:parent-style-name="DefaultParagraphFont" style:family="text">
      <style:text-properties fo:letter-spacing="-0.0041in" style:letter-kerning="true" style:font-size-complex="12pt"/>
    </style:style>
    <style:style style:name="P448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449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450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451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452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453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454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455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456" style:parent-style-name="Normal" style:family="paragraph">
      <style:paragraph-properties fo:widows="0" fo:orphans="0"/>
    </style:style>
    <style:style style:name="T457" style:parent-style-name="DefaultParagraphFont" style:family="text">
      <style:text-properties fo:letter-spacing="-0.0041in" style:letter-kerning="true" style:font-size-complex="12pt"/>
    </style:style>
    <style:style style:name="T458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T459" style:parent-style-name="DefaultParagraphFont" style:family="text">
      <style:text-properties fo:letter-spacing="-0.0041in" style:letter-kerning="true" style:font-size-complex="12pt"/>
    </style:style>
    <style:style style:name="P460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461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462" style:parent-style-name="Normal" style:family="paragraph">
      <style:paragraph-properties fo:widows="0" fo:orphans="0" fo:text-indent="0.0277in"/>
    </style:style>
    <style:style style:name="T463" style:parent-style-name="DefaultParagraphFont" style:family="text">
      <style:text-properties fo:letter-spacing="-0.0041in" style:letter-kerning="true" style:font-size-complex="12pt"/>
    </style:style>
    <style:style style:name="T464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465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466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467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468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469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>
        <style:tab-stops>
          <style:tab-stop style:type="left" style:position="0.2208in"/>
        </style:tab-stops>
      </style:paragraph-properties>
      <style:text-properties fo:letter-spacing="-0.0041in" style:letter-kerning="true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477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widows="0" fo:orphans="0"/>
    </style:style>
    <style:style style:name="T480" style:parent-style-name="DefaultParagraphFont" style:family="text">
      <style:text-properties fo:letter-spacing="-0.0041in" style:letter-kerning="true" style:font-size-complex="12pt"/>
    </style:style>
    <style:style style:name="T481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482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483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484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485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486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487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488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489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490" style:parent-style-name="Normal" style:family="paragraph">
      <style:paragraph-properties fo:widows="0" fo:orphans="0"/>
    </style:style>
    <style:style style:name="T491" style:parent-style-name="DefaultParagraphFont" style:family="text">
      <style:text-properties fo:letter-spacing="-0.0041in" style:letter-kerning="true" style:font-size-complex="12pt"/>
    </style:style>
    <style:style style:name="T492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493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494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495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496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497" style:parent-style-name="Normal" style:family="paragraph">
      <style:paragraph-properties fo:widows="0" fo:orphans="0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498" style:parent-style-name="Normal" style:family="paragraph">
      <style:paragraph-properties fo:widows="0" fo:orphans="0"/>
    </style:style>
    <style:style style:name="T499" style:parent-style-name="DefaultParagraphFont" style:family="text">
      <style:text-properties fo:letter-spacing="-0.0041in" style:letter-kerning="true" style:font-size-complex="12pt"/>
    </style:style>
    <style:style style:name="T500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501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502" style:parent-style-name="Normal" style:family="paragraph">
      <style:paragraph-properties fo:widows="0" fo:orphans="0"/>
    </style:style>
    <style:style style:name="T503" style:parent-style-name="DefaultParagraphFont" style:family="text">
      <style:text-properties fo:letter-spacing="-0.0041in" style:letter-kerning="true" style:font-size-complex="12pt" fo:language="en" fo:country="US"/>
    </style:style>
    <style:style style:name="T504" style:parent-style-name="DefaultParagraphFont" style:family="text">
      <style:text-properties fo:font-weight="bold" style:font-weight-asian="bold" style:font-weight-complex="bold" fo:letter-spacing="-0.0041in" style:letter-kerning="true" style:font-size-complex="12pt" fo:language="en" fo:country="US"/>
    </style:style>
    <style:style style:name="T505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506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507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508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justify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P516" style:parent-style-name="Normal" style:family="paragraph">
      <style:paragraph-properties fo:widows="0" fo:orphans="0" fo:text-align="justify" fo:text-indent="0.043in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indent="0.0277in">
        <style:tab-stops>
          <style:tab-stop style:type="left" style:position="0.2812in"/>
        </style:tab-stops>
      </style:paragraph-properties>
    </style:style>
    <style:style style:name="T519" style:parent-style-name="DefaultParagraphFont" style:family="text">
      <style:text-properties fo:letter-spacing="-0.0041in" style:letter-kerning="true" style:font-size-complex="12pt"/>
    </style:style>
    <style:style style:name="T520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521" style:parent-style-name="Normal" style:family="paragraph">
      <style:paragraph-properties fo:widows="0" fo:orphans="0" fo:text-indent="0.0277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522" style:parent-style-name="Normal" style:family="paragraph">
      <style:paragraph-properties fo:widows="0" fo:orphans="0" fo:text-indent="0.0277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523" style:parent-style-name="Normal" style:family="paragraph">
      <style:paragraph-properties fo:widows="0" fo:orphans="0" fo:text-indent="0.0277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524" style:parent-style-name="Normal" style:family="paragraph">
      <style:paragraph-properties fo:widows="0" fo:orphans="0" fo:text-indent="0.0277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525" style:parent-style-name="Normal" style:family="paragraph">
      <style:paragraph-properties fo:widows="0" fo:orphans="0" fo:text-indent="0.0277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526" style:parent-style-name="Normal" style:family="paragraph">
      <style:paragraph-properties fo:widows="0" fo:orphans="0" fo:text-indent="0.0277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527" style:parent-style-name="Normal" style:family="paragraph">
      <style:paragraph-properties fo:widows="0" fo:orphans="0" fo:text-indent="0.0277in">
        <style:tab-stops>
          <style:tab-stop style:type="left" style:position="0.0847in"/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528" style:parent-style-name="Normal" style:family="paragraph">
      <style:paragraph-properties fo:widows="0" fo:orphans="0" fo:text-indent="0.0277in">
        <style:tab-stops>
          <style:tab-stop style:type="left" style:position="0.0847in"/>
          <style:tab-stop style:type="left" style:position="0.2812in"/>
        </style:tab-stops>
      </style:paragraph-properties>
    </style:style>
    <style:style style:name="T529" style:parent-style-name="DefaultParagraphFont" style:family="text">
      <style:text-properties fo:letter-spacing="-0.0041in" style:letter-kerning="true" style:font-size-complex="12pt"/>
    </style:style>
    <style:style style:name="T530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T531" style:parent-style-name="DefaultParagraphFont" style:family="text">
      <style:text-properties fo:letter-spacing="-0.0041in" style:letter-kerning="true" style:font-size-complex="12pt"/>
    </style:style>
    <style:style style:name="P532" style:parent-style-name="Normal" style:family="paragraph">
      <style:paragraph-properties fo:widows="0" fo:orphans="0" fo:text-indent="0.0277in">
        <style:tab-stops>
          <style:tab-stop style:type="left" style:position="0.0847in"/>
          <style:tab-stop style:type="left" style:position="0.2812in"/>
          <style:tab-stop style:type="left" style:position="0.3798in"/>
        </style:tab-stops>
      </style:paragraph-properties>
      <style:text-properties fo:letter-spacing="-0.0041in" style:letter-kerning="true" style:font-size-complex="12pt"/>
    </style:style>
    <style:style style:name="P533" style:parent-style-name="Normal" style:family="paragraph">
      <style:paragraph-properties fo:widows="0" fo:orphans="0" fo:text-indent="0.0277in">
        <style:tab-stops>
          <style:tab-stop style:type="left" style:position="0.0847in"/>
          <style:tab-stop style:type="left" style:position="0.2812in"/>
          <style:tab-stop style:type="left" style:position="0.3798in"/>
        </style:tab-stops>
      </style:paragraph-properties>
      <style:text-properties fo:letter-spacing="-0.0041in" style:letter-kerning="true" style:font-size-complex="12pt"/>
    </style:style>
    <style:style style:name="P534" style:parent-style-name="Normal" style:family="paragraph">
      <style:paragraph-properties fo:widows="0" fo:orphans="0" fo:text-indent="0.0277in">
        <style:tab-stops>
          <style:tab-stop style:type="left" style:position="0.0847in"/>
          <style:tab-stop style:type="left" style:position="0.2812in"/>
          <style:tab-stop style:type="left" style:position="0.3798in"/>
        </style:tab-stops>
      </style:paragraph-properties>
      <style:text-properties fo:letter-spacing="-0.0041in" style:letter-kerning="true" style:font-size-complex="12pt"/>
    </style:style>
    <style:style style:name="P535" style:parent-style-name="Normal" style:family="paragraph">
      <style:paragraph-properties fo:widows="0" fo:orphans="0" fo:text-indent="0.0277in">
        <style:tab-stops>
          <style:tab-stop style:type="left" style:position="0.0847in"/>
          <style:tab-stop style:type="left" style:position="0.2812in"/>
          <style:tab-stop style:type="left" style:position="0.3798in"/>
        </style:tab-stops>
      </style:paragraph-properties>
    </style:style>
    <style:style style:name="T536" style:parent-style-name="DefaultParagraphFont" style:family="text">
      <style:text-properties fo:letter-spacing="-0.0041in" style:letter-kerning="true" style:font-size-complex="12pt" fo:language="en" fo:country="US"/>
    </style:style>
    <style:style style:name="T537" style:parent-style-name="DefaultParagraphFont" style:family="text">
      <style:text-properties fo:font-weight="bold" style:font-weight-asian="bold" style:font-weight-complex="bold" fo:letter-spacing="-0.0041in" style:letter-kerning="true" style:font-size-complex="12pt" fo:language="en" fo:country="US"/>
    </style:style>
    <style:style style:name="T538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539" style:parent-style-name="Normal" style:family="paragraph">
      <style:paragraph-properties fo:widows="0" fo:orphans="0" fo:text-indent="0.0277in">
        <style:tab-stops>
          <style:tab-stop style:type="left" style:position="0.0847in"/>
          <style:tab-stop style:type="left" style:position="0.2812in"/>
          <style:tab-stop style:type="left" style:position="0.3798in"/>
        </style:tab-stops>
      </style:paragraph-properties>
      <style:text-properties fo:letter-spacing="-0.0041in" style:letter-kerning="true" style:font-size-complex="12pt"/>
    </style:style>
    <style:style style:name="P540" style:parent-style-name="Normal" style:family="paragraph">
      <style:paragraph-properties fo:widows="0" fo:orphans="0" fo:text-indent="0.0277in">
        <style:tab-stops>
          <style:tab-stop style:type="left" style:position="0.0847in"/>
          <style:tab-stop style:type="left" style:position="0.2812in"/>
          <style:tab-stop style:type="left" style:position="0.3798in"/>
        </style:tab-stops>
      </style:paragraph-properties>
    </style:style>
    <style:style style:name="T541" style:parent-style-name="DefaultParagraphFont" style:family="text">
      <style:text-properties fo:letter-spacing="-0.0041in" style:letter-kerning="true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text-align="justify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widows="0" fo:orphans="0">
        <style:tab-stops>
          <style:tab-stop style:type="left" style:position="0.9847in"/>
        </style:tab-stops>
      </style:paragraph-properties>
    </style:style>
    <style:style style:name="T551" style:parent-style-name="DefaultParagraphFont" style:family="text">
      <style:text-properties fo:letter-spacing="-0.0041in" style:letter-kerning="true" style:font-size-complex="12pt"/>
    </style:style>
    <style:style style:name="T552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553" style:parent-style-name="Normal" style:family="paragraph">
      <style:paragraph-properties fo:widows="0" fo:orphans="0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554" style:parent-style-name="Normal" style:family="paragraph">
      <style:paragraph-properties fo:widows="0" fo:orphans="0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555" style:parent-style-name="Normal" style:family="paragraph">
      <style:paragraph-properties fo:widows="0" fo:orphans="0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556" style:parent-style-name="Normal" style:family="paragraph">
      <style:paragraph-properties fo:widows="0" fo:orphans="0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557" style:parent-style-name="Normal" style:family="paragraph">
      <style:paragraph-properties fo:widows="0" fo:orphans="0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558" style:parent-style-name="Normal" style:family="paragraph">
      <style:paragraph-properties fo:widows="0" fo:orphans="0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559" style:parent-style-name="Normal" style:family="paragraph">
      <style:paragraph-properties fo:widows="0" fo:orphans="0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560" style:parent-style-name="Normal" style:family="paragraph">
      <style:paragraph-properties fo:widows="0" fo:orphans="0">
        <style:tab-stops>
          <style:tab-stop style:type="left" style:position="0.2812in"/>
          <style:tab-stop style:type="left" style:position="0.9847in"/>
        </style:tab-stops>
      </style:paragraph-properties>
    </style:style>
    <style:style style:name="T561" style:parent-style-name="DefaultParagraphFont" style:family="text">
      <style:text-properties fo:letter-spacing="-0.0041in" style:letter-kerning="true" style:font-size-complex="12pt"/>
    </style:style>
    <style:style style:name="T562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563" style:parent-style-name="Normal" style:family="paragraph">
      <style:paragraph-properties fo:widows="0" fo:orphans="0">
        <style:tab-stops>
          <style:tab-stop style:type="left" style:position="0.2812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564" style:parent-style-name="Normal" style:family="paragraph">
      <style:paragraph-properties fo:widows="0" fo:orphans="0">
        <style:tab-stops>
          <style:tab-stop style:type="left" style:position="0.2812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justify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</style:style>
    <style:style style:name="T574" style:parent-style-name="DefaultParagraphFont" style:family="text">
      <style:text-properties fo:letter-spacing="-0.0041in" style:letter-kerning="true" style:font-size-complex="12pt"/>
    </style:style>
    <style:style style:name="T575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576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577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578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579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580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581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582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</style:style>
    <style:style style:name="T583" style:parent-style-name="DefaultParagraphFont" style:family="text">
      <style:text-properties fo:letter-spacing="-0.0041in" style:letter-kerning="true" style:font-size-complex="12pt"/>
    </style:style>
    <style:style style:name="T584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585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586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587" style:parent-style-name="Normal" style:family="paragraph">
      <style:text-properties style:font-size-complex="12pt"/>
    </style:style>
    <style:style style:name="P588" style:parent-style-name="Normal" style:family="paragraph">
      <style:text-properties style:font-size-complex="12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SVEIKATOS APSAUGOS MINISTRAS</text:p>
      <text:p text:style-name="P7"/>
      <text:p text:style-name="P8">ĮSAKYMAS</text:p>
      <text:p text:style-name="P9"><text:span text:style-name="T10">DĖL BENDRADARBIAVIMO SVEIKATINIMO VEIKLOS KLAUSIMAIS <text:s/>ORGANIZAVIMO TVARKOS APRAŠO PATVIRTINIMO</text:span></text:p>
      <text:p text:style-name="P11"/>
      <text:p text:style-name="P12">2023 m. <text:s text:c="27"/>d. Nr. V-</text:p>
      <text:p text:style-name="P13">Vilnius</text:p>
      <text:p text:style-name="P14"/>
      <text:p text:style-name="P15"><text:span text:style-name="T16">Vadovaudamasis Lietuvos Respublikos sveikatos priežiūros įstaigų įstatymo 10 straipsnio 4 ir 6 punktais, įgyvendindamas Lietuvos Respublikos Vyriausybės įstatymo 26 straipsnio 1 dalį ir Lietuvos Respubl</text:span><text:span text:style-name="T17">ikos Vyriausybės 2010 m. kovo 24 d. nutarimo Nr. 330 „Dėl ministrams pavedamų valdymo sričių“ 1.8.1 papunktį:</text:span></text:p>
      <text:p text:style-name="P18"><text:span text:style-name="T19">1</text:span><text:span text:style-name="T20">. T v i r t i n u<text:s/></text:span><text:span text:style-name="T21">Bendradarbiavimo sveikatinimo veiklos klausimais organizavimo</text:span><text:span text:style-name="T22"><text:s/>tvarkos aprašą (pridedama).</text:span></text:p>
      <text:p text:style-name="P23"><text:span text:style-name="T24">2</text:span><text:span text:style-name="T25">. P a v e d u įsakymo<text:s/></text:span><text:span text:style-name="T26">vykdymo kontrolę viceministrui pagal veiklos sritį.</text:span></text:p>
      <text:p text:style-name="P27"><text:span text:style-name="T28">3</text:span><text:span text:style-name="T29">. N u s t a t a u, kad šio įsakymo 1 punktu patvirtinto Bendradarbiavimo sveikatinimo veiklos klausimais organizavimo tvarkos aprašo nuostatos dėl sveikatos centrų <text:s/>taikomos nuo 2023 m. rugpjūčio 1 d</text:span><text:span text:style-name="T30">.</text:span></text:p>
      <text:p text:style-name="P31"/>
      <text:p text:style-name="P32"><text:span text:style-name="T33">Sveikatos apsaugos ministras</text:span><text:span text:style-name="T34"><text:tab/></text:span></text:p>
      <text:section text:name="Sect1" text:style-name="S1">
        <text:p text:style-name="P35"><text:span text:style-name="T36">PATVIRTINTA</text:span></text:p>
        <text:p text:style-name="P37">Lietuvos Respublikos sveikatos</text:p>
        <text:p text:style-name="P38">apsaugos ministro 2023 m. <text:s text:c="26"/>d.</text:p>
        <text:p text:style-name="P39">įsakymu Nr. V-</text:p>
        <text:p text:style-name="P40"/>
        <text:p text:style-name="P41"><text:span text:style-name="T42">BENDRADARBIAVIMO SVEIKATINIMO VEIKLOS KLAUSIMAIS ORGANIZAVIMO TVARKOS APRAŠAS</text:span></text:p>
        <text:p text:style-name="P43"/>
        <text:p text:style-name="P44"><text:span text:style-name="T45">I</text:span><text:span text:style-name="T46"><text:s/>SKYRIUS</text:span></text:p>
        <text:p text:style-name="P47"><text:span text:style-name="T48">BENDROSIOS NUOSTATOS</text:span></text:p>
        <text:p text:style-name="P49"/>
        <text:p text:style-name="P50"><text:span text:style-name="T51">1</text:span><text:span text:style-name="T52">. Be</text:span><text:span text:style-name="T53">ndradarbiavimo sveikatinimo veiklos klausimais organizavimo tvarkos aprašas</text:span><text:span text:style-name="T54"><text:s/>(toliau – Aprašas) nustato viešojo administravimo subjektų ir sveikatos priežiūros įstaigų bendradarbiavimo<text:s/></text:span><text:span text:style-name="T55">nacionaliniu, regiono ir savival</text:span><text:span text:style-name="T56">dybės lygiais organizavimo principus ir tvarką.</text:span><text:span text:style-name="T57"><text:s/></text:span></text:p>
        <text:p text:style-name="P58"><text:span text:style-name="T59">2</text:span><text:span text:style-name="T60">. Apraše vartojamos sąvokos:<text:s/></text:span></text:p>
        <text:p text:style-name="P61"><text:span text:style-name="T62">2.1</text:span><text:span text:style-name="T63">.</text:span><text:span text:style-name="T64"><text:s/>Bendradarbiavimas nacionaliniu lygiu<text:s/></text:span><text:span text:style-name="T65">– reguliarūs šalies sveikatinimo veiklų politiką formuojančių viešojo administravimo subjektų ir sveikatos priežiūros įstaigų<text:s/></text:span><text:span text:style-name="T66">pasitarimai sveikatos politikos formavimo, įgyvendinimo ir aktualiems asmens sveikatos priežiūros ir (ar) visuomenės sveikatos priežiūros ir (ar) farmacinės veiklos ir (ar) sveikatos draudimo klausimams pristatyti ar aptarti.</text:span></text:p>
        <text:p text:style-name="P67"><text:span text:style-name="T68">2.2</text:span><text:span text:style-name="T69">.<text:s/></text:span><text:span text:style-name="T70">Bendradarbiavimas reg</text:span><text:span text:style-name="T71">iono lygiu<text:s/></text:span><text:span text:style-name="T72">– reguliarūs Sveikatos apsaugos ministerijos paskirtos regiono bendradarbiavimą organizuojančios asmens sveikatos priežiūros įstaigos organizuojami šalies ir (ar) regiono viešojo administravimo subjektų ir regione esančių sveikatos priežiūros įs</text:span><text:span text:style-name="T73">taigų pasitarimai sveikatos politikos įgyvendinimo regione ir bendradarbiavimo tarp regione esančių įstaigų klausimams pristatyti ar aptarti.</text:span></text:p>
        <text:p text:style-name="P74"><text:span text:style-name="T75">2.3</text:span><text:span text:style-name="T76">.<text:s/></text:span><text:span text:style-name="T77">Bendradarbiavimas savivaldybės lygiu</text:span><text:span text:style-name="T78"><text:s/>– reguliarūs savivaldybės administracijos<text:s/></text:span><text:soft-page-break/><text:span text:style-name="T79">direktoriaus paskirtos sve</text:span><text:span text:style-name="T80">ikatos priežiūros įstaigos organizuojami šalies ir (ar) regiono ir (ar) savivaldybės ir besiribojančios savivaldybės, viešojo administravimo subjektų ir savivaldybės teritorijoje (ar besiribojančioje savivaldybėje) esančių sveikatos priežiūros įstaigų pasi</text:span><text:span text:style-name="T81">tarimai sveikatos politikos įgyvendinimo savivaldybėje klausimams pristatyti ar aptarti.</text:span></text:p>
        <text:p text:style-name="P82"><text:span text:style-name="T83">2.4</text:span><text:span text:style-name="T84">.<text:s/></text:span><text:span text:style-name="T85">Regionas</text:span><text:span text:style-name="T86"><text:s/>– teritorija, kurioje sveikatinimo veiklos funkcinis bendradarbiavimas tarp toje teritorijoje esančių sveikatinimo veiklos įstaigų ir savivaldybių in</text:span><text:span text:style-name="T87">stitucijų ir įstaigų vykdomas nepaisant administracinių apskričių ir savivaldybių ribų. Regionai ir jiems priskiriamos teritorijos nurodytos Aprašo priede.<text:s/></text:span><text:span text:style-name="T88"><text:s/></text:span></text:p>
        <text:p text:style-name="P89"><text:span text:style-name="T90">2.5</text:span><text:span text:style-name="T91">. Kitos Apraše vartojamos sąvokos atitinka kituose teisės aktuose vartojamas sąvokas.</text:span></text:p>
        <text:p text:style-name="P92"><text:span text:style-name="T93">3</text:span><text:span text:style-name="T94">. Šio Aprašo nuostatos bendradarbiavimui taikomos tiek, kiek šių teisinių santykių nereguliuoja įgyvendinant Sveikatos sistemos įstatymo 12</text:span><text:span text:style-name="T95">1</text:span><text:span text:style-name="T96"><text:s/>straipsnį sveikatos apsaugos ministro įsakymais nustatytos atitinkamų asmens sveikatos priežiūros paslaugų teikim</text:span><text:span text:style-name="T97">o bendradarbiavimo tvarkos.</text:span></text:p>
        <text:p text:style-name="P98"/>
        <text:p text:style-name="P99"><text:span text:style-name="T100">II</text:span><text:span text:style-name="T101"><text:s/>SKYRIUS</text:span></text:p>
        <text:p text:style-name="P102"><text:span text:style-name="T103">BENDRADARBIAVIMO SVEIKATINIMO VEIKLOS KLAUSIMAIS ORGANIZAVIMO TVARKA</text:span></text:p>
        <text:p text:style-name="P104"/>
        <text:p text:style-name="P105"><text:span text:style-name="T106">I</text:span><text:span text:style-name="T107"><text:s/>SKIRSNIS</text:span></text:p>
        <text:p text:style-name="P108"><text:span text:style-name="T109">BENDRADARBIAVIMAS NACIONALINIU LYGIU<text:s/></text:span></text:p>
        <text:p text:style-name="P110"/>
        <text:p text:style-name="P111"><text:span text:style-name="T112">4</text:span><text:span text:style-name="T113">. Už bendradarbiavimo nacionaliniu lygiu organizavimą atsakinga Sveikatos<text:s/></text:span><text:span text:style-name="T114">apsaugos ministerija (koordinuoja Asmens sveikatos departamentas).</text:span></text:p>
        <text:p text:style-name="P115"><text:span text:style-name="T116">5</text:span><text:span text:style-name="T117">. Bendradarbiavimo nacionaliniu lygiu veikloje dalyvauja:</text:span></text:p>
        <text:p text:style-name="P118"><text:span text:style-name="T119">5.1</text:span><text:span text:style-name="T120">. Sveikatos apsaugos ministerijos atstovai;<text:s/></text:span></text:p>
        <text:p text:style-name="P121"><text:span text:style-name="T122">5.2</text:span><text:span text:style-name="T123">. Vyriausybės kanceliarijos atstovai;<text:s/></text:span></text:p>
        <text:p text:style-name="P124"><text:span text:style-name="T125">5.3</text:span><text:span text:style-name="T126">. biudžetinių ir viešųj</text:span><text:span text:style-name="T127">ų įstaigų, kurių valstybės, kaip įstaigų savininko (dalininko) teises ir pareigas įgyvendina Sveikatos apsaugos ministerija (toliau – Sveikatos apsaugos ministerijai pavaldžios įstaigos), teikiančių asmens sveikatos priežiūros paslaugas, atstovai;</text:span></text:p>
        <text:p text:style-name="P128"><text:span text:style-name="T129">5.4</text:span><text:span text:style-name="T130">.</text:span><text:span text:style-name="T131"><text:s/>Sveikatos apsaugos ministerijai pavaldžių biudžetinių įstaigų, neteikiančių asmens sveikatos priežiūros paslaugų, atstovai (priklausomai nuo svarstomo klausimo);</text:span></text:p>
        <text:p text:style-name="P132"><text:span text:style-name="T133">5.5</text:span><text:span text:style-name="T134">. Sveikatos apsaugos ministerijos paskirtos regiono bendradarbiavimą organizuojančios<text:s/></text:span><text:span text:style-name="T135">asmens sveikatos priežiūros įstaigos (toliau – Organizuojanti įstaiga) ir jų teritorijoje<text:s/></text:span><text:span text:style-name="T136">esančios aktyvaus stacionarinio gydymo paslaugas ir (ar) specializuotas asmens sveikatos priežiūros paslaugas teikiančių įstaigų (Aprašo priedas) atstovai;</text:span></text:p>
        <text:p text:style-name="P137"><text:span text:style-name="T138">5.6</text:span><text:span text:style-name="T139">. S</text:span><text:span text:style-name="T140">avivaldybių vykdomųjų institucijų atstovai;</text:span></text:p>
        <text:p text:style-name="P141"><text:span text:style-name="T142">5.7</text:span><text:span text:style-name="T143">. Savivaldybių gydytojai;</text:span></text:p>
        <text:p text:style-name="P144"><text:span text:style-name="T145">5.8</text:span><text:span text:style-name="T146">. Savivaldybių teritorijoje esančių biudžetinių ir viešųjų sveikatos priežiūros įstaigų, kurių savininkas (dalininkas) yra savivaldybė (toliau – savivaldybei pavaldžios sve</text:span><text:span text:style-name="T147">ikatos priežiūros įstaigos), ir privačių<text:s/></text:span><text:span text:style-name="T148">sveikatos priežiūros įstaigų atstovai (</text:span><text:span text:style-name="T149">priklausomai nuo svarstomo klausimo);</text:span></text:p>
        <text:p text:style-name="P150"><text:span text:style-name="T151">5.9</text:span><text:span text:style-name="T152">. kitų sveikatinimo veikloje dalyvaujančių įstaigų, institucijų, organizacijų, kurios yra kviečiamos dalyvauti<text:s/></text:span><text:span text:style-name="T153">(</text:span><text:span text:style-name="T154">priklausomai nuo sv</text:span><text:span text:style-name="T155">arstomo klausimo), atstovai;</text:span></text:p>
        <text:p text:style-name="P156"><text:span text:style-name="T157">6</text:span><text:span text:style-name="T158">. Bendradarbiavimo nacionaliniu lygiu veiklos forma – posėdžiai (įskaitant nuotolinius ir išvažiuojamuosius), organizuojami ne rečiau kaip kiekvieną paskutinį mėnesio pirmadienį<text:s/></text:span><text:span text:style-name="T159">13 val.<text:s/></text:span></text:p>
        <text:p text:style-name="P160"><text:span text:style-name="T161">7</text:span><text:span text:style-name="T162">. Kvietimas (jeigu posėdis n</text:span><text:span text:style-name="T163">uotolinis – ir prisijungimo nuoroda) dalyvauti posėdyje kartu <text:s/>su posėdžio darbotvarke siunčiamas įstaigos interneto svetainėje skelbiamu elektroninio pašto adresu ne vėliau kaip prieš 3 darbo dienas iki posėdžio. Jeigu posėdis organizuojamas skubos tvarka</text:span><text:span text:style-name="T164">, kvietimas gali būti siunčiamas prieš 1 darbo dieną iki posėdžio.<text:s/></text:span></text:p>
        <text:p text:style-name="P165"><text:span text:style-name="T166">Savivaldybės administracija privalo nedelsiant persiųsti gautą kvietimą visoms jos teritorijoje esančioms savivaldybei pavaldžioms sveikatos priežiūros įstaigoms, kitoms savivaldybės terit</text:span><text:span text:style-name="T167">orijoje esančioms įstaigoms ir organizacijoms – pagal poreikį, jeigu jų dalyvavimas būtinas svarstant darbotvarkės klausimus.<text:s/></text:span></text:p>
        <text:p text:style-name="P168"><text:span text:style-name="T169">8</text:span><text:span text:style-name="T170">. Bendradarbiavimo nacionaliniu lygiu posėdžiuose pristatomi ir aptariami:</text:span></text:p>
        <text:p text:style-name="P171"><text:span text:style-name="T172">8.1</text:span><text:span text:style-name="T173">.<text:s/></text:span><text:span text:style-name="T174">sveikatinimo veiklos politikos formavimo k</text:span><text:span text:style-name="T175">lausimai (sveikatos sistemos veiklos pokyčiai, investicijų tvarka, planuojamas teisės reguliavimas, priimti nauji teisės aktai, ir kt.);</text:span></text:p>
        <text:p text:style-name="P176"><text:span text:style-name="T177">8.2</text:span><text:span text:style-name="T178">. sveikatinimo veiklos politikos įgyvendinimo klausimai (teisės aktų įgyvendinimo stebėsenos rezultatai, atliktų</text:span><text:span text:style-name="T179"><text:s/>sveikatos priežiūros paslaugų kokybės patikrinimų rezultatai ir kt.);</text:span></text:p>
        <text:p text:style-name="P180"><text:span text:style-name="T181">8.3</text:span><text:span text:style-name="T182">. aktualūs asmens sveikatos priežiūros ir (ar) visuomenės sveikatos priežiūros ir (ar) farmacinės veiklos ir (ar) sveikatos draudimo klausimai (gerosios praktikos pavyzdžiai, pas</text:span><text:span text:style-name="T183">laugų finansavimo aktualijos, paslaugų prieinamumo užtikrinimas, pasiūlymai tobulinti ir kt.);</text:span></text:p>
        <text:p text:style-name="P184"><text:span text:style-name="T185">8.4</text:span><text:span text:style-name="T186">. kiti klausimai, kuriuos būtina pristatyti ar aptarti b</text:span><text:span text:style-name="T187">endradarbiavimo nacionaliniu lygiu posėdžiuose.</text:span></text:p>
        <text:p text:style-name="P188"><text:span text:style-name="T189">9</text:span><text:span text:style-name="T190">. Nuotolinio posėdžio metu pristatyta infor</text:span><text:span text:style-name="T191">macija, pranešimai išsiunčiami posėdyje dalyvavusiems asmenims jų elektroninio pašto adresais.</text:span></text:p>
        <text:p text:style-name="P192"><text:span text:style-name="T193">10</text:span><text:span text:style-name="T194">. Jeigu organizuojamas išvažiuojamasis posėdis, Sveikatos apsaugos ministerija suderina posėdžio organizavimo detales su įstaigos į kurią vykstama,<text:s/></text:span><text:span text:style-name="T195">administracija.</text:span></text:p>
        <text:p text:style-name="Normal"/>
        <text:p text:style-name="P196"><text:span text:style-name="T197">II</text:span><text:span text:style-name="T198"><text:s/>SKIRSNIS</text:span></text:p>
        <text:p text:style-name="P199"><text:span text:style-name="T200">BENDRADARBIAVIMAS REGIONO LYGIU<text:s/></text:span></text:p>
        <text:p text:style-name="P201"/>
        <text:p text:style-name="P202"><text:span text:style-name="T203">1</text:span><text:span text:style-name="T204">1</text:span><text:span text:style-name="T205">. Už bendradarbiavimo regiono lygiu organizavimą atsakinga<text:s/></text:span><text:span text:style-name="T206">Organizuojanti asmens įstaiga, nurodyta Aprašo priede. Priklausomai nuo svarstomo klausimo, Sveikatos apsaugos ministerija</text:span><text:span text:style-name="T207"><text:s/>gali pavesti organizuoti posėdį konkrečia tema ir kitai įstaigai. Posėdžiuose privalo dalyvauti teritorinė ligonių kasa.</text:span></text:p>
        <text:p text:style-name="P208"><text:span text:style-name="T209">12</text:span><text:span text:style-name="T210">. Bendradarbiavimo regiono lygiu veikloje dalyvauja:</text:span></text:p>
        <text:p text:style-name="P211"><text:span text:style-name="T212">12.1</text:span><text:span text:style-name="T213">.<text:s/></text:span><text:span text:style-name="T214">Organizuojančios įstaigos atstovai</text:span><text:span text:style-name="T215">;</text:span></text:p>
        <text:p text:style-name="P216"><text:span text:style-name="T217">12.2</text:span><text:span text:style-name="T218">. Teritorinės ligonių k</text:span><text:span text:style-name="T219">asos, kurios aptarnaujamoje teritorijoje veiklą vykdo Aprašo 12.1 ir 12.4 papunkčiuose nurodytos įstaigos, atstovai;</text:span></text:p>
        <text:p text:style-name="P220"><text:span text:style-name="T221">12.3</text:span><text:span text:style-name="T222">. Sveikatos apsaugos ministerijos atstovai;</text:span></text:p>
        <text:p text:style-name="P223"><text:span text:style-name="T224">12.4</text:span><text:span text:style-name="T225">. Organizuojančios įstaigos teritorijoje esančių aktyvaus stacionarinio gydymo<text:s/></text:span><text:span text:style-name="T226">paslaugas ir (ar) specializuotas asmens sveikatos priežiūros <text:s/>paslaugas teikiančių įstaigų atstovai;</text:span></text:p>
        <text:p text:style-name="P227"><text:span text:style-name="T228">12.5</text:span><text:span text:style-name="T229">. Regiono teritorijoje esančių savivaldybių vykdomųjų institucijų atstovai;</text:span></text:p>
        <text:p text:style-name="P230"><text:span text:style-name="T231">12.6</text:span><text:span text:style-name="T232">. Regiono savivaldybių teritorijoje esančių savivaldybėms pavaldžių ir (ar) privačių<text:s/></text:span><text:span text:style-name="T233">sveikatos priežiūros įstaigų atstovai (</text:span><text:span text:style-name="T234">priklausomai nuo svarstomo klausimo);</text:span></text:p>
        <text:p text:style-name="P235"><text:span text:style-name="T236">1</text:span><text:span text:style-name="T237">2</text:span><text:span text:style-name="T238">.7</text:span><text:span text:style-name="T239">. kitų sveikatinimo veikloje dalyvaujančių įstaigų, institucijų, organizacijų, kurios<text:s/></text:span><text:span text:style-name="T240">yra kviečiamos dalyvauti<text:s/></text:span><text:span text:style-name="T241">(</text:span><text:span text:style-name="T242">priklausomai nuo svarstomo klausimo), atstovai.</text:span></text:p>
        <text:p text:style-name="P243"><text:span text:style-name="T244">1</text:span><text:span text:style-name="T245">3</text:span><text:span text:style-name="T246">. Bendradarbiavimo regiono lygiu veiklos forma – posėdžiai (įskaitant nuotolinius ir išvažiuojamuosius), kurie organizuojami ne rečiau kaip 1 kartą per mėnesį nustatytą mėnes</text:span><text:span text:style-name="T247">io dieną ir valandą.</text:span></text:p>
        <text:p text:style-name="P248"><text:span text:style-name="T249">14</text:span><text:span text:style-name="T250">. Kvietimas (jeigu posėdis nuotolinis – ir prisijungimo nuoroda) dalyvauti posėdyje kartu <text:s/>su posėdžio darbotvarke siunčiamas įstaigos interneto svetainėje skelbiamu elektroninio pašto adresu ne vėliau kaip prieš 3 darbo dienas i</text:span><text:span text:style-name="T251">ki posėdžio. Jeigu posėdis organizuojamas skubos tvarka, kvietimas gali būti siunčiamas prieš 1 darbo dieną iki posėdžio. <text:s/></text:span></text:p>
        <text:p text:style-name="P252"><text:span text:style-name="T253">Savivaldybės administracija privalo nedelsiant persiųsti gautą kvietimą visoms jos teritorijoje esančioms savivaldybei pavaldžioms į</text:span><text:span text:style-name="T254">staigoms, kitoms savivaldybės teritorijoje esančioms įstaigoms ir organizacijoms – pagal poreikį, jeigu jų dalyvavimas būtinas svarstant darbotvarkės klausimus.<text:s/></text:span></text:p>
        <text:p text:style-name="P255"><text:span text:style-name="T256">15</text:span><text:span text:style-name="T257">. Bendradarbiavimo regiono lygiu posėdžiuose pristatomi ir aptariami:</text:span></text:p>
        <text:p text:style-name="P258"><text:span text:style-name="T259">15.1</text:span><text:span text:style-name="T260">.<text:s/></text:span><text:span text:style-name="T261">sveikatini</text:span><text:span text:style-name="T262">mo veiklos politikos įgyvendinimo regione klausimai (paslaugų teikimo apimtys, pokyčiai, problemos, teisės aktų įgyvendinimo stebėsenos rezultatai, atliktų sveikatos priežiūros paslaugų kokybės patikrinimų rezultatai ir kt.);</text:span></text:p>
        <text:p text:style-name="P263"><text:span text:style-name="T264">15.2</text:span><text:span text:style-name="T265">. bendradarbiavimo tar</text:span><text:span text:style-name="T266">p regione esančių įstaigų klausimai (bendradarbiavimo organizavimas, bendradarbiavimo sutartys, atitinkamų paslaugų organizavimo klausimai (pvz.,<text:s/></text:span><text:soft-page-break/><text:span text:style-name="T267">skubi pagalba, klasterių paslaugos (insulto, infarkto, traumų ir kt.) ir kt.), pacientų srautų valdymas, kylan</text:span><text:span text:style-name="T268">tys iššūkiai, sutarti sprendimo būdai ir kt.).</text:span></text:p>
        <text:p text:style-name="P269"><text:span text:style-name="T270">15.3</text:span><text:span text:style-name="T271">. aktualūs asmens ir (ar) visuomenės ir (ar) farmacijos sveikatos priežiūros regione klausimai (gerosios praktikos pavyzdžiai, paslaugų finansavimo aktualijos, paslaugų prieinamumo užtikrinimas, pasiūl</text:span><text:span text:style-name="T272">ymai tobulinti ir kt.).</text:span></text:p>
        <text:p text:style-name="P273"><text:span text:style-name="T274">15.4</text:span><text:span text:style-name="T275">. kiti klausimai, kuriuos būtina pristatyti ar aptarti b</text:span><text:span text:style-name="T276">endradarbiavimo regiono lygiu posėdžiuose.</text:span></text:p>
        <text:p text:style-name="P277"><text:span text:style-name="T278">16</text:span><text:span text:style-name="T279">. Nuotolinio posėdžio metu pristatyta informacija, pranešimai išsiunčiami posėdyje dalyvavusiems asmenims jų elektron</text:span><text:span text:style-name="T280">inio pašto adresais.</text:span></text:p>
        <text:p text:style-name="P281"><text:span text:style-name="T282">17</text:span><text:span text:style-name="T283">. Jeigu organizuojamas išvažiuojamasis posėdis, posėdžio organizatorius suderina posėdžio organizavimo detales su įstaigos, į kurią vykstama, administracija.</text:span></text:p>
        <text:p text:style-name="P284"><text:span text:style-name="T285">18</text:span><text:span text:style-name="T286">.<text:s/></text:span><text:span text:style-name="T287">Teritorinė ligonių kasa privalo suteikti visokeriopą pagalbą ir</text:span><text:span text:style-name="T288"><text:s/>informaciją</text:span><text:span text:style-name="T289"><text:s/>Organizuojančiai įstaigai</text:span><text:span text:style-name="T290">, reikalingą<text:s/></text:span><text:span text:style-name="T291">organizuojant bendradarbiavimą regiono lygiu.<text:s/></text:span></text:p>
        <text:p text:style-name="Normal"/>
        <text:p text:style-name="P292"><text:span text:style-name="T293">III</text:span><text:span text:style-name="T294"><text:s/>SKIRSNIS</text:span></text:p>
        <text:p text:style-name="P295"><text:span text:style-name="T296">BENDRADARBIAVIMAS SAVIVALDYBĖS LYGIU<text:s/></text:span></text:p>
        <text:p text:style-name="P297"/>
        <text:p text:style-name="P298"><text:span text:style-name="T299">19</text:span><text:span text:style-name="T300">. Už bendradarbiavimo savivaldybės lygiu veiklos organizavimą atsakingas<text:s/></text:span><text:span text:style-name="T301">savivaldybės<text:s/></text:span><text:span text:style-name="T302">administracijos direktorius. Organizuoti bendradarbiavimą savivaldybės lygiu gali būti pavesta savivaldybės pavaldžiai sveikatos priežiūros įstaigai.</text:span></text:p>
        <text:p text:style-name="P303"><text:span text:style-name="T304">2</text:span><text:span text:style-name="T305">0</text:span><text:span text:style-name="T306">. Bendradarbiavime savivaldybės lygiu veikloje dalyvauja:</text:span></text:p>
        <text:p text:style-name="P307"><text:span text:style-name="T308">20</text:span><text:span text:style-name="T309">.1</text:span><text:span text:style-name="T310">. Savivaldybės administracijos atsto</text:span><text:span text:style-name="T311">vas ir (ar) meras;</text:span></text:p>
        <text:p text:style-name="P312"><text:span text:style-name="T313">20.2</text:span><text:span text:style-name="T314">. Savivaldybės gydytojas;</text:span></text:p>
        <text:p text:style-name="P315"><text:span text:style-name="T316">20.</text:span><text:span text:style-name="T317">3</text:span><text:span text:style-name="T318">. Savivaldybės teritorijoje esančių savivaldybei pavaldžių viešųjų ir biudžetinių įstaigų, privačių asmens<text:s/></text:span><text:span text:style-name="T319">sveikatos priežiūros įstaigų, sveikatos centrą (struktūrinį ar funkcinį) sudarančių svei</text:span><text:span text:style-name="T320">katos priežiūros įstaigų atstovai.</text:span></text:p>
        <text:p text:style-name="P321"><text:span text:style-name="T322">20</text:span><text:span text:style-name="T323">.</text:span><text:span text:style-name="T324">4</text:span><text:span text:style-name="T325">. jeigu teikia paslaugas savivaldybėms gyventojams – besiribojančios (-ių) savivaldybės (-ių) atstovai ir (ar) merai ar jų teritorijoje esančių sveikatos priežiūros įstaigų atstovai (</text:span><text:span text:style-name="T326">priklausomai nuo svarstomo kla</text:span><text:span text:style-name="T327">usimo);</text:span></text:p>
        <text:p text:style-name="P328"><text:span text:style-name="T329">20.5</text:span><text:span text:style-name="T330">. kitų sveikatinimo veikloje dalyvaujančių įstaigų, institucijų, organizacijų, kurios yra kviečiamos dalyvauti<text:s/></text:span><text:span text:style-name="T331">(</text:span><text:span text:style-name="T332">priklausomai nuo svarstomo klausimo), atstovai.</text:span></text:p>
        <text:p text:style-name="P333"><text:span text:style-name="T334">21</text:span><text:span text:style-name="T335">. Bendradarbiavimo savivaldybės lygiu veiklos forma – posėdžiai (įskaita</text:span><text:span text:style-name="T336">nt nuotolinius ir išvažiuojamuosius), kurie organizuojami ne rečiau kaip 1 kartą per mėnesį nustatytą mėnesio dieną ir valandą.</text:span></text:p>
        <text:p text:style-name="P337"><text:span text:style-name="T338">22</text:span><text:span text:style-name="T339">. Kvietimas (jeigu posėdis nuotolinis – ir prisijungimo nuoroda) dalyvauti posėdyje kartu <text:s/>su posėdžio darbotvarke siunčia</text:span><text:span text:style-name="T340">mas įstaigos interneto svetainėje skelbiamu elektroninio pašto adresu ne vėliau kaip prieš 3 darbo dienas iki posėdžio. Jeigu posėdis organizuojamas skubos tvarka, kvietimas gali būti siunčiamas prieš 1 darbo dieną iki posėdžio. Kvietimą į posėdį siunčia p</text:span><text:span text:style-name="T341">askirtas savivaldybės administracijos ar<text:s/></text:span><text:span text:style-name="T342">paskirtos sveikatos priežiūros įstaigos</text:span><text:span text:style-name="T343"><text:s/>darbuotojas.<text:s/></text:span></text:p>
        <text:p text:style-name="P344"><text:span text:style-name="T345">23</text:span><text:span text:style-name="T346">. Bendradarbiavimo savivaldybės lygiu posėdžiuose pristatomi ir aptariami:</text:span></text:p>
        <text:p text:style-name="P347"><text:span text:style-name="T348">23.1</text:span><text:span text:style-name="T349">. savivaldybei pavaldžių viešųjų ir biudžetinių įstaigų, privačių asmens<text:s/></text:span><text:span text:style-name="T350">sveikatos priežiūros įstaigų,<text:s/></text:span><text:span text:style-name="T351">sveikatos centro veikimo<text:s/></text:span><text:span text:style-name="T352">klausimai (paslaugų teikimo vykdymas (pvz., prevencinės programos, slauga ir kt.) apimtys, pokyčiai, problemos, teisės aktų įgyvendinimo stebėsenos rezultatai, atliktų sveikatos priežiūros paslaugų kok</text:span><text:span text:style-name="T353">ybės patikrinimų rezultatai ir kt.);</text:span></text:p>
        <text:p text:style-name="P354"><text:span text:style-name="T355">23.2</text:span><text:span text:style-name="T356">. bendradarbiavimo tarp savivaldybės teritorijoje esančių įstaigų klausimai (bendradarbiavimo organizavimas, bendradarbiavimo sutartys, atitinkamų paslaugų organizavimo klausimai, paslaugų kokybės rezultatai (pv</text:span><text:span text:style-name="T357">z., skubi pagalba, klasterių paslaugos (insulto, infarkto, traumų ir kt.) ir kt.), pacientų srautų valdymas, kylantys iššūkiai, sutarti sprendimo būdai ir kt.).</text:span></text:p>
        <text:p text:style-name="P358"><text:span text:style-name="T359">23.3</text:span><text:span text:style-name="T360">. aktualūs savivaldybėje asmens sveikatos priežiūros ir (ar) visuomenės sveikatos priež</text:span><text:span text:style-name="T361">iūros ir (ar) farmacinės veiklos ir (ar) sveikatos draudimo klausimai (gerosios praktikos<text:s/></text:span><text:soft-page-break/><text:span text:style-name="T362">pavyzdžiai, paslaugų finansavimo aktualijos, paslaugų prieinamumo užtikrinimas, pasiūlymai tobulinti ir kt.).</text:span></text:p>
        <text:p text:style-name="P363"><text:span text:style-name="T364">23.4</text:span><text:span text:style-name="T365">. planuojami ir vykdomi projektai, aktualūs savi</text:span><text:span text:style-name="T366">valdybės sveikatos priežiūros įstaigoms;</text:span></text:p>
        <text:p text:style-name="P367"><text:span text:style-name="T368">23.</text:span><text:span text:style-name="T369">5</text:span><text:span text:style-name="T370">.</text:span><text:span text:style-name="T371"><text:s/>kiti klausimai, kuriuos būtina pristatyti ar aptarti b</text:span><text:span text:style-name="T372">endradarbiavimo savivaldybės lygiu posėdžiuose.</text:span></text:p>
        <text:p text:style-name="P373"/>
        <text:p text:style-name="P374"><text:span text:style-name="T375">III</text:span><text:span text:style-name="T376"><text:s/>SKYRIUS</text:span></text:p>
        <text:p text:style-name="P377"><text:span text:style-name="T378">BAIGIAMOSIOS</text:span><text:span text:style-name="T379"><text:s/></text:span><text:span text:style-name="T380">NUOSTATOS</text:span></text:p>
        <text:p text:style-name="P381"/>
        <text:p text:style-name="P382"><text:span text:style-name="T383">24</text:span><text:span text:style-name="T384">. Bendradarbiavimo nacionaliniu, regiono ir saviva</text:span><text:span text:style-name="T385">ldybės lygiu rezultatai ir bendradarbiavimo tobulinimo galimybės<text:s/></text:span><text:span text:style-name="T386">1 kart</text:span><text:span text:style-name="T387">ą pristatomi ir aptariami Sveikatos apsaugos ministerijos organizuotame bendrame pasitarime.</text:span></text:p>
        <text:p text:style-name="P388"/>
        <text:p text:style-name="P389">____________________________</text:p>
        <text:p text:style-name="P390"/>
        <text:p text:style-name="P391"/>
        <text:p text:style-name="P392"/>
        <text:p text:style-name="P393"/>
        <text:p text:style-name="P394"/>
        <text:p text:style-name="P395"/>
        <text:p text:style-name="P396"/>
        <text:p text:style-name="P397"/>
        <text:p text:style-name="P398"/>
        <text:p text:style-name="P399"/>
        <text:p text:style-name="P400"/>
        <text:p text:style-name="P401"/>
        <text:p text:style-name="P402"/>
        <text:p text:style-name="P403"/>
        <text:p text:style-name="P404"/>
        <text:p text:style-name="P405"/>
        <text:p text:style-name="P406"/>
        <text:p text:style-name="P407"/>
        <text:p text:style-name="P408"/>
        <text:p text:style-name="Normal"/>
        <text:p text:style-name="P409"><text:span text:style-name="T410">Bendradarbiavimo sveikatinimo</text:span></text:p>
        <text:p text:style-name="P411">veiklos klausimais organizavimo</text:p>
        <text:p text:style-name="P412"><text:span text:style-name="T413">tvarkos aprašo</text:span><text:span text:style-name="T414"><text:s/></text:span></text:p>
        <text:p text:style-name="P415">priedas</text:p>
        <text:p text:style-name="P416"/>
        <text:p text:style-name="P417"><text:span text:style-name="T418">REGIONO BENDRADARBIAVIMĄ ORGANIZUOJANČIOS ASMENS SVEIKATOS PRIEŽIŪROS ĮSTAIGOS IR JŲ VEIKIMO TERITORIJA<text:s/></text:span></text:p>
        <text:p text:style-name="P419"/>
        <table:table table:style-name="Table420">
          <table:table-columns>
            <table:table-column table:style-name="TableColumn421"/>
            <table:table-column table:style-name="TableColumn422"/>
            <table:table-column table:style-name="TableColumn423"/>
            <table:table-column table:style-name="TableColumn424"/>
          </table:table-columns>
          <table:table-row table:style-name="TableRow425">
            <table:table-cell table:style-name="TableCell426">
              <text:p text:style-name="P427">Eil. Nr.</text:p>
            </table:table-cell>
            <table:table-cell table:style-name="TableCell428">
              <text:p text:style-name="P429">Funkcinis regionas</text:p>
            </table:table-cell>
            <table:table-cell table:style-name="TableCell430">
              <text:p text:style-name="P431">Regiono bendradarbiavimą organizuojanti asmens sveikatos priežiūros įstaiga<text:s/></text:p>
            </table:table-cell>
            <table:table-cell table:style-name="TableCell432">
              <text:p text:style-name="P433">Regiono bendradarbiavimą organizuojančios asmens sveikatos priežiūros įstaigos veikimo teritorija</text:p>
              <text:p text:style-name="P434"/>
            </table:table-cell>
          </table:table-row>
          <table:table-row table:style-name="TableRow435">
            <table:table-cell table:style-name="TableCell436">
              <text:p text:style-name="P437">1.</text:p>
            </table:table-cell>
            <table:table-cell table:style-name="TableCell438">
              <text:p text:style-name="P439">Vilniaus</text:p>
            </table:table-cell>
            <table:table-cell table:style-name="TableCell440">
              <text:p text:style-name="P441">VšĮ Vilniaus universiteto ligoninė Santaros klinikos</text:p>
              <text:p text:style-name="P442"/>
            </table:table-cell>
            <table:table-cell table:style-name="TableCell443">
              <text:p text:style-name="P444"><text:span text:style-name="T445">1. Vilniaus<text:s/></text:span><text:span text:style-name="T446">apskritis</text:span><text:span text:style-name="T447">:</text:span></text:p>
              <text:p text:style-name="P448">Švenčionių raj. savivaldybė</text:p>
              <text:p text:style-name="P449">Ukmergės raj. savivaldybė</text:p>
              <text:p text:style-name="P450">Širvintų raj. savivaldybė</text:p>
              <text:p text:style-name="P451">Elektrėnų savivaldybė</text:p>
              <text:p text:style-name="P452">Trakų raj. savivaldybė</text:p>
              <text:p text:style-name="P453">Šalčininkų raj. savivaldybė</text:p>
              <text:p text:style-name="P454">Vilniaus raj. savivaldybė</text:p>
              <text:p text:style-name="P455">Vilniaus m. savivaldybė</text:p>
              <text:p text:style-name="P456"><text:span text:style-name="T457">2.<text:s/></text:span><text:span text:style-name="T458">Alytaus apskritis</text:span><text:span text:style-name="T459">:</text:span></text:p>
              <text:soft-page-break/>
              <text:p text:style-name="P460">Varėnos raj.<text:s/>Savivaldybė</text:p>
              <text:p text:style-name="P461">Druskininkų savivaldybė</text:p>
              <text:p text:style-name="P462"><text:span text:style-name="T463">3.</text:span><text:span text:style-name="T464"><text:s/>Utenos apskritis:</text:span></text:p>
              <text:p text:style-name="P465">Zarasų raj. savivaldybė</text:p>
              <text:p text:style-name="P466">Visagino savivaldybė</text:p>
              <text:p text:style-name="P467">Utenos raj. savivaldybė</text:p>
              <text:p text:style-name="P468">Ignalinos raj. savivaldybė</text:p>
              <text:p text:style-name="P469">Molėtų raj. savivaldybė</text:p>
            </table:table-cell>
          </table:table-row>
          <text:soft-page-break/>
          <table:table-row table:style-name="TableRow470">
            <table:table-cell table:style-name="TableCell471">
              <text:p text:style-name="P472">2.</text:p>
            </table:table-cell>
            <table:table-cell table:style-name="TableCell473">
              <text:p text:style-name="P474">Kauno<text:s/></text:p>
            </table:table-cell>
            <table:table-cell table:style-name="TableCell475">
              <text:p text:style-name="P476">Lietuvos sveikatos mokslų universiteto ligoninė Kauno klinikos</text:p>
              <text:p text:style-name="P477"/>
            </table:table-cell>
            <table:table-cell table:style-name="TableCell478">
              <text:p text:style-name="P479"><text:span text:style-name="T480">1.<text:s/></text:span><text:span text:style-name="T481">Kauno apskritis:</text:span></text:p>
              <text:p text:style-name="P482">Raseinių savivaldybė</text:p>
              <text:p text:style-name="P483">Kėdainių savivaldybė</text:p>
              <text:p text:style-name="P484">Kauno m. savivaldybė</text:p>
              <text:p text:style-name="P485">Kauno raj. savivaldybė</text:p>
              <text:p text:style-name="P486">Kaišiadorių savivaldybė</text:p>
              <text:p text:style-name="P487">Prienų savivaldybė</text:p>
              <text:p text:style-name="P488">Birštono savivaldybė</text:p>
              <text:p text:style-name="P489">Jonavos savivaldybė</text:p>
              <text:p text:style-name="P490"><text:span text:style-name="T491">2.<text:s/></text:span><text:span text:style-name="T492">Marijampolės apskritis:</text:span></text:p>
              <text:p text:style-name="P493">Šakių savivaldybė</text:p>
              <text:p text:style-name="P494">Kalvarijos savivaldybė</text:p>
              <text:p text:style-name="P495">Kazlų Rūdos savivaldybė</text:p>
              <text:p text:style-name="P496">Vilkaviškio savivaldybė</text:p>
              <text:p text:style-name="P497">Marijampolės savivaldybė</text:p>
              <text:p text:style-name="P498"><text:span text:style-name="T499">3.<text:s/></text:span><text:span text:style-name="T500">Tauragės apskritis:</text:span></text:p>
              <text:p text:style-name="P501">Jurbarko savivaldybė</text:p>
              <text:p text:style-name="P502"><text:span text:style-name="T503">4.</text:span><text:span text:style-name="T504"><text:s/></text:span><text:span text:style-name="T505">Alytaus apskritis:</text:span></text:p>
              <text:p text:style-name="P506">Alytaus raj. savivaldybė</text:p>
              <text:p text:style-name="P507">Alytaus m. savivaldybė</text:p>
              <text:p text:style-name="P508">Lazdijų savivaldybė</text:p>
            </table:table-cell>
          </table:table-row>
          <table:table-row table:style-name="TableRow509">
            <table:table-cell table:style-name="TableCell510">
              <text:p text:style-name="P511">3.</text:p>
            </table:table-cell>
            <table:table-cell table:style-name="TableCell512">
              <text:p text:style-name="P513">Klaipėdos</text:p>
            </table:table-cell>
            <table:table-cell table:style-name="TableCell514">
              <text:p text:style-name="P515">VšĮ Klaipėdos universiteto ligoninė</text:p>
              <text:p text:style-name="P516"/>
            </table:table-cell>
            <table:table-cell table:style-name="TableCell517">
              <text:p text:style-name="P518"><text:span text:style-name="T519">1.</text:span><text:span text:style-name="T520"><text:s/>Klaipėdos apskritis:<text:s/></text:span></text:p>
              <text:p text:style-name="P521">Skuodo raj. savivaldybė</text:p>
              <text:p text:style-name="P522">Kretingos raj. savivaldybė</text:p>
              <text:p text:style-name="P523">Klaipėdos raj. savivaldybė</text:p>
              <text:p text:style-name="P524">Klaipėdos m. savivaldybė</text:p>
              <text:p text:style-name="P525">Šilutės raj. savivaldybė</text:p>
              <text:soft-page-break/>
              <text:p text:style-name="P526">Neringos savivaldybė</text:p>
              <text:p text:style-name="P527">Palangos m. savivaldybė</text:p>
              <text:p text:style-name="P528"><text:span text:style-name="T529">2.</text:span><text:span text:style-name="T530"><text:s/>Tauragės apskritis</text:span><text:span text:style-name="T531">:</text:span></text:p>
              <text:p text:style-name="P532">Tauragės raj. savivaldybė</text:p>
              <text:p text:style-name="P533">Šilalės<text:s/>savivaldybė</text:p>
              <text:p text:style-name="P534">Pagėgių savivaldybė</text:p>
              <text:p text:style-name="P535"><text:span text:style-name="T536">3.</text:span><text:span text:style-name="T537"><text:s/></text:span><text:span text:style-name="T538">Telšių apskritis:</text:span></text:p>
              <text:p text:style-name="P539">Plungės raj. savivaldybė</text:p>
              <text:p text:style-name="P540"><text:span text:style-name="T541">Rietavo savivaldybė</text:span></text:p>
            </table:table-cell>
          </table:table-row>
          <text:soft-page-break/>
          <table:table-row table:style-name="TableRow542">
            <table:table-cell table:style-name="TableCell543">
              <text:p text:style-name="P544">4.</text:p>
            </table:table-cell>
            <table:table-cell table:style-name="TableCell545">
              <text:p text:style-name="P546">Šiaulių</text:p>
            </table:table-cell>
            <table:table-cell table:style-name="TableCell547">
              <text:p text:style-name="P548">VšĮ Respublikinė Šiaulių ligoninė</text:p>
            </table:table-cell>
            <table:table-cell table:style-name="TableCell549">
              <text:p text:style-name="P550"><text:span text:style-name="T551">1.</text:span><text:span text:style-name="T552"><text:s/>Šiaulių apskritis:</text:span></text:p>
              <text:p text:style-name="P553">Kelmės raj. savivaldybė</text:p>
              <text:p text:style-name="P554">Radviliškio raj. savivaldybė</text:p>
              <text:p text:style-name="P555">Pakruojo raj. savivaldybė</text:p>
              <text:p text:style-name="P556">Joniškio<text:s/>raj. savivaldybė</text:p>
              <text:p text:style-name="P557">Šiaulių raj. savivaldybė</text:p>
              <text:p text:style-name="P558">Šiaulių m. savivaldybė</text:p>
              <text:p text:style-name="P559">Akmenės raj. savivaldybė</text:p>
              <text:p text:style-name="P560"><text:span text:style-name="T561">2.</text:span><text:span text:style-name="T562"><text:s/>Telšių apskritis:</text:span></text:p>
              <text:p text:style-name="P563">Mažeikių raj. savivaldybė</text:p>
              <text:p text:style-name="P564">Telšių raj. savivaldybė</text:p>
            </table:table-cell>
          </table:table-row>
          <table:table-row table:style-name="TableRow565">
            <table:table-cell table:style-name="TableCell566">
              <text:p text:style-name="P567">5.</text:p>
            </table:table-cell>
            <table:table-cell table:style-name="TableCell568">
              <text:p text:style-name="P569">Panevėžio<text:s/></text:p>
            </table:table-cell>
            <table:table-cell table:style-name="TableCell570">
              <text:p text:style-name="P571">VšĮ Respublikinė Panevėžio ligoninė</text:p>
            </table:table-cell>
            <table:table-cell table:style-name="TableCell572">
              <text:p text:style-name="P573"><text:span text:style-name="T574">1.</text:span><text:span text:style-name="T575"><text:s/>Panevėžio apskritis:</text:span></text:p>
              <text:p text:style-name="P576">Biržų savivaldybė</text:p>
              <text:p text:style-name="P577">Pasvalio savivaldybė</text:p>
              <text:p text:style-name="P578">Rokiškio savivaldybė</text:p>
              <text:p text:style-name="P579">Kupiškio savivaldybė</text:p>
              <text:p text:style-name="P580">Panevėžio raj. savivaldybė</text:p>
              <text:p text:style-name="P581">Panevėžio m. savivaldybė</text:p>
              <text:p text:style-name="P582"><text:span text:style-name="T583">2.<text:s/></text:span><text:span text:style-name="T584">Utenos apskritis:</text:span></text:p>
              <text:p text:style-name="P585">Anykščių rajono savivaldybė</text:p>
              <text:p text:style-name="P586"/>
            </table:table-cell>
          </table:table-row>
        </table:table>
        <text:p text:style-name="P587"/>
        <text:p text:style-name="P588"/>
        <text:p text:style-name="P589"><text:span text:style-name="T590">_______________</text:span></text:p>
        <text:p text:style-name="P59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gimantas Simanavicius</meta:initial-creator>
    <dc:creator>adlibuser</dc:creator>
    <meta:creation-date>2023-01-27T06:45:00Z</meta:creation-date>
    <dc:date>2023-01-27T06:45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13" meta:paragraph-count="152" meta:word-count="2283" meta:character-count="16654" meta:row-count="537" meta:non-whitespace-character-count="14523"/>
  </office:meta>
</office:document-meta>
</file>