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 fo:language="en" fo:country="US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 fo:language="en" fo:country="US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P30" style:parent-style-name="Normal" style:family="paragraph">
      <style:paragraph-properties fo:text-align="justify" fo:line-height="115%" fo:text-indent="0.5909in"/>
      <style:text-properties fo:color="#000000" style:font-size-complex="12pt" fo:language="en" fo:country="US"/>
    </style:style>
    <style:style style:name="P31" style:parent-style-name="Normal" style:family="paragraph">
      <style:paragraph-properties fo:text-align="justify" fo:line-height="115%" fo:text-indent="0.5909in"/>
      <style:text-properties fo:color="#000000" style:font-size-complex="12pt" fo:language="en" fo:country="US"/>
    </style:style>
    <style:style style:name="P32" style:parent-style-name="Normal" style:family="paragraph">
      <style:paragraph-properties fo:text-align="justify" fo:line-height="115%" fo:text-indent="0.5909in"/>
      <style:text-properties fo:color="#000000" style:font-size-complex="12pt" fo:language="en" fo:country="US"/>
    </style:style>
    <style:style style:name="P33" style:parent-style-name="Normal" style:family="paragraph">
      <style:paragraph-properties fo:text-align="justify" fo:line-height="115%" fo:text-indent="0.5909in"/>
      <style:text-properties fo:color="#000000" style:font-size-complex="12pt" fo:language="en" fo:country="US"/>
    </style:style>
    <style:style style:name="P34" style:parent-style-name="Normal" style:family="paragraph">
      <style:paragraph-properties fo:text-align="justify" fo:line-height="115%" fo:text-indent="0.5909in"/>
      <style:text-properties fo:color="#000000" style:font-size-complex="12pt" fo:language="en" fo:country="US"/>
    </style:style>
    <style:style style:name="P35" style:parent-style-name="Normal" style:family="paragraph">
      <style:paragraph-properties fo:text-align="justify" fo:line-height="115%" fo:text-indent="0.5909in"/>
      <style:text-properties fo:color="#000000" style:font-size-complex="12pt" fo:language="en" fo:country="US"/>
    </style:style>
    <style:style style:name="P36" style:parent-style-name="Normal" style:family="paragraph">
      <style:paragraph-properties fo:text-align="justify" fo:line-height="115%" fo:text-indent="0.5909in"/>
      <style:text-properties fo:color="#000000" style:font-size-complex="12pt" fo:language="en" fo:country="US"/>
    </style:style>
    <style:style style:name="P37" style:parent-style-name="Normal" style:family="paragraph">
      <style:paragraph-properties fo:text-align="justify" fo:line-height="115%" fo:text-indent="0.5909in"/>
      <style:text-properties fo:color="#000000" style:font-size-complex="12pt" fo:language="en" fo:country="US"/>
    </style:style>
    <style:style style:name="P38" style:parent-style-name="Normal" style:family="paragraph">
      <style:paragraph-properties fo:text-align="justify" fo:line-height="115%" fo:text-indent="0.5909in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15%" fo:margin-right="-0.0006in" fo:text-indent="0.5909in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P60" style:parent-style-name="Normal" style:family="paragraph">
      <style:paragraph-properties fo:text-align="justify" fo:line-height="115%" fo:margin-right="-0.0006in" fo:text-indent="0.5909in"/>
      <style:text-properties style:font-name="Calibri" style:font-name-asian="Calibri" fo:color="#FF0000" fo:font-size="11pt" style:font-size-asian="11pt" style:font-size-complex="11pt" fo:language="en" fo:country="US"/>
    </style:style>
    <style:style style:name="P61" style:parent-style-name="Normal" style:family="paragraph">
      <style:paragraph-properties fo:line-height="115%" fo:margin-right="-0.0006in" fo:text-indent="0.5909in"/>
    </style:style>
    <style:style style:name="P62" style:parent-style-name="Normal" style:family="paragraph">
      <style:paragraph-properties fo:line-height="115%" fo:margin-right="-0.0006in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line-height="150%" fo:margin-right="-0.0006in" fo:text-indent="0.5909in"/>
      <style:text-properties fo:font-weight="bold" style:font-weight-asian="bold" fo:color="#FF0000" style:font-size-complex="12pt" fo:language="en" fo:country="US"/>
    </style:style>
    <style:style style:name="P65" style:parent-style-name="Normal" style:family="paragraph">
      <style:paragraph-properties fo:line-height="150%" fo:margin-right="-0.0006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<text:s/></text:span><text:span text:style-name="T10">NEVYRIAUSYBINIŲ ORGANIZACIJŲ TARYBOS PATVIRTINIMO</text:span></text:p>
      <text:p text:style-name="P11"/>
      <text:p text:style-name="P12"><text:span text:style-name="T13">20</text:span><text:span text:style-name="T14">19</text:span><text:span text:style-name="T15"><text:s/>m. lapkričio</text:span><text:span text:style-name="T16"><text:s/>20</text:span><text:span text:style-name="T17"><text:s/>d. Nr. T1-293</text:span></text:p>
      <text:p text:style-name="P18">Prienai</text:p>
      <text:p text:style-name="P19"/>
      <text:p text:style-name="P20"><text:span text:style-name="T21">Vadovaudamasi <text:s/>Lietuvos <text:s/>Respublikos vietos <text:s/>savivaldos <text:s/>įstatymo 16 straipsnio 2 dalies 6 punktu ir Lietuvos Respublikos nevyriausybinių organizacijų plėtros įstatymo 6 straipsnio 4 dalimi, Prienų rajono savivaldybės nevyriausybinių organizacijų tarybos n</text:span><text:span text:style-name="T22">uostatais, patvirtintais Prienų rajono savivaldybės tarybos 2014 m. spalio 30 d. sprendimu Nr. T3-187 „Dėl Prienų rajono savivaldybės nevyriausybinių organizacijų tarybos sudėties ir jos nuostatų patvirtinimo“, Prienų rajono savivaldybės taryba <text:s/>n u s p r<text:s/></text:span><text:span text:style-name="T23">e n d ž i a:<text:s/></text:span></text:p>
      <text:p text:style-name="P24"><text:span text:style-name="T25">1</text:span><text:span text:style-name="T26">. P</text:span><text:span text:style-name="T27">atvirtinti</text:span><text:span text:style-name="T28"><text:s/>Prienų rajono savivaldybės nevyriausybinių organizacijų tarybą:</text:span><text:span text:style-name="T29"><text:s/></text:span></text:p>
      <text:p text:style-name="P30">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</text:p>
      <text:p text:style-name="P38"/>
      <text:p text:style-name="P39"><text:span text:style-name="T40">2</text:span><text:span text:style-name="T41">. P</text:span><text:span text:style-name="T42">ripažinti netekusiu galios</text:span><text:span text:style-name="T43"><text:s/>Prienų rajono savivaldybės tarybos 2016 m.<text:s/></text:span><text:span text:style-name="T44">gruodžio 1 d.</text:span><text:span text:style-name="T45"><text:s/>sprendimą</text:span><text:span text:style-name="T46"><text:s/>Nr. T3-237</text:span><text:span text:style-name="T47"><text:s/>„Dėl Prienų rajono savivaldybės nevyriausybinių organizacijų tarybos sudėties patvirtinimo“.</text:span></text:p>
      <text:p text:style-name="P48"><text:span text:style-name="T49">Šis sprendimas per vieną mėnesį nuo jo paskelbimo ar įteikimo dienos gali būti skund</text:span><text:span text:style-name="T50">žiamas Lietuvos Respublikos administracinių bylų teisenos įstatymo nustatyta tvarka Lietuvos Respublikos administracinių ginčų komisijos Kauno apygardos skyriui (</text:span><text:span text:style-name="T51">Laisvės al. 36, Kaunas</text:span><text:span text:style-name="T52">) arba Regionų apygardos administraciniam teismui bet kuriuose teismo rū</text:span><text:span text:style-name="T53">muose (Šiaulių rūmai, Dvaro g. 80, Šiauliai; Panevėžio rūmai,</text:span><text:span text:style-name="T54"><text:s/></text:span><text:span text:style-name="T55">Respublikos g. 62, Panevėžys; Klaipėdos rūmai,</text:span><text:span text:style-name="T56"><text:s/></text:span><text:span text:style-name="T57">Galinio Pylimo g. 9, Klaipėda; Kauno rūmai,</text:span><text:span text:style-name="T58"><text:s/></text:span><text:span text:style-name="T59">A. Mickevičiaus g. 8A, Kaunas).</text:span></text:p>
      <text:p text:style-name="P60"/>
      <text:p text:style-name="P61"/>
      <text:p text:style-name="P62"><text:span text:style-name="T63">Savivaldybės mera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9-11-20T15:12:00Z</meta:creation-date>
    <dc:date>2019-11-20T15:12:00Z</dc:date>
    <meta:print-date>2019-11-19T09:5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2" meta:character-count="2662" meta:row-count="43" meta:non-whitespace-character-count="2471"/>
  </office:meta>
</office:document-meta>
</file>