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4.675in">
        <style:tab-stops>
          <style:tab-stop style:type="left" style:position="4.67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style:font-size-complex="12pt"/>
    </style:style>
    <style:style style:name="P3" style:parent-style-name="Normal" style:family="paragraph">
      <style:paragraph-properties fo:widows="0" fo:orphans="0" fo:text-indent="4.675in">
        <style:tab-stops>
          <style:tab-stop style:type="left" style:position="4.675in"/>
        </style:tab-stops>
      </style:paragraph-properties>
      <style:text-properties style:font-name-asian="Lucida Sans Unicode" style:font-size-complex="12pt" fo:hyphenate="false"/>
    </style:style>
    <style:style style:name="P4" style:parent-style-name="Normal" style:family="paragraph">
      <style:paragraph-properties fo:widows="0" fo:orphans="0" fo:text-indent="4.675in">
        <style:tab-stops>
          <style:tab-stop style:type="left" style:position="4.675in"/>
        </style:tab-stops>
      </style:paragraph-properties>
      <style:text-properties style:font-name-asian="Lucida Sans Unicode" style:font-size-complex="12p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fo:font-size="10pt" style:font-size-asian="10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2" style:parent-style-name="Normal" style:family="paragraph">
      <style:paragraph-properties fo:widows="0" fo:orphans="0" fo:text-align="justify" fo:text-indent="0.5in"/>
      <style:text-properties style:font-name-asian="Calibri" fo:font-size="10pt" style:font-size-asian="10pt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T28" style:parent-style-name="DefaultParagraphFont" style:family="text">
      <style:text-properties style:font-name-asian="Lucida Sans Unicode" style:font-size-complex="12pt"/>
    </style:style>
    <style:style style:name="T29" style:parent-style-name="DefaultParagraphFont" style:family="text">
      <style:text-properties style:font-name-asian="Lucida Sans Unicode" fo:color="#000000" style:font-size-complex="12pt"/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Lucida Sans Unicode" fo:letter-spacing="0.0388in" style:font-size-complex="12pt"/>
    </style:style>
    <style:style style:name="T32" style:parent-style-name="DefaultParagraphFont" style:family="text">
      <style:text-properties style:font-name-asian="Lucida Sans Unicode" style:font-size-complex="12pt"/>
    </style:style>
    <style:style style:name="T33" style:parent-style-name="DefaultParagraphFont" style:family="text">
      <style:text-properties style:font-name-asian="Lucida Sans Unicode" fo:letter-spacing="0.0388in" style:font-size-complex="12pt"/>
    </style:style>
    <style:style style:name="T34" style:parent-style-name="DefaultParagraphFont" style:family="text">
      <style:text-properties style:font-name-asian="Lucida Sans Unicode" style:font-size-complex="12pt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font-size-complex="12pt"/>
    </style:style>
    <style:style style:name="T39" style:parent-style-name="DefaultParagraphFont" style:family="text">
      <style:text-properties style:font-name-asian="Lucida Sans Unicode" style:font-size-complex="12pt"/>
    </style:style>
    <style:style style:name="T40" style:parent-style-name="DefaultParagraphFont" style:family="text">
      <style:text-properties style:font-name-asian="Lucida Sans Unicode" style:font-size-complex="12p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size-complex="12pt"/>
    </style:style>
    <style:style style:name="T43" style:parent-style-name="DefaultParagraphFont" style:family="text">
      <style:text-properties style:font-name-asian="Lucida Sans Unicode" fo:color="#000000" style:font-size-complex="12pt"/>
    </style:style>
    <style:style style:name="T44" style:parent-style-name="DefaultParagraphFont" style:family="text">
      <style:text-properties style:font-name-asian="Lucida Sans Unicode" style:font-size-complex="12pt"/>
    </style:style>
    <style:style style:name="T45" style:parent-style-name="DefaultParagraphFont" style:family="text">
      <style:text-properties style:font-name-asian="Lucida Sans Unicode" fo:color="#000000" style:font-size-complex="12pt"/>
    </style:style>
    <style:style style:name="T46" style:parent-style-name="DefaultParagraphFont" style:family="text">
      <style:text-properties style:font-name-asian="Lucida Sans Unicode" style:font-size-complex="12pt"/>
    </style:style>
    <style:style style:name="T47" style:parent-style-name="DefaultParagraphFont" style:family="text">
      <style:text-properties style:font-name-asian="Lucida Sans Unicode" fo:color="#000000" style:font-size-complex="12pt"/>
    </style:style>
    <style:style style:name="T48" style:parent-style-name="DefaultParagraphFont" style:family="text">
      <style:text-properties style:font-name-asian="Lucida Sans Unicode" style:font-size-complex="12pt"/>
    </style:style>
    <style:style style:name="T49" style:parent-style-name="DefaultParagraphFont" style:family="text">
      <style:text-properties style:font-name-asian="Lucida Sans Unicode" style:font-size-complex="12pt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size-complex="12pt"/>
    </style:style>
    <style:style style:name="T52" style:parent-style-name="DefaultParagraphFont" style:family="text">
      <style:text-properties style:font-name-asian="Lucida Sans Unicode" style:font-size-complex="12pt"/>
    </style:style>
    <style:style style:name="T53" style:parent-style-name="DefaultParagraphFont" style:family="text">
      <style:text-properties style:font-name-asian="Lucida Sans Unicode" style:font-weight-complex="bold" style:font-size-complex="12pt"/>
    </style:style>
    <style:style style:name="T54" style:parent-style-name="DefaultParagraphFont" style:family="text">
      <style:text-properties style:font-name-asian="Lucida Sans Unicode" style:font-size-complex="12pt"/>
    </style:style>
    <style:style style:name="T55" style:parent-style-name="DefaultParagraphFont" style:family="text">
      <style:text-properties style:font-name-asian="Lucida Sans Unicode" style:font-size-complex="12p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font-size-complex="12pt"/>
    </style:style>
    <style:style style:name="T58" style:parent-style-name="DefaultParagraphFont" style:family="text">
      <style:text-properties style:font-name-asian="Lucida Sans Unicode" style:font-size-complex="12pt"/>
    </style:style>
    <style:style style:name="T59" style:parent-style-name="DefaultParagraphFont" style:family="text">
      <style:text-properties style:font-name-asian="Lucida Sans Unicode" style:font-size-complex="12pt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style:font-name-asian="Lucida Sans Unicode" style:font-size-complex="12pt" fo:hyphenate="false"/>
    </style:style>
    <style:style style:name="P61" style:parent-style-name="Normal" style:family="paragraph">
      <style:paragraph-properties fo:widows="0" fo:orphans="0" text:number-lines="false"/>
      <style:text-properties style:font-name-asian="Lucida Sans Unicode" style:letter-kerning="true" style:font-size-complex="12pt" fo:hyphenate="false"/>
    </style:style>
    <style:style style:name="P62" style:parent-style-name="Normal" style:family="paragraph">
      <style:paragraph-properties fo:widows="0" fo:orphans="0" text:number-lines="false"/>
      <style:text-properties style:font-name-asian="Lucida Sans Unicode" style:letter-kerning="true" style:font-size-complex="12pt" fo:hyphenate="false"/>
    </style:style>
    <style:style style:name="P63" style:parent-style-name="Normal" style:family="paragraph">
      <style:paragraph-properties fo:widows="0" fo:orphans="0" text:number-lines="false"/>
      <style:text-properties style:font-name-asian="Lucida Sans Unicode" style:letter-kerning="true" style:font-size-complex="12pt" fo:hyphenate="false"/>
    </style:style>
    <style:style style:name="P64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66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TableColumn68" style:family="table-column">
      <style:table-column-properties style:column-width="1.552in"/>
    </style:style>
    <style:style style:name="TableColumn69" style:family="table-column">
      <style:table-column-properties style:column-width="1.477in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2.2631in"/>
    </style:style>
    <style:style style:name="Table67" style:family="table">
      <style:table-properties style:width="6.867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  <style:text-properties style:font-name-asian="Lucida Sans Unicode" style:font-size-complex="12pt"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  <style:text-properties style:font-name-asian="Lucida Sans Unicode" style:font-size-complex="12pt" fo:hyphenate="false"/>
    </style:style>
    <style:style style:name="P76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  <style:text-properties style:font-name-asian="Lucida Sans Unicode" style:font-size-complex="12pt"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  <style:text-properties style:font-name-asian="Lucida Sans Unicode" style:font-size-complex="12pt" fo:hyphenate="false"/>
    </style:style>
    <style:style style:name="P78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  <style:text-properties style:font-name-asian="Lucida Sans Unicode" style:font-size-complex="12pt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>
        <style:tab-stops>
          <style:tab-stop style:type="left" style:position="5.25in"/>
        </style:tab-stops>
      </style:paragraph-properties>
      <style:text-properties style:font-name-asian="Lucida Sans Unicode" style:font-size-complex="12pt"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  <style:text-properties style:font-name-asian="Lucida Sans Unicode" style:font-size-complex="12pt" fo:hyphenate="false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  <style:text-properties style:font-name-asian="Lucida Sans Unicode" style:font-size-complex="12pt"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  <style:text-properties style:font-name-asian="Lucida Sans Unicode" style:font-size-complex="12pt"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  <style:text-properties style:font-name-asian="Lucida Sans Unicode" style:font-size-complex="12pt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>
        <style:tab-stops>
          <style:tab-stop style:type="left" style:position="5.25in"/>
        </style:tab-stops>
      </style:paragraph-properties>
      <style:text-properties style:font-name-asian="Lucida Sans Unicode" style:font-size-complex="12pt" fo:hyphenate="false"/>
    </style:style>
    <style:style style:name="P87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  <style:text-properties style:font-name-asian="Lucida Sans Unicode" style:font-size-complex="12pt" fo:hyphenate="false"/>
    </style:style>
    <style:style style:name="P88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  <style:text-properties style:font-name-asian="Lucida Sans Unicode" style:font-size-complex="12pt" fo:hyphenate="false"/>
    </style:style>
    <style:style style:name="P89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  <style:text-properties style:font-name-asian="Lucida Sans Unicode" style:font-size-complex="12pt" fo:hyphenate="false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  <style:text-properties style:font-name-asian="Lucida Sans Unicode" style:font-size-complex="12pt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93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94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95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96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97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98" style:parent-style-name="Normal" style:family="paragraph">
      <style:paragraph-properties fo:widows="0" fo:orphans="0" fo:text-align="justify"/>
      <style:text-properties fo:hyphenate="false"/>
    </style:style>
    <style:style style:name="T99" style:parent-style-name="DefaultParagraphFont" style:family="text">
      <style:text-properties style:font-name-asian="Lucida Sans Unicode" style:font-size-complex="12pt"/>
    </style:style>
    <style:style style:name="T100" style:parent-style-name="DefaultParagraphFont" style:family="text">
      <style:text-properties style:font-name-asian="Lucida Sans Unicode" style:font-size-complex="12pt"/>
    </style:style>
    <style:style style:name="T101" style:parent-style-name="DefaultParagraphFont" style:family="text">
      <style:text-properties style:font-name-asian="Lucida Sans Unicode" style:font-size-complex="12pt"/>
    </style:style>
    <style:style style:name="T102" style:parent-style-name="DefaultParagraphFont" style:family="text">
      <style:text-properties style:font-name-asian="Lucida Sans Unicode" style:font-size-complex="12pt"/>
    </style:style>
    <style:style style:name="T103" style:parent-style-name="DefaultParagraphFont" style:family="text">
      <style:text-properties style:font-name-asian="Lucida Sans Unicode" style:font-size-complex="12pt"/>
    </style:style>
    <style:style style:name="T104" style:parent-style-name="DefaultParagraphFont" style:family="text">
      <style:text-properties style:font-name-asian="Lucida Sans Unicode" style:font-size-complex="12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4.1777in">
        <style:tab-stops>
          <style:tab-stop style:type="left" style:position="4.1347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Lucida Sans Unicode" style:font-size-complex="12pt"/>
    </style:style>
    <style:style style:name="P107" style:parent-style-name="Normal" style:family="paragraph">
      <style:paragraph-properties fo:widows="0" fo:orphans="0" fo:break-before="page" fo:text-align="center"/>
      <style:text-properties fo:hyphenate="false"/>
    </style:style>
    <style:style style:name="T108" style:parent-style-name="DefaultParagraphFont" style:family="text">
      <style:text-properties style:font-name-asian="Lucida Sans Unicode"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/>
    </style:style>
    <style:style style:name="T115" style:parent-style-name="DefaultParagraphFont" style:family="text">
      <style:text-properties style:font-name-asian="Lucida Sans Unicode" fo:font-weight="bold" style:font-weight-asian="bold" fo:text-transform="uppercase" style:font-size-complex="12pt"/>
    </style:style>
    <style:style style:name="T1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/>
    </style:style>
    <style:style style:name="T117" style:parent-style-name="DefaultParagraphFont" style:family="text">
      <style:text-properties style:font-name-asian="Lucida Sans Unicode" fo:font-weight="bold" style:font-weight-asian="bold" fo:text-transform="uppercase" style:font-size-complex="12pt"/>
    </style:style>
    <style:style style:name="T118" style:parent-style-name="DefaultParagraphFont" style:family="text">
      <style:text-properties style:font-name-asian="Lucida Sans Unicode" fo:font-weight="bold" style:font-weight-asian="bold" fo:text-transform="uppercase"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0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fo:hyphenate="false"/>
    </style:style>
    <style:style style:name="P121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fo:hyphenate="false"/>
    </style:style>
    <style:style style:name="P122" style:parent-style-name="Normal" style:family="paragraph">
      <style:paragraph-properties fo:widows="0" fo:orphans="0" fo:text-align="justify" fo:text-indent="0.4923in"/>
      <style:text-properties style:font-name-asian="Lucida Sans Unicode" style:font-weight-complex="bold" style:font-size-complex="12pt" fo:hyphenate="false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style:font-name-asian="Lucida Sans Unicode" style:font-weight-complex="bold" style:font-size-complex="12pt"/>
    </style:style>
    <style:style style:name="T125" style:parent-style-name="DefaultParagraphFont" style:family="text">
      <style:text-properties style:font-name-asian="Lucida Sans Unicode" style:font-weight-complex="bold" style:font-size-complex="12pt"/>
    </style:style>
    <style:style style:name="T126" style:parent-style-name="DefaultParagraphFont" style:family="text">
      <style:text-properties style:font-name-asian="Lucida Sans Unicode" style:font-size-complex="12pt"/>
    </style:style>
    <style:style style:name="T127" style:parent-style-name="DefaultParagraphFont" style:family="text">
      <style:text-properties style:font-name-asian="Lucida Sans Unicode" style:font-weight-complex="bold" style:font-size-complex="12pt"/>
    </style:style>
    <style:style style:name="T128" style:parent-style-name="DefaultParagraphFont" style:family="text">
      <style:text-properties style:font-name-asian="Lucida Sans Unicode" style:font-size-complex="12pt"/>
    </style:style>
    <style:style style:name="T129" style:parent-style-name="DefaultParagraphFont" style:family="text">
      <style:text-properties style:font-name-asian="Lucida Sans Unicode" style:font-size-complex="12pt"/>
    </style:style>
    <style:style style:name="T130" style:parent-style-name="DefaultParagraphFont" style:family="text">
      <style:text-properties style:font-name-asian="Lucida Sans Unicode" fo:color="#000000" style:font-size-complex="12pt"/>
    </style:style>
    <style:style style:name="T131" style:parent-style-name="DefaultParagraphFont" style:family="text">
      <style:text-properties style:font-name-asian="Lucida Sans Unicode" style:font-size-complex="12pt"/>
    </style:style>
    <style:style style:name="T132" style:parent-style-name="DefaultParagraphFont" style:family="text">
      <style:text-properties style:font-name-asian="Lucida Sans Unicode" style:font-size-complex="12pt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style:font-name-asian="Lucida Sans Unicode" style:font-size-complex="12pt"/>
    </style:style>
    <style:style style:name="T135" style:parent-style-name="DefaultParagraphFont" style:family="text">
      <style:text-properties style:font-name-asian="Lucida Sans Unicode" style:font-size-complex="12pt"/>
    </style:style>
    <style:style style:name="T136" style:parent-style-name="DefaultParagraphFont" style:family="text">
      <style:text-properties style:font-name-asian="Lucida Sans Unicode" style:font-size-complex="12pt"/>
    </style:style>
    <style:style style:name="T137" style:parent-style-name="DefaultParagraphFont" style:family="text">
      <style:text-properties style:font-name-asian="Lucida Sans Unicode" style:font-weight-complex="bold" style:font-size-complex="12pt"/>
    </style:style>
    <style:style style:name="T138" style:parent-style-name="DefaultParagraphFont" style:family="text">
      <style:text-properties style:font-name-asian="Lucida Sans Unicode" style:font-size-complex="12pt"/>
    </style:style>
    <style:style style:name="T139" style:parent-style-name="DefaultParagraphFont" style:family="text">
      <style:text-properties style:font-name-asian="Lucida Sans Unicode" style:font-size-complex="12pt"/>
    </style:style>
    <style:style style:name="P1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41" style:parent-style-name="DefaultParagraphFont" style:family="text">
      <style:text-properties style:font-name-asian="Lucida Sans Unicode" style:font-size-complex="12pt"/>
    </style:style>
    <style:style style:name="T142" style:parent-style-name="DefaultParagraphFont" style:family="text">
      <style:text-properties style:font-name-asian="Lucida Sans Unicode" style:font-size-complex="12p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Lucida Sans Unicode" style:font-size-complex="12pt"/>
    </style:style>
    <style:style style:name="T147" style:parent-style-name="DefaultParagraphFont" style:family="text">
      <style:text-properties style:font-name-asian="Lucida Sans Unicode" style:font-size-complex="12pt"/>
    </style:style>
    <style:style style:name="T148" style:parent-style-name="DefaultParagraphFont" style:family="text">
      <style:text-properties style:font-name-asian="Lucida Sans Unicode" style:font-weight-complex="bold" style:font-size-complex="12pt"/>
    </style:style>
    <style:style style:name="T149" style:parent-style-name="DefaultParagraphFont" style:family="text">
      <style:text-properties style:font-name-asian="Lucida Sans Unicode" style:font-weight-complex="bold" style:font-size-complex="12pt"/>
    </style:style>
    <style:style style:name="T150" style:parent-style-name="DefaultParagraphFont" style:family="text">
      <style:text-properties style:font-name-asian="Lucida Sans Unicode" style:font-size-complex="12pt"/>
    </style:style>
    <style:style style:name="T151" style:parent-style-name="DefaultParagraphFont" style:family="text">
      <style:text-properties style:font-name-asian="Lucida Sans Unicode" style:font-weight-complex="bold" style:font-size-complex="12pt"/>
    </style:style>
    <style:style style:name="P152" style:parent-style-name="Normal" style:family="paragraph">
      <style:paragraph-properties fo:widows="0" fo:orphans="0" fo:text-align="justify" fo:text-indent="0.5in"/>
      <style:text-properties fo:hyphenate="false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Lucida Sans Unicode" style:font-size-complex="12pt"/>
    </style:style>
    <style:style style:name="T155" style:parent-style-name="DefaultParagraphFont" style:family="text">
      <style:text-properties style:font-name-asian="Lucida Sans Unicode" style:font-size-complex="12pt"/>
    </style:style>
    <style:style style:name="T156" style:parent-style-name="DefaultParagraphFont" style:family="text">
      <style:text-properties style:font-name-asian="Lucida Sans Unicode" fo:color="#000000" style:font-size-complex="12pt"/>
    </style:style>
    <style:style style:name="T157" style:parent-style-name="DefaultParagraphFont" style:family="text">
      <style:text-properties style:font-name-asian="Lucida Sans Unicode" fo:color="#000000" style:font-size-complex="12pt"/>
    </style:style>
    <style:style style:name="T158" style:parent-style-name="DefaultParagraphFont" style:family="text">
      <style:text-properties style:font-name-asian="Lucida Sans Unicode" style:font-size-complex="12pt"/>
    </style:style>
    <style:style style:name="T159" style:parent-style-name="DefaultParagraphFont" style:family="text">
      <style:text-properties style:font-name-asian="Lucida Sans Unicode" style:font-size-complex="12p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Lucida Sans Unicode" style:font-size-complex="12p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Lucida Sans Unicode" style:font-size-complex="12pt"/>
    </style:style>
    <style:style style:name="T167" style:parent-style-name="DefaultParagraphFont" style:family="text">
      <style:text-properties style:font-name-asian="Lucida Sans Unicode" style:font-size-complex="12p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Lucida Sans Unicode" style:font-size-complex="12pt"/>
    </style:style>
    <style:style style:name="P170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Lucida Sans Unicode" style:font-size-complex="12p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/>
      <style:text-properties fo:hyphenate="false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Lucida Sans Unicode" style:font-size-complex="12pt"/>
    </style:style>
    <style:style style:name="T178" style:parent-style-name="DefaultParagraphFont" style:family="text">
      <style:text-properties style:font-name-asian="Lucida Sans Unicode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4923in"/>
      <style:text-properties style:font-name-asian="Lucida Sans Unicode" fo:color="#FF0000" style:font-size-complex="12pt" fo:hyphenate="false"/>
    </style:style>
    <style:style style:name="P183" style:parent-style-name="Normal" style:family="paragraph">
      <style:paragraph-properties fo:widows="0" fo:orphans="0" fo:text-align="justify" fo:text-indent="0.5in"/>
      <style:text-properties style:font-name-asian="Lucida Sans Unicode" fo:color="#FF0000" style:font-size-complex="12pt" fo:hyphenate="false"/>
    </style:style>
    <style:style style:name="P184" style:parent-style-name="Normal" style:family="paragraph">
      <style:paragraph-properties fo:widows="0" fo:orphans="0" fo:text-align="justify"/>
      <style:text-properties fo:hyphenate="false"/>
    </style:style>
    <style:style style:name="P185" style:parent-style-name="Normal" style:family="paragraph">
      <style:paragraph-properties fo:widows="0" fo:orphans="0" fo:text-align="justify"/>
      <style:text-properties fo:hyphenate="false"/>
    </style:style>
    <style:style style:name="T186" style:parent-style-name="DefaultParagraphFont" style:family="text">
      <style:text-properties style:font-name-asian="Lucida Sans Unicode" style:font-size-complex="12pt"/>
    </style:style>
    <style:style style:name="T187" style:parent-style-name="DefaultParagraphFont" style:family="text">
      <style:text-properties style:font-name-asian="Lucida Sans Unicode" style:font-size-complex="12pt"/>
    </style:style>
    <style:style style:name="T188" style:parent-style-name="DefaultParagraphFont" style:family="text">
      <style:text-properties style:font-name-asian="Lucida Sans Unicode" style:font-size-complex="12pt"/>
    </style:style>
    <style:style style:name="T189" style:parent-style-name="DefaultParagraphFont" style:family="text">
      <style:text-properties style:font-name-asian="Lucida Sans Unicode" style:font-size-complex="12pt"/>
    </style:style>
    <style:style style:name="T190" style:parent-style-name="DefaultParagraphFont" style:family="text">
      <style:text-properties style:font-name-asian="Lucida Sans Unicode" style:font-size-complex="12pt"/>
    </style:style>
    <style:style style:name="T191" style:parent-style-name="DefaultParagraphFont" style:family="text">
      <style:text-properties style:font-name-asian="Lucida Sans Unicod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14-12-04</text:p>
      <text:p text:style-name="P4">Nr. TSP-248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Radviliškio rajono SAVIVALDYBĖS TARYBOS<text:s/></text:span><text:span text:style-name="T11">2007 m. spalio 11 d.</text:span><text:span text:style-name="T12"><text:s/>sprendimo</text:span><text:span text:style-name="T13"><text:s/>Nr. T-184</text:span><text:span text:style-name="T14"><text:s/>„</text:span><text:span text:style-name="T15">DĖL<text:s/></text:span><text:span text:style-name="T16">uždarajai akcinei bendrovei „Apotheca vaistinė“ nuomojamų ir viešajai įstaigai<text:s/></text:span><text:span text:style-name="T17">Radviliškio rajono pirminės sveikatos priežiūros centrui panaudos pagrindais perduotų patalpų pakeitimo</text:span><text:span text:style-name="T18">“ PAKEITIMO</text:span></text:p>
      <text:p text:style-name="P19"/>
      <text:p text:style-name="P20">2014 m. gruodžio 18 d. Nr.<text:s/></text:p>
      <text:p text:style-name="P21">Radviliškis</text:p>
      <text:p text:style-name="P22"/>
      <text:p text:style-name="P23"><text:span text:style-name="T24">Vadovaudamasi<text:s/></text:span><text:span text:style-name="T25">Lietuvos Respublikos euro įvedimo Lietuvos Respublikoje įstatymu,<text:s/></text:span><text:span text:style-name="T26">Lietuvos Respubliko</text:span><text:span text:style-name="T27">s vietos savivaldos įstatymo 18 straipsnio 1 dalimi, Prekių ir paslaugų kainų nurodymo litais ir eurais, taip pat šiam nurodymui ir perskaičiavimui keliamų reikalavimų laikymosi priežiūros tvarkos aprašu, patvirtintu Lietuvos Respublikos Vyriausybės 2014 m</text:span><text:span text:style-name="T28">. liepos 22 d.</text:span><text:span text:style-name="T29"><text:s/>nutarimu Nr.<text:s/></text:span><text:span text:style-name="T30">719, Radviliškio rajono savivaldybės tarybos 2014 m. birželio 26 d. sprendimu Nr. T-794 „Dėl Pasirengimo euro įvedimui priemonių plano patvirtinimo“, Radviliškio rajono savivaldybės taryba<text:s/></text:span><text:span text:style-name="T31">nusprendži</text:span><text:span text:style-name="T32">a</text:span><text:span text:style-name="T33">:</text:span><text:span text:style-name="T34"><text:s text:c="2"/></text:span></text:p>
      <text:p text:style-name="P35"><text:span text:style-name="T36">1</text:span><text:span text:style-name="T37">. Pakeisti Radviliš</text:span><text:span text:style-name="T38">kio rajono savivaldybės tarybos 2007 m. spalio 11 d. sprendimo Nr.<text:s/></text:span><text:span text:style-name="T39"><text:line-break/>T-184 „Dėl uždarajai akcinei bendrovei „Apotheca vaistinė“ nuomojamų ir viešajai įstaigai Radviliškio rajono pirminės sveikatos priežiūros centrui panaudos pagrindais perduotų patalpų pake</text:span><text:span text:style-name="T40">itimo“ 2 punkto antrąją pastraipą ir ją išdėstyti taip:</text:span></text:p>
      <text:p text:style-name="P41"><text:span text:style-name="T42">„</text:span><text:span text:style-name="T43">Nustatyti, kad<text:s/></text:span><text:span text:style-name="T44">uždarajai akcinei bendrovei „</text:span><text:span text:style-name="T45">Apotheca vaistinė</text:span><text:span text:style-name="T46">“ iš viso nuomojamas patalpų, esančių</text:span><text:span text:style-name="T47"><text:s/></text:span><text:span text:style-name="T48">Gedimino g. 9B, Radviliškyje, plotas yra 60 kv. m, už kurias nuomininkas moka nuompinigius – 34,12<text:s/></text:span><text:span text:style-name="T49">eurų (be PVM) už 1 kv. m per mėnesį.“</text:span></text:p>
      <text:p text:style-name="P50"><text:span text:style-name="T51">2</text:span><text:span text:style-name="T52">. Pripažinti negaliojančiu Radviliškio rajono savivaldybės tarybos 2014 m. spalio 9 d. sprendimą Nr. T-850 „Dėl Radviliškio rajono savivaldybės tarybos 2007 m. spalio 11 d. sprendimo Nr. T-184 „</text:span><text:span text:style-name="T53">Dėl<text:s/></text:span><text:span text:style-name="T54">uždarajai a</text:span><text:span text:style-name="T55">kcinei bendrovei „Apotheca vaistinė“ nuomojamų ir viešajai įstaigai Radviliškio rajono pirminės sveikatos priežiūros centrui panaudos pagrindais perduotų patalpų pakeitimo“ pakeitimo“.</text:span></text:p>
      <text:p text:style-name="P56"><text:span text:style-name="T57">3</text:span><text:span text:style-name="T58">. Nustatyti, kad šio sprendimo 1 punktas įsigalioja nuo 2015 m. sa</text:span><text:span text:style-name="T59">usio 1 d.</text:span></text:p>
      <text:p text:style-name="P60">Šis sprendimas gali būti skundžiamas Lietuvos Respublikos administracinių bylų teisenos įstatymo nustatyta tvarka.</text:p>
      <text:p text:style-name="P61"/>
      <text:p text:style-name="P62"/>
      <text:p text:style-name="P63">Savivaldybės meras<text:tab/><text:tab/><text:tab/><text:tab/><text:tab/><text:tab/><text:tab/><text:tab/><text:tab/><text:s text:c="5"/>Darius Brazys</text:p>
      <text:p text:style-name="P64"/>
      <text:p text:style-name="P65"/>
      <text:p text:style-name="P66">SUDERINTA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Administracijos direktorė<text:s/></text:p>
            <text:p text:style-name="P75"/>
            <text:p text:style-name="P76"/>
            <text:p text:style-name="P77">Jolanta Margaitienė</text:p>
            <text:p text:style-name="P78">2014-11-</text:p>
          </table:table-cell>
          <table:table-cell table:style-name="TableCell79">
            <text:p text:style-name="P80">Juridinio<text:s/>skyriaus vedėjas</text:p>
            <text:p text:style-name="P81"/>
            <text:p text:style-name="P82"/>
            <text:p text:style-name="P83">Vytautas Žvikas</text:p>
            <text:p text:style-name="P84">2014-11-<text:s/></text:p>
          </table:table-cell>
          <table:table-cell table:style-name="TableCell85">
            <text:p text:style-name="P86">Turto ir vietinio ūkio skyriaus vedėjas</text:p>
            <text:p text:style-name="P87"/>
            <text:p text:style-name="P88"/>
            <text:p text:style-name="P89">Vladas Šablinskas</text:p>
            <text:p text:style-name="P90">2014-11-</text:p>
          </table:table-cell>
          <table:table-cell table:style-name="TableCell91">
            <text:p text:style-name="P92">Švietimo, kultūros ir sporto skyriaus vyriausioji specialistė</text:p>
            <text:p text:style-name="Normal"/>
            <text:p text:style-name="P93"/>
            <text:p text:style-name="P94">Eligija Zoltnerienė</text:p>
            <text:p text:style-name="P95">2014-11-</text:p>
          </table:table-cell>
        </table:table-row>
      </table:table>
      <text:p text:style-name="Normal"/>
      <text:p text:style-name="P96">Rengė:</text:p>
      <text:p text:style-name="P97">Turto ir vietinio ūkio skyriaus vyriausioji specialistė<text:s/></text:p>
      <text:p text:style-name="P98"><text:span text:style-name="T99">2014-11-27</text:span><text:span text:style-name="T100"><text:tab/></text:span><text:span text:style-name="T101"><text:tab/></text:span><text:span text:style-name="T102"><text:tab/><text:s text:c="4"/>Diana Skaburskienė</text:span><text:span text:style-name="T103"><text:tab/><text:s text:c="4"/></text:span><text:span text:style-name="T104">Patvirtintą sprendimą atiduoti:</text:span></text:p>
      <text:p text:style-name="P105"><text:span text:style-name="T106">Dianai Skaburskienei 2 egz.</text:span></text:p>
      <text:soft-page-break/>
      <text:p text:style-name="P107"><text:span text:style-name="T108">AIŠKINAMASIS RAŠTAS</text:span></text:p>
      <text:p text:style-name="P109"><text:span text:style-name="T110">dėl<text:s/></text:span><text:span text:style-name="T111">Radviliškio rajono Savivaldybės tarybos<text:s/></text:span></text:p>
      <text:p text:style-name="P112">2014-12-18 sprendimo projekto</text:p>
      <text:p text:style-name="P113"><text:span text:style-name="T114">„</text:span><text:span text:style-name="T115">DĖL Radviliškio rajono SAVIVALDYBĖS TARYBOS 2007 m. spalio 11 d. sprendimo Nr. T-184 „</text:span><text:span text:style-name="T116">DĖL<text:s/></text:span><text:span text:style-name="T117">uždarajai akcinei bendrovei „Apotheca vaistinė“ nuomojamų ir viešajai įstaigai Radviliškio rajono pirminės sveikatos priežiūros centrui panaudos pagrindais perduotų p</text:span><text:span text:style-name="T118">atalpų pakeitimo“ PAKEITIMO“</text:span></text:p>
      <text:p text:style-name="P119"/>
      <text:p text:style-name="P120">2014-11-27</text:p>
      <text:p text:style-name="P121"/>
      <text:p text:style-name="P122">Sprendimo projektas parengtas:</text:p>
      <text:p text:style-name="P123"><text:span text:style-name="T124">1</text:span><text:span text:style-name="T125">. pakeisti<text:s/></text:span><text:span text:style-name="T126">Radviliškio rajono savivaldybės tarybos 2007-10-11 sprendimu Nr. T-184 „</text:span><text:span text:style-name="T127">Dėl<text:s/></text:span><text:span text:style-name="T128">uždarajai akcinei bendrovei „Apotheca vaistinė“ nuomojamų ir viešajai įstaigai Radviliškio<text:s/></text:span><text:span text:style-name="T129">rajono pirminės sveikatos priežiūros centrui panaudos pagrindais perduotų patalpų pakeitimo“ nustatytą nuompinigių dydį, už uždarajai akcinei bendrovei „Apotheca vaistinė“ nuomojamas patalpas, esančias</text:span><text:span text:style-name="T130"><text:s/></text:span><text:span text:style-name="T131">Gedimino g. 9B, Radviliškyje, nurodant jį eurais be PV</text:span><text:span text:style-name="T132">M, nes 2010 m. buvo padidintas priskaičiuojamo pridėtinės vertės mokesčio dydis nuo 18 iki 21 procento;</text:span></text:p>
      <text:p text:style-name="P133"><text:span text:style-name="T134">2</text:span><text:span text:style-name="T135">. dėl šio aiškinamojo rašto 1 punkte nurodytos priežasties panaikinti Radviliškio rajono savivaldybės tarybos 2014-10-09 sprendimą Nr. T-850 dėl Sa</text:span><text:span text:style-name="T136">vivaldybės tarybos 2007-10-11 sprendimo Nr. T-184 „</text:span><text:span text:style-name="T137">Dėl<text:s/></text:span><text:span text:style-name="T138">uždarajai akcinei bendrovei „Apotheca vaistinė“ nuomojamų ir viešajai įstaigai Radviliškio rajono pirminės sveikatos priežiūros centrui panaudos pagrindais perduotų patalpų pakeitimo“ pakeitimo, kuriam</text:span><text:span text:style-name="T139">e nuompinigių dydis buvo nurodytas su 18 proc. PVM;</text:span></text:p>
      <text:p text:style-name="P140"><text:span text:style-name="T141">3</text:span><text:span text:style-name="T142">.<text:s/></text:span><text:span text:style-name="T143">vadovaujantis LR Euro įvedimo Lietuvos Respublikoje įstatymu,</text:span><text:span text:style-name="T144"><text:s/></text:span><text:span text:style-name="T145">Nacionaliniu euro įvedimo planu, patvirtintu LR Vyriausybės 2013-06-26 nutarimu Nr.604 ir<text:s/></text:span><text:span text:style-name="T146">Radviliškio rajono savivaldybės tarybos 2014-</text:span><text:span text:style-name="T147">06-26 sprendimu Nr. T-794 „Dėl pasirengimo euro įvedimui priemonių plano patvirtinimo“ ir</text:span><text:span text:style-name="T148"><text:s/>kad šių metų liepos 23 d. Europos Sąjungos Taryba priėmė sprendimą, kuriuo buvo patvirtintas lito perskaičiavimo į eurus kursas (3,4528 lito už 1 eurą), taip pat Vyri</text:span><text:span text:style-name="T149">ausybė 2014-07-22 nutarimu Nr. 719 patvirtino<text:s/></text:span><text:span text:style-name="T150">Prekių ir paslaugų kainų nurodymo litais ir eurais, taip pat šiam nurodymui ir perskaičiavimui keliamų reikalavimų laikymosi priežiūros tvarkos aprašą</text:span><text:span text:style-name="T151">.</text:span></text:p>
      <text:p text:style-name="P152"><text:span text:style-name="T153">S</text:span><text:span text:style-name="T154">avivaldybės tarybos 2007-10-11 sprendimo Nr. T-184 „Dėl<text:s/></text:span><text:span text:style-name="T155">uždarajai akcinei bendrovei „Apotheca vaistinė“ nuomojamų ir viešajai įstaigai Radviliškio rajono pirminės sveikatos priežiūros centrui panaudos pagrindais perduotų patalpų pakeitimo“ 2 punkto 2 pastraipoje buvo patvirtinti nuompinigiai, kuriuos UAB „</text:span><text:span text:style-name="T156">Apoth</text:span><text:span text:style-name="T157">eca vaistinė</text:span><text:span text:style-name="T158">“ moka už konkurso būdu bendrovei išnuomotas patalpas, esančias poliklinikos pastate, Gedimino g. 9B, Radviliškyje <text:s/>– 139,00 litų (su PVM) už<text:s/></text:span><text:span text:style-name="T159"><text:line-break/>1 kv. m per mėnesį.<text:s/></text:span><text:span text:style-name="T160">Nuompinigiai perskaičiuojami į eurus:</text:span></text:p>
      <text:p text:style-name="P161"><text:span text:style-name="T162">1</text:span><text:span text:style-name="T163">) 139,00 Lt</text:span><text:span text:style-name="T164"><text:s/></text:span><text:span text:style-name="T165">(su 18 procentų PVM)<text:s/></text:span><text:span text:style-name="T166">už 1 kv</text:span><text:span text:style-name="T167">. m per mėnesį</text:span><text:span text:style-name="T168"><text:s/>= <text:s/>117,80 Lt nuompinigiai be PVM ir 21,20 Lt 2007 m. galiojęs 18 proc. PVM mokestis<text:s/></text:span><text:span text:style-name="T169">už 1 kv. m per mėnesį;</text:span></text:p>
      <text:p text:style-name="P170"><text:span text:style-name="T171">2</text:span><text:span text:style-name="T172">)<text:s/></text:span><text:span text:style-name="T173">117,80 Lt /<text:s/></text:span><text:span text:style-name="T174">3,4528 = 34,11724 Eur (be PVM).</text:span></text:p>
      <text:p text:style-name="P175"><text:span text:style-name="T176">S</text:span><text:span text:style-name="T177">u UAB „Apotheca vaistinė“ sudarytoje nuomos sutartyje nuompinigių dydis ir priskai</text:span><text:span text:style-name="T178">čiuojamas PVM mokestis yra nurodyti atskirai, todėl patvirtinus šį sprendimą nuomininkui nuomos mokestis nedidės.</text:span></text:p>
      <text:p text:style-name="P179"><text:span text:style-name="T180">Teikiamo sprendimo projekto tikslas ir uždaviniai – vadovaujantis LR Euro įvedimo Lietuvos Respublikoje įstatymu ir Nacionaliniu euro įvedimo<text:s/></text:span><text:span text:style-name="T181">planu, patvirtintu LR Vyriausybės nutarimu, pakeisti Radviliškio rajono savivaldybėje galiojančius teisės aktus, kuriuose nurodytos litų sumos perskaičiuojamos į eurus.</text:span></text:p>
      <text:p text:style-name="P182"/>
      <text:p text:style-name="P183"/>
      <text:p text:style-name="P184"/>
      <text:p text:style-name="P185"><text:span text:style-name="T186">Turto vietinio ūkio skyriaus vyriausioji specialistė</text:span><text:span text:style-name="T187"><text:tab/><text:s/></text:span><text:span text:style-name="T188"><text:tab/></text:span><text:span text:style-name="T189"><text:tab/></text:span><text:span text:style-name="T190"><text:tab/><text:s text:c="8"/>Diana Skaburs</text:span><text:span text:style-name="T191">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2</meta:initial-creator>
    <dc:creator>CLUSadmin</dc:creator>
    <meta:creation-date>2014-12-08T07:22:00Z</meta:creation-date>
    <dc:date>2014-12-08T07:22:00Z</dc:date>
    <meta:print-date>2014-11-28T08:03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787" meta:character-count="6055" meta:row-count="156" meta:non-whitespace-character-count="5322"/>
  </office:meta>
</office:document-meta>
</file>