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right="0.1958in" fo:text-indent="0.2958in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1958in" fo:text-indent="0.2958i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1.6736in" fo:text-indent="-1.1736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88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888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88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text-align="justify" fo:line-height="115%" fo:text-indent="0.5in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DMINISTRACINIŲ NUSIŽENGIMŲ KODEKSO 589 STRAIPSNI</text:span><text:span text:style-name="T8">O</text:span><text:span text:style-name="T9"><text:s/>PAKEITIMO IR KODEKSO PAPILDYMO 71</text:span><text:span text:style-name="T10">1</text:span><text:span text:style-name="T11"><text:s/>STRAIPSNIU</text:span></text:p>
      <text:p text:style-name="P12"><text:span text:style-name="T13">ĮSTATYMAS</text:span></text:p>
      <text:p text:style-name="P14"/>
      <text:p text:style-name="P15">2022 m.                              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dekso papildymas 71</text:span><text:span text:style-name="T22">1</text:span><text:span text:style-name="T23"><text:s/>straipsniu</text:span></text:p>
      <text:p text:style-name="P24"><text:span text:style-name="T25">Papildyti Kodekso VIII skyrių 71</text:span><text:span text:style-name="T26">1</text:span><text:span text:style-name="T27"><text:s/>straipsniu:</text:span></text:p>
      <text:p text:style-name="P28"><text:span text:style-name="T29">„</text:span><text:span text:style-name="T30">71</text:span><text:span text:style-name="T31">1</text:span><text:span text:style-name="T32"><text:s/>straipsnis.<text:s/></text:span><text:span text:style-name="T33">Neteisėtas disponavimas nedideliu kiekiu kanapių (jų dalių), kanapių aliejaus, kanapių dervos, kanapių ekstraktų ar tinktūrų be ti</text:span><text:span text:style-name="T34">kslo platinti</text:span></text:p>
      <text:p text:style-name="P35"><text:span text:style-name="T36">1</text:span><text:span text:style-name="T37">. Neteisėtas nedidelio kiekio kanapių (jų dalių), kanapių aliejaus, kanapių dervos, kanapių ekstraktų ar tinktūrų gaminimas, perdirbimas, įgijimas, laikymas, gabenimas ar siuntimas be tikslo platinti,</text:span></text:p>
      <text:p text:style-name="P38"><text:span text:style-name="T39">užtraukia įspėjimą arba baudą nuo tr</text:span><text:span text:style-name="T40">isdešimt iki dviejų šimtų penkiasdešimt eurų.</text:span></text:p>
      <text:p text:style-name="P41"><text:span text:style-name="T42">2</text:span><text:span text:style-name="T43">. Šio straipsnio 1 dalyje numatytas administracinis nusižengimas, padarytas pakartotinai,<text:s/></text:span></text:p>
      <text:p text:style-name="P44"><text:span text:style-name="T45">užtraukia baudą nuo dviejų šimtų penkiasdešimt iki keturių šimtų eurų.</text:span></text:p>
      <text:p text:style-name="P46"><text:span text:style-name="T47">3</text:span><text:span text:style-name="T48">. Už šio straipsnio 2 dalyje numatytą<text:s/></text:span><text:span text:style-name="T49">administracinį nusižengimą gali būti taikoma administracinio poveikio priemonė – įpareigojimas dalyvauti alkoholizmo ir narkomanijos<text:s/></text:span><text:soft-page-break/><text:span text:style-name="T50">prevencijos, ankstyvosios intervencijos, sveikatos priežiūros, resocializacijos, bendravimo su vaikais tobulinimo, smurtini</text:span><text:span text:style-name="T51">o elgesio keitimo programose (kursuose).</text:span></text:p>
      <text:p text:style-name="P52"><text:span text:style-name="T53">4</text:span><text:span text:style-name="T54">. Asmuo, kuris savanoriškai kreipėsi į<text:s/></text:span><text:span text:style-name="T55">sveikatos priežiūros įstaigą dėl medicinos pagalbos</text:span><text:span text:style-name="T56"><text:s/>ar kreipėsi į valstybės instituciją norėdamas atiduoti neteisėtai pasigamintas,</text:span><text:span text:style-name="T57"><text:s/></text:span><text:span text:style-name="T58">perdirbtas, įgytas, laikytas, gabentas<text:s/></text:span><text:span text:style-name="T59">ar parsiųstas kanapes (jų dalis), kanapių aliejų, kanapių dervas, kanapių ekstraktus ar tinktūras, atleidžiamas nuo administracinės atsakomybės už šiame straipsnyje numatytus veiksmus.</text:span></text:p>
      <text:p text:style-name="P60"><text:span text:style-name="T61">5</text:span><text:span text:style-name="T62">. Už šio straipsnio 1, 2 dalyse numatytus administracinius nusižen</text:span><text:span text:style-name="T63">gimus privaloma skirti kanapių (jų dalių), kanapių aliejaus, kanapių dervos, kanapių ekstraktų ar tinktūrų konfiskavimą.</text:span></text:p>
      <text:p text:style-name="P64"><text:span text:style-name="T65">6</text:span><text:span text:style-name="T66">. Kokį kanapių (jų dalių), kanapių aliejaus, kanapių dervos, kanapių ekstraktų ar tinktūrų kiekį laikyti nedideliu, nustatoma remi</text:span><text:span text:style-name="T67">antis sveikatos apsaugos ministro įsakymu patvirtintomis rekomendacijomis.“</text:span></text:p>
      <text:p text:style-name="P68"/>
      <text:p text:style-name="P69"><text:span text:style-name="T70">2</text:span><text:span text:style-name="T71"><text:s/>straipsnis.<text:s/></text:span><text:span text:style-name="T72">589 straipsnio pakeitimas</text:span></text:p>
      <text:p text:style-name="P73"><text:span text:style-name="T74">1</text:span><text:span text:style-name="T75">. Pakeisti 589 straipsnio 33</text:span><text:span text:style-name="T76">1</text:span><text:span text:style-name="T77"><text:s/>punktą ir jį išdėstyti taip:</text:span></text:p>
      <text:p text:style-name="P78"><text:span text:style-name="T79">„</text:span><text:span text:style-name="T80">33</text:span><text:span text:style-name="T81">1</text:span><text:span text:style-name="T82">) Kalėjimų departamento prie Lietuvos Respublikos teising</text:span><text:span text:style-name="T83">umo ministerijos ir jam pavaldžių įstaigų – dėl šio kodekso 71, 71</text:span><text:span text:style-name="T84">1</text:span><text:span text:style-name="T85">, 76, 77, 108, 109, 115, 137, 226, 481, 485, 490, 492 straipsniuose, 506 straipsnio 4, 4</text:span><text:span text:style-name="T86">1</text:span><text:span text:style-name="T87"><text:s/>dalyse, 507, 508 straipsniuose numatytų administracinių nusižengimų;“.</text:span></text:p>
      <text:p text:style-name="P88"><text:span text:style-name="T89">2</text:span><text:span text:style-name="T90">. Pakeisti 589 stra</text:span><text:span text:style-name="T91">ipsnio 34 punktą ir jį išdėstyti taip:</text:span></text:p>
      <text:p text:style-name="P92"><text:span text:style-name="T93">„</text:span><text:span text:style-name="T94">34</text:span><text:span text:style-name="T95">) Karo policijos – dėl šio kodekso 45 straipsnio 4 dalyje, 46 straipsnio 3 dalyje, 71, 71</text:span><text:span text:style-name="T96">1</text:span><text:span text:style-name="T97">, 108 straipsniuose, 385 straipsnio 4, 5 dalyse, 393 straipsnio 2, 3, 8, 9 dalyse, 416, 417, 420, 422,<text:s/></text:span><text:soft-page-break/><text:span text:style-name="T98">423, 424 straipsniu</text:span><text:span text:style-name="T99">ose, 426 straipsnio 1, 2, 3, 5 dalyse, 427, 481, 505</text:span><text:span text:style-name="T100">2</text:span><text:span text:style-name="T101"><text:s/>straipsniuose, 506 straipsnio 3, 4, 4</text:span><text:span text:style-name="T102">1</text:span><text:span text:style-name="T103"><text:s/>dalyse, 508 straipsnyje, 526 straipsnio 3 dalyje, 556, 557, 557</text:span><text:span text:style-name="T104">1</text:span><text:span text:style-name="T105">, 562 straipsniuose numatytų administracinių nusižengimų;“.</text:span></text:p>
      <text:p text:style-name="P106"><text:span text:style-name="T107">3</text:span><text:span text:style-name="T108">. Pakeisti 589 straipsnio 40 p</text:span><text:span text:style-name="T109">unktą ir jį išdėstyti taip:</text:span></text:p>
      <text:p text:style-name="P110"><text:span text:style-name="T111">„</text:span><text:span text:style-name="T112">40</text:span><text:span text:style-name="T113">) Lietuvos Respublikos muitinės – dėl šio kodekso 47 straipsnio 3 dalyje, 49 straipsnio 5 dalyje, 63 straipsnio 6 dalyje, 64 straipsnyje, 65 straipsnio 3 dalyje, 66 straipsnio 5 dalyje, 69, 71</text:span><text:span text:style-name="T114">1</text:span><text:span text:style-name="T115">, <text:s/>121, 122, 125 straipsniuose, 140 straipsnio 1, 2 dalyse, 141, 141</text:span><text:span text:style-name="T116">1</text:span><text:span text:style-name="T117">, 143, 173, 174, 176, 187, 208 straipsniuose, 209 straipsnio 1, 2, 3, 4, 5, 6, 7, 8 dalyse, 210, 211, 212, 213, 214, 215, 216, 217, 217</text:span><text:span text:style-name="T118">1</text:span><text:span text:style-name="T119">, 218, 219, 224 straipsniuose, 234 straipsnio 1 dal</text:span><text:span text:style-name="T120">yje, 245 straipsnyje, 251 straipsnio 1, 2, 3, 5, 6, 7, 8, 9, 10, 11, 12, 13, 14, 15, 16, 17, 18, 19 dalyse, 284 straipsnio 5, 6 dalyse, 285 straipsnio 1 dalyje, 303 straipsnio 1, 2, 3 dalyse, 304</text:span><text:span text:style-name="T121">2</text:span><text:span text:style-name="T122"><text:s/>straipsnio 2 dalyje, 308 straipsnio 6 dalyje, 308</text:span><text:span text:style-name="T123">1</text:span><text:span text:style-name="T124"><text:s/>straipsn</text:span><text:span text:style-name="T125">io 2, 3, 5, 7, 8 dalyse, 309 straipsnio 6, 9 dalyse, 310 straipsnio 12, 13 dalyse, 312 straipsnio 1, 3, 4 dalyse, 341 straipsnyje, 342 straipsnio 7, 8</text:span><text:span text:style-name="T126"> </text:span><text:span text:style-name="T127">dalyse, 408, 412 straipsniuose, 426 straipsnio 4 dalyje, 431 straipsnio 1, 2 dalyse, 436, 437, 450 straip</text:span><text:span text:style-name="T128">sniuose, 459 straipsnio 4, 5, 6, 9 dalyse, 463, 464, 475, 504, 505 straipsniuose, 506 straipsnio 4, 4</text:span><text:span text:style-name="T129">1</text:span><text:span text:style-name="T130"><text:s/>dalyse, 508, 510</text:span><text:span text:style-name="T131">1</text:span><text:span text:style-name="T132">, 515 straipsniuose numatytų administracinių nusižengimų;“.</text:span></text:p>
      <text:p text:style-name="P133"><text:span text:style-name="T134">4</text:span><text:span text:style-name="T135">. Pakeisti 589 straipsnio 49 punktą ir jį išdėstyti taip:</text:span></text:p>
      <text:p text:style-name="P136"><text:span text:style-name="T137">„</text:span><text:span text:style-name="T138">49</text:span><text:span text:style-name="T139">) po</text:span><text:span text:style-name="T140">licijos – dėl šio kodekso 45 straipsnio 4 dalyje, 46 straipsnio 3 dalyje, 48, 62, 63, 65, 69, 71, 71</text:span><text:span text:style-name="T141">1</text:span><text:span text:style-name="T142">, 72, 73, 74 straipsniuose, 75 straipsnio 1 dalyje, 76, 77, 78, 80, 88, 89, 95 straipsniuose, 98 straipsnio 1 dalyje, 108, 109, 115, 122, 125, 127, 130, 13</text:span><text:span text:style-name="T143">1, 133, 134, 137, 142, 143, 150, 151, 152, 153, 154, 155, 159, 160, 161, 162, 163, 164, 166, 167, 168, 169, 170, 171 straipsniuose, 172 straipsnio 1, 2 dalyse, 173, 174, 176, 182, 183, 192, 206, 207, 208, 209, 209</text:span><text:span text:style-name="T144">1</text:span><text:span text:style-name="T145">, 214, 219, 220, 224,<text:s/></text:span><text:soft-page-break/><text:span text:style-name="T146">225, 226, 227, 228,<text:s/></text:span><text:span text:style-name="T147">229, 230, 231, 232, 233, 234, 234</text:span><text:span text:style-name="T148">1</text:span><text:span text:style-name="T149">, 234</text:span><text:span text:style-name="T150">2 </text:span><text:span text:style-name="T151">straipsniuose, 281 straipsnio 1, 2 dalyse, 282, 290, 307, 321, 336, 339, 340, 342, 346, 366, 367, 368 straipsniuose, 369 straipsnio 5, 6, 11, 12, 15, 16 dalyse, 414, 415, 416, 417, 420, 421, 422, 423, 424 straipsniu</text:span><text:span text:style-name="T152">ose, 426 straipsnio 1, 2, 3, 5 dalyse, 427, 428, 429, 430, 431, 432, 433 straipsniuose, 434 straipsnio 1, 3 dalyse, 436, 438 straipsniuose, 439 straipsnio 2 dalyje, 450, 451, 452, 453, 454, 455, 456, 458, 459, 460, 461, 462, 463, 473, 474 straipsniuose, 47</text:span><text:span text:style-name="T153">9 straipsnio 3, 4 dalyse, 480 straipsnio 1 dalyje, 481, 482, 483, 484, 484</text:span><text:span text:style-name="T154">1</text:span><text:span text:style-name="T155">, 485, 486, 487, 488, 489, 490, 491, 492, 493, 494, 494</text:span><text:span text:style-name="T156">1</text:span><text:span text:style-name="T157">, 495 straipsniuose, 496 straipsnio 1, 2 dalyse, 506 straipsnio 1, 2, 4, 4</text:span><text:span text:style-name="T158">1</text:span><text:span text:style-name="T159">, 5, 6 dalyse, 508, 510</text:span><text:span text:style-name="T160">1</text:span><text:span text:style-name="T161">, 511, 512, 513, 518, 519,</text:span><text:span text:style-name="T162"><text:s/>520, 521, 523, 524 straipsniuose, 526 straipsnio 3 dalyje, 527, 528, 530, 534, 535, 538, 540, 546, 553, 555</text:span><text:span text:style-name="T163">1</text:span><text:span text:style-name="T164"> straipsniuose numatytų administracinių nusižengimų</text:span><text:span text:style-name="T165">;“.</text:span></text:p>
      <text:p text:style-name="P166"/>
      <text:p text:style-name="P167"><text:span text:style-name="T168">3</text:span><text:span text:style-name="T169"><text:s/>straipsnis.<text:s/></text:span><text:span text:style-name="T170">Įstatymo įsigaliojimas</text:span></text:p>
      <text:p text:style-name="P171"><text:span text:style-name="T172">Šis įstatymas įsigalioja 2022 m.<text:s/></text:span><text:span text:style-name="T173">liepos 1</text:span><text:span text:style-name="T174"><text:s/></text:span><text:span text:style-name="T175">d.</text:span></text:p>
      <text:p text:style-name="Normal"/>
      <text:p text:style-name="P176"><text:span text:style-name="T177">Skelbiu šį Lietuvos Respublikos Seimo priimtą įstatymą</text:span><text:span text:style-name="T178">.</text:span></text:p>
      <text:p text:style-name="P179"/>
      <text:p text:style-name="P180">Respublikos Prezidentas</text:p>
      <text:p text:style-name="P181">Teikia</text:p>
      <text:p text:style-name="P182">TTK Seimo nariai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2T11:32:00Z</meta:creation-date>
    <dc:date>2022-07-12T11:32:00Z</dc:date>
    <meta:template xlink:href="Normal.dotm" xlink:type="simple"/>
    <meta:editing-cycles>1</meta:editing-cycles>
    <meta:editing-duration>PT0S</meta:editing-duration>
    <meta:user-defined meta:name="ContentTypeId">0x01010030D9DBA0AD9F4678BDDB4D5C3B1BB0E200F0343F9E4B2C3C4A822A75A33CBB73E1</meta:user-defined>
    <meta:document-statistic meta:page-count="4" meta:paragraph-count="32" meta:word-count="735" meta:character-count="5872" meta:row-count="86" meta:non-whitespace-character-count="5169"/>
  </office:meta>
</office:document-meta>
</file>