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text-position="super 62.5%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4368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fo:language="en" fo:country="US"/>
    </style:style>
    <style:style style:name="T45" style:parent-style-name="DefaultParagraphFont" style:family="text">
      <style:text-properties fo:color="#000000" fo:language="en" fo:country="US"/>
    </style:style>
    <style:style style:name="T46" style:parent-style-name="DefaultParagraphFont" style:family="text">
      <style:text-properties fo:color="#000000" fo:language="en" fo:country="US" style:language-asian="lt" style:country-asian="LT"/>
    </style:style>
    <style:style style:name="T47" style:parent-style-name="DefaultParagraphFont" style:family="text">
      <style:text-properties fo:color="#000000" style:text-position="super 62.5%" fo:language="en" fo:country="US" style:language-asian="lt" style:country-asian="LT"/>
    </style:style>
    <style:style style:name="T48" style:parent-style-name="DefaultParagraphFont" style:family="text">
      <style:text-properties fo:color="#000000" fo:language="en" fo:country="US" style:language-asian="lt" style:country-asian="LT"/>
    </style:style>
    <style:style style:name="P49" style:parent-style-name="Normal" style:family="paragraph">
      <style:paragraph-properties fo:text-align="justify" style:vertical-align="middle" fo:text-indent="0.5in"/>
      <style:text-properties fo:hyphenate="false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fo:language="en" fo:country="US" style:language-asian="lt" style:country-asian="LT"/>
    </style:style>
    <style:style style:name="T52" style:parent-style-name="DefaultParagraphFont" style:family="text">
      <style:text-properties fo:color="#000000" style:text-position="super 62.5%" fo:language="en" fo:country="US" style:language-asian="lt" style:country-asian="LT"/>
    </style:style>
    <style:style style:name="T53" style:parent-style-name="DefaultParagraphFont" style:family="text">
      <style:text-properties fo:color="#000000" fo:language="en" fo:country="US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style:vertical-align="middle" fo:text-indent="0.5in"/>
      <style:text-properties fo:hyphenate="false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fo:language="en" fo:country="US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style:vertical-align="middle" fo:text-indent="0.5in"/>
      <style:text-properties fo:hyphenate="false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fo:letter-spacing="-0.0013in" style:language-asian="lt" style:country-asian="LT"/>
    </style:style>
    <style:style style:name="T64" style:parent-style-name="DefaultParagraphFont" style:family="text">
      <style:text-properties fo:color="#000000" fo:letter-spacing="-0.0013in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style:vertical-align="middle" fo:text-indent="0.5in"/>
      <style:text-properties fo:color="#000000" style:language-asian="lt" style:country-asian="LT" fo:hyphenate="false"/>
    </style:style>
    <style:style style:name="P71" style:parent-style-name="Normal" style:family="paragraph">
      <style:paragraph-properties fo:text-align="justify" style:vertical-align="middle" fo:text-indent="0.5in"/>
      <style:text-properties fo:hyphenate="false"/>
    </style:style>
    <style:style style:name="P72" style:parent-style-name="Normal" style:family="paragraph">
      <style:paragraph-properties fo:text-align="justify" style:vertical-align="middle"/>
      <style:text-properties fo:hyphenate="false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style:vertical-align="middle" fo:text-indent="0.5in"/>
      <style:text-properties style:language-asian="lt" style:country-asian="LT" fo:hyphenate="false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>vALSTYBINĖ ENERGETIKOS REGULIAVIMO TARYBA</text:p>
      <text:p text:style-name="P9"/>
      <text:p text:style-name="P10">NUTARIMAS</text:p>
      <text:p text:style-name="P11"><text:span text:style-name="T12">DĖL<text:s/></text:span><text:span text:style-name="T13">vALSTYBINĖS ENERGETIKOS REGULIAVIMO TARYBOS</text:span></text:p>
      <text:p text:style-name="P14"><text:span text:style-name="T15">2014 M.<text:s/></text:span><text:span text:style-name="T16">GEGUŽĖS 15 D.<text:s/></text:span><text:span text:style-name="T17">NUTARIMO NR. O3-140 „</text:span><text:span text:style-name="T18">DĖL ENERGETIKOS ĮMONIŲ<text:s/></text:span><text:span text:style-name="T19">REGULIUOJAMOS VEIKLOS PATIKRINIMŲ TVARKOS APRAŠO PATVIRTINIMO</text:span><text:span text:style-name="T20">“ PAKEITIMO</text:span></text:p>
      <text:p text:style-name="P21"/>
      <text:p text:style-name="P22">2019 m. <text:s text:c="26"/>d. Nr. O3E-</text:p>
      <text:p text:style-name="P23">Vilnius</text:p>
      <text:p text:style-name="P24"/>
      <text:p text:style-name="P25"/>
      <text:p text:style-name="P26"><text:span text:style-name="T27">Vadovaudamasi<text:s/></text:span><text:span text:style-name="T28">Lietuvos Respublikos viešojo administravimo įstatymo 36</text:span><text:span text:style-name="T29">4</text:span><text:span text:style-name="T30"><text:s/>straipsnio 2 dalimi</text:span><text:span text:style-name="T31">,</text:span><text:span text:style-name="T32"><text:s/></text:span><text:span text:style-name="T33">Lietuvos Respublikos energetikos į</text:span><text:span text:style-name="T34">statymo 8 straipsnio 1 dalimi, taip pat atsižvelgdama į Valstybinės energetikos reguliavimo tarybos (toliau – Taryba) <text:s text:c="11"/>2020 m. <text:s text:c="7"/>d. pažymą Nr. O5E- <text:s/>„Dėl ...“, Taryba n u t a r i a:</text:span></text:p>
      <text:p text:style-name="P35">Pakeisti<text:s/><text:span text:style-name="T36">Energetikos įmonių reguliuojamos veiklos patikrinimų tvarkos aprašą, patvirtintą<text:s/></text:span>Tarybos<text:s/><text:span text:style-name="T37">2014 m.<text:s/></text:span>gegužės 15 d.<text:s/><text:span text:style-name="T38">nutarimu Nr. O3-140 „</text:span><text:span text:style-name="T39">Dėl<text:s/></text:span><text:span text:style-name="T40">Energetikos įmonių reguliuojamos veiklos patikrinimų tvarkos aprašo patvirtinimo</text:span><text:span text:style-name="T41">“</text:span><text:span text:style-name="T42">:</text:span></text:p>
      <text:p text:style-name="P43"><text:span text:style-name="T44">1</text:span><text:span text:style-name="T45">. Papildyti<text:s/></text:span><text:span text:style-name="T46">13</text:span><text:span text:style-name="T47">1<text:s/></text:span><text:span text:style-name="T48">punktu:</text:span></text:p>
      <text:p text:style-name="P49"><text:span text:style-name="T50">„</text:span><text:span text:style-name="T51">13</text:span><text:span text:style-name="T52">1</text:span><text:span text:style-name="T53">. Taryba neatlieka<text:s/></text:span><text:span text:style-name="T54">ūkio subjektų, veikiančių energetikos inovacijų bandymo aplinkoje planinių patikrinimų, susijusių su veikla energetikos inovacijų bandymo aplinkoje, išskyrus atvejus, kai nustatoma, kad priežiūros tikslams pasiekti ar užkirsti kelią pote</text:span><text:span text:style-name="T55">ncialiai pažeidimų rizikai būtina atlikti planinį patikrinimą.“</text:span></text:p>
      <text:p text:style-name="P56"><text:span text:style-name="T57">2</text:span><text:span text:style-name="T58">. Pakeisti<text:s/></text:span><text:span text:style-name="T59">73 punkt</text:span><text:span text:style-name="T60">ą ir jį išdėstyti taip:</text:span></text:p>
      <text:p text:style-name="P61"><text:span text:style-name="T62">„</text:span><text:span text:style-name="T63">73</text:span><text:span text:style-name="T64">.<text:s/></text:span><text:span text:style-name="T65">N</text:span><text:span text:style-name="T66">ustačius reguliuojamos veiklos sąlygų pažeidimus, Taryba energetikos įmonei skiria sankcijas, vadovaudamasi Energetikos įstatymo 36<text:s/></text:span><text:span text:style-name="T67">straipsnio nuostatomis ir Sankcijų skyrimo taisyklėmis, patvirtintomis Tarybos 2014 m. vasario 10 d. nutarimu Nr. O3-44 „Dėl Sankcijų skyrimo taisyklių patvirtinimo“. Nustačius ūkio subjekto, veikiančio bandomojoje energetikos inovacijų aplinkoje, padarytą</text:span><text:span text:style-name="T68"><text:s/>reguliuojamosios veiklos pažeidimą, ūkio subjektui nustatomas protingas laikotarpis pažeidimui pašalinti. Jei ūkio subjektas, veikiantis bandomojoje energetikos inovacijų aplinkoje, pažeidimo nepašalina, jam skiriamos Energetikos įstatymo 36 straipsnyje n</text:span><text:span text:style-name="T69">umatytos sankcijos.“ <text:s/></text:span></text:p>
      <text:p text:style-name="P70"/>
      <text:p text:style-name="P71"/>
      <text:p text:style-name="P72"><text:span text:style-name="T73">Tarybos pirmininka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6-05T05:55:00Z</meta:creation-date>
    <dc:date>2020-06-05T05:55:00Z</dc:date>
    <meta:print-date>2014-05-23T07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KP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239" meta:character-count="1958" meta:row-count="47" meta:non-whitespace-character-count="1740"/>
  </office:meta>
</office:document-meta>
</file>