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text-properties fo:font-weight="bold" style:font-weight-asian="bold" fo:color="#000000" style:font-size-complex="12pt"/>
    </style:style>
    <style:style style:name="P8" style:parent-style-name="Normal" style:family="paragraph">
      <style:paragraph-properties fo:widows="0" fo:orphans="0" fo:text-align="justify"/>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justify" style:line-height-at-least="0.25in" fo:margin-left="1.3784in" fo:text-indent="-0.8861in">
        <style:tab-stops>
          <style:tab-stop style:type="left" style:position="0.0986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ext-properties fo:font-weight="bold" style:font-weight-asian="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style:text-properties fo:font-weight="bold" style:font-weight-asian="bold" style:font-size-complex="12p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justify" fo:text-indent="0.5in"/>
      <style:text-properties style:font-weight-complex="bold" style:font-size-complex="12pt"/>
    </style:style>
    <style:style style:name="P125" style:parent-style-name="Normal" style:family="paragraph">
      <style:paragraph-properties fo:widows="0" fo:orphans="0" fo:text-align="justify" fo:line-height="150%" fo:margin-left="1.3784in" fo:text-indent="-0.984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justify" style:line-height-at-least="0.2777in"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style:line-height-at-least="0.2777in" fo:text-indent="0.5in"/>
    </style:style>
    <style:style style:name="P178" style:parent-style-name="Normal" style:family="paragraph">
      <style:paragraph-properties fo:widows="0" fo:orphans="0" fo:text-align="justify" style:line-height-at-least="0.2777in"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align="justify" style:line-height-at-least="0.2777in"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style:line-height-at-least="0.2777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line-height-at-least="0.2777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line-height-at-least="0.2777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2777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2777in"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justify" fo:line-height="150%" fo:margin-left="1.477in" fo:text-indent="-0.977in">
        <style:tab-stops/>
      </style:paragraph-properties>
      <style:text-properties fo:font-weight="bold" style:font-weight-asian="bold" style:font-weight-complex="bold" style:font-size-complex="12pt" style:language-asian="lt" style:country-asian="LT"/>
    </style:style>
    <style:style style:name="P248" style:parent-style-name="Normal" style:family="paragraph">
      <style:paragraph-properties fo:widows="0" fo:orphans="0" fo:text-align="justify" fo:line-height="150%" fo:margin-left="1.477in" fo:text-indent="-0.977in">
        <style:tab-stops/>
      </style:paragraph-properties>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line-height="150%" fo:text-indent="0.5in"/>
    </style:style>
    <style:style style:name="P272" style:parent-style-name="Normal" style:family="paragraph">
      <style:paragraph-properties fo:widows="0" fo:orphans="0" fo:text-align="justify" fo:line-height="150%" fo:margin-left="1.477in" fo:text-indent="-0.977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P304" style:parent-style-name="Normal" style:family="paragraph">
      <style:paragraph-properties fo:widows="0" fo:orphans="0" fo:text-align="justify" fo:line-height="150%" fo:margin-left="1.477in" fo:text-indent="-0.977in">
        <style:tab-stops/>
      </style:paragraph-properties>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margin-left="1.575in" fo:text-indent="-1.07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center"/>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fo:text-align="justify" fo:text-indent="0.5in"/>
      <style:text-properties fo:font-weight="bold" style:font-weight-asian="bold" style:font-size-complex="12pt"/>
    </style:style>
    <style:style style:name="P345" style:parent-style-name="Normal" style:family="paragraph">
      <style:paragraph-properties fo:widows="0" fo:orphans="0" fo:text-align="justify" fo:line-height="150%" fo:margin-left="1.477in" fo:text-indent="-0.9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text-indent="0.5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widows="0" fo:orphans="0" fo:text-align="justify" fo:text-indent="0.5in"/>
      <style:text-properties fo:font-weight="bold" style:font-weight-asian="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widows="0" fo:orphans="0" fo:text-indent="3.9375in"/>
    </style:style>
    <style:style style:name="P3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2" style:parent-style-name="DefaultParagraphFont" style:family="text">
      <style:text-properties fo:text-transform="uppercase" fo:color="#000000" style:font-size-complex="12pt"/>
    </style:style>
    <style:style style:name="P383" style:parent-style-name="Normal" style:family="paragraph">
      <style:paragraph-properties fo:widows="0" fo:orphans="0"/>
      <style:text-properties style:font-size-complex="12pt"/>
    </style:style>
    <style:style style:name="P384" style:parent-style-name="Normal" style:master-page-name="MP1" style:family="paragraph">
      <style:paragraph-properties fo:widows="0" fo:orphans="0" fo:break-before="page" fo:text-indent="3.9375in" style:page-number="8"/>
    </style:style>
    <style:style style:name="T388" style:parent-style-name="DefaultParagraphFont" style:family="text">
      <style:text-properties style:font-size-complex="12pt"/>
    </style:style>
    <style:style style:name="P389" style:parent-style-name="Normal" style:family="paragraph">
      <style:paragraph-properties fo:widows="0" fo:orphans="0" fo:text-indent="3.9375in"/>
      <style:text-properties style:font-size-complex="12pt"/>
    </style:style>
    <style:style style:name="P390" style:parent-style-name="Normal" style:family="paragraph">
      <style:paragraph-properties fo:widows="0" fo:orphans="0" fo:text-indent="3.9375in"/>
      <style:text-properties style:font-size-complex="12pt"/>
    </style:style>
    <style:style style:name="P391" style:parent-style-name="Normal" style:family="paragraph">
      <style:paragraph-properties fo:widows="0" fo:orphans="0" fo:text-indent="3.9375in"/>
      <style:text-properties style:font-size-complex="12pt"/>
    </style:style>
    <style:style style:name="P392" style:parent-style-name="Normal" style:family="paragraph">
      <style:paragraph-properties fo:widows="0" fo:orphans="0" fo:text-indent="3.9375in"/>
      <style:text-properties style:font-size-complex="12pt"/>
    </style:style>
    <style:style style:name="P393" style:parent-style-name="Normal" style:family="paragraph">
      <style:paragraph-properties fo:widows="0" fo:orphans="0" fo:text-indent="3.9375in"/>
      <style:text-properties style:font-size-complex="12pt"/>
    </style:style>
    <style:style style:name="P394" style:parent-style-name="Normal" style:family="paragraph">
      <style:paragraph-properties fo:widows="0" fo:orphans="0" fo:text-indent="3.93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ext-properties fo:font-weight="bold" style:font-weight-asian="bold"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fo:text-align="justify" fo:text-indent="0.5in"/>
      <style:text-properties style:font-size-complex="12p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b 62.5%"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b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C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b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b 62.5%"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b 62.5%"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2.5%"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b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2.5%"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b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2.5%"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center">
        <style:tab-stops>
          <style:tab-stop style:type="right" style:position="6.2993in"/>
        </style:tab-stops>
      </style:paragraph-properties>
      <style:text-properties fo:text-transform="uppercase" fo:color="#000000" style:font-size-complex="12pt" fo:hyphenate="false"/>
    </style:style>
    <style:style style:name="P498" style:parent-style-name="Normal" style:family="paragraph">
      <style:paragraph-properties fo:widows="0" fo:orphans="0" fo:break-before="page"/>
    </style:style>
    <style:style style:name="P499" style:parent-style-name="Normal" style:family="paragraph">
      <style:paragraph-properties fo:widows="0" fo:orphans="0" fo:text-indent="3.9375in"/>
    </style:style>
    <style:style style:name="T500" style:parent-style-name="DefaultParagraphFont" style:family="text">
      <style:text-properties style:font-size-complex="12pt"/>
    </style:style>
    <style:style style:name="P501" style:parent-style-name="Normal" style:family="paragraph">
      <style:paragraph-properties fo:widows="0" fo:orphans="0" fo:text-indent="3.9375in"/>
      <style:text-properties style:font-size-complex="12pt"/>
    </style:style>
    <style:style style:name="P502" style:parent-style-name="Normal" style:family="paragraph">
      <style:paragraph-properties fo:widows="0" fo:orphans="0" fo:text-indent="3.9375in"/>
      <style:text-properties style:font-size-complex="12pt"/>
    </style:style>
    <style:style style:name="P503" style:parent-style-name="Normal" style:family="paragraph">
      <style:paragraph-properties fo:widows="0" fo:orphans="0" fo:text-indent="3.9375in"/>
      <style:text-properties style:font-size-complex="12pt"/>
    </style:style>
    <style:style style:name="P504" style:parent-style-name="Normal" style:family="paragraph">
      <style:paragraph-properties fo:widows="0" fo:orphans="0" fo:text-indent="3.9375in"/>
      <style:text-properties style:font-size-complex="12pt"/>
    </style:style>
    <style:style style:name="P505" style:parent-style-name="Normal" style:family="paragraph">
      <style:paragraph-properties fo:widows="0" fo:orphans="0" fo:text-indent="3.93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ext-properties style:font-size-complex="12pt" style:language-asian="lt" style:country-asian="LT"/>
    </style:style>
    <style:style style:name="P509" style:parent-style-name="Normal" style:family="paragraph">
      <style:paragraph-properties fo:widows="0" fo:orphans="0"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widows="0" fo:orphans="0" fo:text-align="justify" fo:text-indent="0.5in"/>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fo:font-style="italic" style:font-style-asian="italic" style:font-style-complex="italic"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font-style="italic" style:font-style-asian="italic" style:font-size-complex="12pt"/>
    </style:style>
    <style:style style:name="P550" style:parent-style-name="Normal" style:family="paragraph">
      <style:paragraph-properties fo:widows="0" fo:orphans="0" fo:text-align="justify"/>
      <style:text-properties style:font-size-complex="12pt"/>
    </style:style>
    <style:style style:name="P551" style:parent-style-name="Normal" style:family="paragraph">
      <style:paragraph-properties fo:widows="0" fo:orphans="0">
        <style:tab-stops>
          <style:tab-stop style:type="right" style:position="6.693in"/>
        </style:tab-stops>
      </style:paragraph-properties>
      <style:text-properties style:font-size-complex="12pt"/>
    </style:style>
    <style:style style:name="P552" style:parent-style-name="Normal" style:family="paragraph">
      <style:paragraph-properties fo:widows="0" fo:orphans="0">
        <style:tab-stops>
          <style:tab-stop style:type="right" style:position="6.693in"/>
        </style:tab-stops>
      </style:paragraph-properties>
    </style:style>
    <style:style style:name="T553"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LIETUVOS RESPUBLIKOS</text:p>
      <text:p text:style-name="P10">EUROPOS SĄJUNGOS INSTITUCIJŲ DARBUOTOJŲ IR EUROPOS PARLAMENTO NARIŲ PENSINIŲ TEISIŲ IŠSAUGOJIMO IR PERKĖLIMO<text:s/></text:p>
      <text:p text:style-name="P11">ĮSTATYMO NR XI-473 PAKEITIMO<text:s/></text:p>
      <text:p text:style-name="P12">ĮSTATYMAS</text:p>
      <text:p text:style-name="P13"/>
      <text:p text:style-name="P14">2020 m. <text:s text:c="21"/>d. Nr.</text:p>
      <text:p text:style-name="P15">Vilnius</text:p>
      <text:p text:style-name="P16"/>
      <text:p text:style-name="P17"><text:span text:style-name="T18">1</text:span><text:span text:style-name="T19"><text:s/>straipsnis.<text:s/></text:span><text:span text:style-name="T20">Lietuvos Respublikos Europos Sąjungos institucijų darbuotojų ir Europos Parlamento narių pensinių teisių išsaugojimo ir perkėlimo įstatymo<text:s/></text:span><text:span text:style-name="T21"><text:line-break/>Nr. XI-473 nauja redakcija</text:span></text:p>
      <text:p text:style-name="P22"><text:span text:style-name="T23">Pakeisti Lietuvos Respublikos Europos Sąjungos institucijų darbuotojų ir Europos Parlam</text:span><text:span text:style-name="T24">ento narių pensinių teisių išsaugojimo ir perkėlimo įstatymą Nr. XI-473 ir jį išdėstyti taip:</text:span></text:p>
      <text:p text:style-name="P25"/>
      <text:p text:style-name="P26"><text:span text:style-name="T27">„</text:span><text:span text:style-name="T28">LIETUVOS RESPUBLIKOS</text:span></text:p>
      <text:p text:style-name="P29">EUROPOS SĄJUNGOS INSTITUCIJŲ DARBUOTOJŲ IR EUROPOS PARLAMENTO NARIŲ PENSINIŲ TEISIŲ IŠSAUGOJIMO IR PERKĖLIMO</text:p>
      <text:p text:style-name="P30">ĮSTATYMAS</text:p>
      <text:p text:style-name="P31"/>
      <text:p text:style-name="P32"><text:span text:style-name="T33">I</text:span><text:span text:style-name="T34"><text:s/>SKYRIUS</text:span></text:p>
      <text:p text:style-name="P35"><text:span text:style-name="T36">BENDROS</text:span><text:span text:style-name="T37">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o įstatymo paskirtis – užtikrinti, kad asmenims, dirbantiems (dirbusiems) Europos Sąjungos (toliau – ES) institucijose (toliau – ES institucijų darbuotojai), pensinės teisės, įgytos Lietuvos<text:s/></text:span><text:span text:style-name="T46">Respublikoje ir ES institucijose, būtų išsaugotos ir perkeltos iš vienos pensijų sistemos į kitą, o Europos Parlamento nariams, Europos Vadovų Tarybos pirmininkui, Europos Komisijos pirmininkui ir nariams</text:span><text:span text:style-name="T47">,</text:span><text:span text:style-name="T48"><text:s/>įskaitant ES vyriausiąjį įgaliotinį užsienio reika</text:span><text:span text:style-name="T49">lams ir saugumo politikai</text:span><text:span text:style-name="T50">,</text:span><text:span text:style-name="T51"><text:s/>ES Teisingumo Teismo, Bendrojo Teismo ir ES specializuotų teismų pirmininkams, nariams ir kancleriams, Tarybos generaliniam sekretoriui bei Audito Rūmų pirmininkui ir nariams (toliau – ES pareigūnai) būtų išsaugotos Lietuvos Resp</text:span><text:span text:style-name="T52">ublikoje įgytos pensinės teisės.<text:s/></text:span></text:p>
      <text:p text:style-name="P53"><text:span text:style-name="T54">2</text:span><text:span text:style-name="T55">. Šiuo įstatymu siekiama užtikrinti ES teisės aktų, nurodytų šio įstatymo 2 priede (toliau – įgyvendinamieji ES teisės aktai), nuostatų taikymą.</text:span></text:p>
      <text:p text:style-name="P56"><text:span text:style-name="T57">3</text:span><text:span text:style-name="T58">. ES institucijų darbuotojų pensinės teisės perkeliamos pagal<text:s/></text:span><text:span text:style-name="T59">įgyvendinamųjų ES teisės aktų ir šio įstatymo 3–10 straipsnių nuostatas pervedant lėšas, užtikrinančias šių asmenų įgytas pensines teises.</text:span></text:p>
      <text:p text:style-name="P60"><text:span text:style-name="T61">4</text:span><text:span text:style-name="T62">. ES institucijų darbuotojų, Europos Parlamento narių ir ES pareigūnų Lietuvos Respublikoje įgytos pensinės teis</text:span><text:span text:style-name="T63">ės išsaugomos pagal šio įstatymo 11 straipsnio nuostatas, sumuojant šio įstatymo 11 straipsnyje numatytu atveju įgaliojimų Europos Parlamente ar darbo ES<text:s/></text:span><text:soft-page-break/><text:span text:style-name="T64">institucijose trukmę ir pensijų socialinio draudimo stažą.</text:span></text:p>
      <text:p text:style-name="P65"><text:span text:style-name="T66">5</text:span><text:span text:style-name="T67">. Šiame įstatyme vartojamos sąvokos su</text:span><text:span text:style-name="T68">prantamos taip, kaip jos apibrėžtos Lietuvos Respublikos socialinio draudimo pensijų įstatyme.</text:span></text:p>
      <text:p text:style-name="P69"/>
      <text:p text:style-name="P70"><text:span text:style-name="T71">2</text:span><text:span text:style-name="T72"><text:s/>straipsnis.<text:s/></text:span><text:span text:style-name="T73">Įstatymo taikymas<text:s/></text:span></text:p>
      <text:p text:style-name="P74"><text:span text:style-name="T75">1</text:span><text:span text:style-name="T76">. Šis įstatymas taikomas:</text:span></text:p>
      <text:p text:style-name="P77"><text:span text:style-name="T78">1</text:span><text:span text:style-name="T79">) ES institucijų darbuotojams, kurie įgijo pensijų socialinio draudimo stažo pagal Soci</text:span><text:span text:style-name="T80">alinio draudimo pensijų įstatymą ir (ar) pensinių teisių ES institucijų pensijų sistemoje;</text:span></text:p>
      <text:p text:style-name="P81"><text:span text:style-name="T82">2</text:span><text:span text:style-name="T83">) Europos Parlamento nariams ir ES pareigūnams, kurie įgijo pensijų socialinio draudimo stažo pagal Socialinio draudimo pensijų įstatymą.</text:span></text:p>
      <text:p text:style-name="P84"><text:span text:style-name="T85">2</text:span><text:span text:style-name="T86">. Šis įstatymas</text:span><text:span text:style-name="T87"><text:s/>reglamentuoja:</text:span></text:p>
      <text:p text:style-name="P88"><text:span text:style-name="T89">1</text:span><text:span text:style-name="T90">) lėšų, užtikrinančių ES institucijų darbuotojų pensines teises, įgytas pagal Socialinio draudimo pensijų įstatymą</text:span><text:span text:style-name="T91"><text:s/>iki jų darbo ES institucijose pradžios<text:s/></text:span><text:span text:style-name="T92">(toliau – lėšos už Lietuvos Respublikos valstybinio socialinio draudimo fonde (toli</text:span><text:span text:style-name="T93">au – VSD fondas) įgytas pensines teises), apskaičiavimo ir pervedimo į ES institucijų pensijų sistemą tvarką;</text:span></text:p>
      <text:p text:style-name="P94"><text:span text:style-name="T95">2</text:span><text:span text:style-name="T96">) lėšų, užtikrinančių ES institucijų darbuotojų<text:s/></text:span><text:span text:style-name="T97">ES institucijų pensijų sistemoje įgytas pensines teises<text:s/></text:span><text:span text:style-name="T98">(toliau – lėšos už<text:s/></text:span><text:span text:style-name="T99">ES institucijų pen</text:span><text:span text:style-name="T100">sijų sistemoje įgytas pensines teises</text:span><text:span text:style-name="T101">)</text:span><text:span text:style-name="T102">,<text:s/></text:span><text:span text:style-name="T103">pervedimo į VSD fondo biudžetą arba į</text:span><text:span text:style-name="T104"><text:s/></text:span><text:span text:style-name="T105">pensijų fondą,<text:s/></text:span><text:span text:style-name="T106">atitinkantį įgyvendinamuosiuose ES teisės aktuose nustatytus reikalavimus,</text:span><text:span text:style-name="T107"><text:s/>tvarką.</text:span></text:p>
      <text:p text:style-name="P108"><text:span text:style-name="T109">3</text:span><text:span text:style-name="T110">. Europos Parlamento nariams ir ES pareigūnams šis įstatymas taikomas tie</text:span><text:span text:style-name="T111">k, kiek įgyvendinamuosiuose ES teisės aktuose nustatytas šių asmenų nacionalinėje pensijų sistemoje įgytų pensinių teisių išsaugojimas.</text:span></text:p>
      <text:p text:style-name="P112"><text:span text:style-name="T113">4</text:span><text:span text:style-name="T114">. Šio įstatymo nuostatos dėl VSD fonde įgytų pensinių teisių perkėlimo į ES institucijų pensijų sistemą netaikomos asmenims, kurie yra sukakę<text:s/></text:span><text:span text:style-name="T115">Socialinio<text:s/></text:span><text:span text:style-name="T116">draudimo pensijų įstatymo nustatytą senatvės pensijos amžių, jeigu jiems jau paskirtos ir mokamos socia</text:span><text:span text:style-name="T117">linio draudimo senatvės, netekto darbingumo (invalidumo), ištarnauto laiko pensijos ar senatvės pensija neįgaliajam.</text:span></text:p>
      <text:p text:style-name="P118"/>
      <text:p text:style-name="P119"><text:span text:style-name="T120">II</text:span><text:span text:style-name="T121"><text:s/>SKYRIUS</text:span></text:p>
      <text:p text:style-name="P122"><text:span text:style-name="T123">VSD FONDE ĮGYTŲ PENSINIŲ TEISIŲ PERKĖLIMO Į ES INSTITUCIJŲ PENSIJŲ SISTEMĄ TVARKA</text:span></text:p>
      <text:p text:style-name="P124"/>
      <text:p text:style-name="P125"><text:span text:style-name="T126">3</text:span><text:span text:style-name="T127"> straipsnis.<text:s/></text:span><text:span text:style-name="T128">Informacijos apie<text:s/></text:span><text:span text:style-name="T129">VSD fonde asmens įgytas pensines teises pateikimas kompetentingai ES institucijai</text:span></text:p>
      <text:p text:style-name="P130"><text:span text:style-name="T131">1</text:span><text:span text:style-name="T132">. Lėšas už VSD fonde asmens įgytas pensines teises apskaičiuoja ir informaciją ES kompetentingai institucijai teikia Valstybinio socialinio draudimo fondo valdyba prie S</text:span><text:span text:style-name="T133">ocialinės<text:s/></text:span><text:soft-page-break/><text:span text:style-name="T134">apsaugos ir darbo ministerijos (toliau – VSD fondo valdyba). VSD fondo valdyba turi teisę įgalioti kitą VSD fondo administravimo įstaigą atlikti šiame įstatyme VSD fondo valdybai nustatytas funkcijas.</text:span></text:p>
      <text:p text:style-name="P135"><text:span text:style-name="T136">2</text:span><text:span text:style-name="T137">. Informacija apie asmens pensines teise</text:span><text:span text:style-name="T138">s,<text:s/></text:span><text:span text:style-name="T139">iki darbo ES institucijose pradžios įgytas VSD fonde, teikiama Lietuvos Respublikos Vyriausybės patvirtintame Europos Sąjungos institucijų darbuotojų pensinių teisių perkėlimo tvarkos apraše nustatyta tvarka ir terminais.</text:span></text:p>
      <text:p text:style-name="P140"/>
      <text:p text:style-name="P141"><text:span text:style-name="T142">4</text:span><text:span text:style-name="T143"><text:s/>straipsnis.<text:s/></text:span><text:span text:style-name="T144">Lėšų už<text:s/></text:span><text:span text:style-name="T145">VSD fonde asmens įgytas pensines teises apskaičiavimas</text:span></text:p>
      <text:p text:style-name="P146"><text:span text:style-name="T147">1</text:span><text:span text:style-name="T148">. Lėšos už VSD fonde asmens įgytas pensines teises apskaičiuojamos už laikotarpį iki jo darbo ES institucijose pradžios mėnesio pirmos dienos, nepaisant to, kad asmuo nėra įgijęs<text:s/></text:span><text:span text:style-name="T149">Socialinio<text:s/></text:span><text:span text:style-name="T150">draudi</text:span><text:span text:style-name="T151">mo pensijų įstatyme nustatyto minimaliojo pensijų socialinio draudimo stažo senatvės pensijai skirti ir dar nėra sukakęs senatvės pensijos amžiaus teisei į socialinio draudimo senatvės pensiją įgyti.</text:span></text:p>
      <text:p text:style-name="P152"><text:span text:style-name="T153">2</text:span><text:span text:style-name="T154">. Lėšos už VSD fonde asmens įgytas pensines teises<text:s/></text:span><text:span text:style-name="T155">iki darbo ES institucijoje pradžios apskaičiuojamos pagal šio įstatymo 1 priedo 1 punkte nurodytą formulę, atsižvelgiant į:</text:span></text:p>
      <text:p text:style-name="P156"><text:span text:style-name="T157">1</text:span><text:span text:style-name="T158">)<text:s/></text:span><text:span text:style-name="T159">šiam asmeniui<text:s/></text:span><text:span text:style-name="T160">Socialinio<text:s/></text:span><text:span text:style-name="T161">draudimo pensijų įstatymo nustatyta tvarka apskaičiuotos socialinio draudimo senatvės pensijos dydį pa</text:span><text:span text:style-name="T162">gal jos apskaičiavimo metu VSD fondo valdybos turimus duomenis apie asmens pensijų socialinio draudimo laikotarpį ir jam prilygintus laikotarpius, asmens įgytų pensijos apskaitos vienetų skaičių, apskaičiavimo metu galiojančius socialinio draudimo bazinės<text:s/></text:span><text:span text:style-name="T163">pensijos dydį ir pensijos apskaitos vieneto vertę;</text:span></text:p>
      <text:p text:style-name="P164"><text:span text:style-name="T165">2</text:span><text:span text:style-name="T166">) lėšų už VSD fonde asmens įgytas pensines teises apskaičiavimo metu Lietuvos statistikos departamento paskelbtą vidutinę Lietuvos gyventojų tikėtiną gyvenimo trukmę, skaičiuojamą atsižvelgiant į<text:s/></text:span><text:span text:style-name="T167">Soci</text:span><text:span text:style-name="T168">alinio<text:s/></text:span><text:span text:style-name="T169">draudimo pensijų įstatyme nustatytą senatvės pensijos amžių.</text:span></text:p>
      <text:p text:style-name="P170"><text:span text:style-name="T171">3</text:span><text:span text:style-name="T172">. Jeigu asmuo iš VSD fondo gauna (gavo) socialinio draudimo senatvės pensiją, paskirtą taikant<text:s/></text:span><text:span text:style-name="T173">Socialinio<text:s/></text:span><text:span text:style-name="T174">draudimo pensijų įstatymo nuostatas dėl išankstinio senatvės pensijos skyri</text:span><text:span text:style-name="T175">mo, lėšų už VSD fonde asmens įgytas pensines teises suma, apskaičiuota šio straipsnio 2 dalyje nustatyta tvarka, mažinama dydžiu, kurį sudaro apskaičiuotos sumos 0,4 procento, padauginto iš mėnesių, kuriuos asmuo gavo išankstinę senatvės pensiją, skaičiaus</text:span><text:span text:style-name="T176">.</text:span></text:p>
      <text:p text:style-name="P177"/>
      <text:p text:style-name="P178"><text:span text:style-name="T179">5</text:span><text:span text:style-name="T180"><text:s/>straipsnis.<text:s/></text:span><text:span text:style-name="T181">Lėšų už VSD fonde asmens įgytas pensines teises pervedimas</text:span></text:p>
      <text:p text:style-name="P182"><text:span text:style-name="T183">1</text:span><text:span text:style-name="T184">. VSD fondo valdyba, gavusi ES kompetentingos institucijos prašymą pervesti lėšas už VSD fonde asmens įgytas pensines teises,<text:s/></text:span><text:span text:style-name="T185">į ES kompetentingos institucijos<text:s/></text:span><text:span text:style-name="T186">nurodytą banko ar kitos kredito įstaigos sąskaitą pagal šio įstatymo 4 straipsnį apskaičiuotą lėšų už VSD fonde asmens įgytas pensines teises sumą perveda<text:s/></text:span><text:span text:style-name="T187">Vyriausybės patvirtintame Europos Sąjungos institucijų darbuotojų pensinių teisių perkėlimo tvarkos a</text:span><text:span text:style-name="T188">praše<text:s/></text:span><text:span text:style-name="T189">nustatyta tvarka ir terminais.<text:s/></text:span></text:p>
      <text:p text:style-name="P190"><text:span text:style-name="T191">2</text:span><text:span text:style-name="T192">. VSD</text:span><text:span text:style-name="T193"><text:s/>fondo valdyba, p</text:span><text:span text:style-name="T194">ervesdama ES kompetentingai institucijai lėšas už VSD fonde asmens įgytas pensines teises,<text:s/></text:span><text:span text:style-name="T195">raštu ar kitu su ES kompetentinga institucija suderintu būdu nurodo:</text:span></text:p>
      <text:p text:style-name="P196"><text:span text:style-name="T197">1</text:span><text:span text:style-name="T198">) lėšų už VSD fonde asmens į</text:span><text:span text:style-name="T199">gytas pensines teises sumą;</text:span></text:p>
      <text:p text:style-name="P200"><text:span text:style-name="T201">2</text:span><text:span text:style-name="T202">) asmens pensijų socialinio</text:span><text:span text:style-name="T203"><text:s/></text:span><text:span text:style-name="T204">draudimo laikotarp</text:span><text:span text:style-name="T205">į ir jam prilygintus laikotarpius</text:span><text:span text:style-name="T206">;</text:span></text:p>
      <text:p text:style-name="P207"><text:span text:style-name="T208">3</text:span><text:span text:style-name="T209">) lėšų už VSD fonde asmens įgytas pensines teises apskaičiavimo datą.</text:span></text:p>
      <text:p text:style-name="P210"/>
      <text:p text:style-name="P211"><text:span text:style-name="T212">6</text:span><text:span text:style-name="T213"><text:s/>straipsnis.<text:s/></text:span><text:span text:style-name="T214">VSD fonde asmens įgytų pensinių teisių pasib</text:span><text:span text:style-name="T215">aigimas</text:span></text:p>
      <text:p text:style-name="P216"><text:span text:style-name="T217">1</text:span><text:span text:style-name="T218">. VSD fondo valdyba, ES kompetentingai institucijai pervedusi lėšas</text:span><text:span text:style-name="T219"><text:s/>už VSD fonde asmens įgytas pensines teises</text:span><text:span text:style-name="T220">, Lietuvos Respublikos apdraustųjų valstybiniu socialiniu draudimu ir valstybinio socialinio draudimo išmokų gavėjų registre (toliau<text:s/></text:span><text:span text:style-name="T221">– Apdraustųjų registras) įrašo, kad VSD fonde asmens iki jo darbo ES institucijose pradžios įgytos pensinės teisės yra perkeltos į ES institucijų pensijų sistemą, ir duomenų apie asmens pensijų socialinio draudimo laikotarpį ir jam prilygintus laikotarpius</text:span><text:span text:style-name="T222">, taip pat duomenų apie pervestų lėšų sumą nebetikslina.<text:s/></text:span></text:p>
      <text:p text:style-name="P223"><text:span text:style-name="T224">2</text:span><text:span text:style-name="T225">. Perkėlus pensines teises į<text:s/></text:span><text:span text:style-name="T226">ES institucijų pensijų sistemą, asmuo netenka teisės gauti socialinio draudimo pensijas ar kompensaciją už ypatingas darbo sąlygas, išskyrus atvejus, kai jo pensinė</text:span><text:span text:style-name="T227">s teisės šio įstatymo 8 straipsnyje nustatyta tvarka perkeliamos į VSD fondą. Jeigu asmuo, kurio pensinės teisės buvo perkeltos į ES institucijų pensijų sistemą, miršta ir jo pensinės teisės šio įstatymo 8 straipsnyje nustatyta tvarka nebuvo perkeltos į VS</text:span><text:span text:style-name="T228">D fondą, socialinio draudimo našlių ir (ar) našlaičių pensijos už jį neskiriamos.</text:span></text:p>
      <text:p text:style-name="P229"><text:span text:style-name="T230">3</text:span><text:span text:style-name="T231">. Asmenims, kuriems, iki pensinių teisių perkėlimo į ES institucijų pensijų sistemą nesukakus<text:s/></text:span><text:span text:style-name="T232">Socialinio<text:s/></text:span><text:span text:style-name="T233">draudimo pensijų įstatymo nustatyto senatvės pensijos amžiaus, b</text:span><text:span text:style-name="T234">uvo paskirta ir mokama socialinio draudimo pensija (išskyrus socialinio draudimo našlių ir (ar) našlaičių (maitintojo netekimo) pensijas) arba kompensacija už ypatingas darbo sąlygas, šios pensijos ar kompensacijos mokėjimas nutraukiamas nuo kito mėnesio p</text:span><text:span text:style-name="T235">o pensinių teisių perkėlimo į ES institucijų pensijų sistemą mėnesio pirmos dienos. Pensines teises perkėlus į ES institucijų pensijų sistemą, asmeniui paskirtų socialinio draudimo našlių ir (ar) našlaičių (maitintojo netekimo) pensijų mokėjimas tęsiamas<text:s/></text:span><text:span text:style-name="T236">S</text:span><text:span text:style-name="T237">ocialinio<text:s/></text:span><text:span text:style-name="T238">draudimo pensijų įstatymo nustatyta tvarka.</text:span></text:p>
      <text:p text:style-name="P239"/>
      <text:p text:style-name="P240"><text:span text:style-name="T241">III</text:span><text:span text:style-name="T242"><text:s/>SKYRIUS</text:span></text:p>
      <text:p text:style-name="P243"><text:span text:style-name="T244">ES INSTITUCIJŲ PENSIJŲ SISTEMOJE ĮGYTŲ PENSINIŲ TEISIŲ</text:span></text:p>
      <text:p text:style-name="P245"><text:span text:style-name="T246">PERKĖLIMAS Į VSD FONDĄ ARBA Į PENSIJŲ FONDĄ, ATITINKANTĮ ĮGYVENDINAMUOSIUOSE ES TEISĖS AKTUOSE NUSTATYTUS REIKALAVIMUS</text:span></text:p>
      <text:p text:style-name="P247"/>
      <text:p text:style-name="P248"><text:span text:style-name="T249">7</text:span><text:span text:style-name="T250"><text:s/>straipsnis.<text:s/></text:span><text:span text:style-name="T251">Lėšų už ES institucijų pensijų sistemoje asmens įgytas pensines teises pervedimo pagrindas ir būdai</text:span></text:p>
      <text:p text:style-name="P252"><text:span text:style-name="T253">1</text:span><text:span text:style-name="T254">. Asmuo, nutraukęs darbą ES institucijose ir pagal įgyvendinamuosius ES teisės aktus įgijęs teisę perkelti ES institucijų pensijų sistemoj</text:span><text:span text:style-name="T255">e įgytas pensines teises, turi teisę, laikydamasis<text:s/></text:span><text:soft-page-break/><text:span text:style-name="T256">įgyvendinamuosiuose ES teisės aktuose nustatytų sąlygų, šias pensines teises perkelti į:</text:span></text:p>
      <text:p text:style-name="P257"><text:span text:style-name="T258">1</text:span><text:span text:style-name="T259">) VSD fondą;</text:span></text:p>
      <text:p text:style-name="P260"><text:span text:style-name="T261">2</text:span><text:span text:style-name="T262">) pensijų fondą, atitinkantį įgyvendinamuosiuose ES teisės aktuose nustatytus reikalavimus.</text:span></text:p>
      <text:p text:style-name="P263"><text:span text:style-name="T264">2</text:span><text:span text:style-name="T265">. Šio straipsnio 1 dalies 1 punkte nurodyta ES institucijose asmens įgytų pensinių teisių perkėlimo procedūra nustatyta Vyriausybės patvirtintame<text:s/></text:span><text:span text:style-name="T266">Europos Sąjungos institucijų darbuotojų pensinių teisių perkėlimo tvarkos apraše.<text:s/></text:span><text:span text:style-name="T267">ES institucijose įgytos<text:s/></text:span><text:span text:style-name="T268">pensinės teisės perkeliamos, kai<text:s/></text:span><text:span text:style-name="T269">VSD fondo valdyba gauna<text:s/></text:span><text:span text:style-name="T270">iš ES kompetentingos institucijos lėšas už ES institucijų pensijų sistemoje asmens įgytas pensines teises ir informaciją apie jo darbo ES institucijose laikotarpius.</text:span></text:p>
      <text:p text:style-name="P271"/>
      <text:p text:style-name="P272"><text:span text:style-name="T273">8</text:span><text:span text:style-name="T274"><text:s/>straipsnis.<text:s/></text:span><text:span text:style-name="T275">Lėšų už ES i</text:span><text:span text:style-name="T276">nstitucijų pensijų sistemoje asmens įgytas pensines teises įskaitymas į VSD fondą</text:span></text:p>
      <text:p text:style-name="P277"><text:span text:style-name="T278">1</text:span><text:span text:style-name="T279">. Jeigu asmuo pasirenka šio įstatymo 7 straipsnio 1 dalies 1 punkte nurodytą pensinių teisių perkėlimo būdą,<text:s/></text:span><text:span text:style-name="T280">darbo ES institucijose laikotarpiai<text:s/></text:span><text:span text:style-name="T281">Socialinio<text:s/></text:span><text:span text:style-name="T282">draudimo pens</text:span><text:span text:style-name="T283">ijų įstatymo nustatyta tvarka prilyginami asmens pensijų socialinio draudimo stažui, įgytam dirbant pagal darbo sutartį, narystės ar tarnybos pagrindu, tarsi</text:span><text:span text:style-name="T284"><text:s/>asmuo būtų draudžiamas pensijų socialiniu draudimu pagal Lietuvos Respublikos valstybinio socialin</text:span><text:span text:style-name="T285">io draudimo įstatymą</text:span><text:span text:style-name="T286">. Pensijos apskaitos vienetų skaičius už visą darbo ES institucijose laikotarpį apskaičiuojamas<text:s/></text:span><text:span text:style-name="T287">pagal šio įstatymo 1 priedo 2 arba 3 punkte nurodytą formulę</text:span><text:span text:style-name="T288">.<text:s/></text:span><text:span text:style-name="T289">Už kiekvienus kalendorinius darbo ES institucijose metus asmeniui įskaitomas p</text:span><text:span text:style-name="T290">ensijos apskaitos vienetų skaičius negali būti didesnis kaip 5. Kiekvieniems kalendoriniams darbo ES institucijose metams tenkanti pensijų socialinio draudimo įmokų suma apskaičiuojama pagal už kiekvienus kalendorinius darbo ES institucijose metus asmeniui</text:span><text:span text:style-name="T291"><text:s/>įskaitomą pensijos apskaitos vienetų skaičių Socialinio draudimo pensijų įstatyme nustatyta pensijų apskaitos vienetų apskaičiavimo tvarka. <text:s/></text:span></text:p>
      <text:p text:style-name="P292"><text:span text:style-name="T293">2</text:span><text:span text:style-name="T294">.<text:s/></text:span><text:span text:style-name="T295">Jeigu asmuo, kurio VSD fonde įgytos pensinės teisės buvo perkeltos į ES institucijų pensijų sistemą, pasir</text:span><text:span text:style-name="T296">enka šio įstatymo 7 straipsnio 1 dalies 1 punkte nurodytą pensinių teisių perkėlimo būdą, Apdraustųjų registre Vyriausybės patvirtintame Europos Sąjungos institucijų darbuotojų narių pensinių teisių perkėlimo tvarkos apraše nustatyta tvarka ir terminais at</text:span><text:span text:style-name="T297">kuriami iki asmens pensinių teisių perkėlimo į ES institucijų pensijų sistemą šiame registre buvę duomenys apie jo pensijų socialinio draudimo laikotarpius ir pensijų socialinio draudimo įmokų sumas.</text:span></text:p>
      <text:p text:style-name="P298"><text:span text:style-name="T299">3</text:span><text:span text:style-name="T300">. VSD fondo valdyba, įskaičiusi į VSD fondą lėšas<text:s/></text:span><text:span text:style-name="T301">už ES institucijų pensijų sistemoje asmens įgytas pensines teises, į Apdraustųjų registrą įrašo duomenis apie asmens darbo ES institucijose laikotarpius ir pagal šio straipsnio 1 dalies nuostatas apskaičiuotą už kiekvienus kalendorinius darbo ES institucij</text:span><text:span text:style-name="T302">ose metus asmeniui tenkančią pensijų socialinio draudimo įmokų individualiajai pensijos daliai sumą (iki 2017 m. gruodžio 31 d. – asmens draudžiamąsias pajamas).<text:s/></text:span></text:p>
      <text:p text:style-name="P303"/>
      <text:p text:style-name="P304"><text:span text:style-name="T305">9</text:span><text:span text:style-name="T306"><text:s/>straipsnis.<text:s/></text:span><text:span text:style-name="T307">Lėšų už ES institucijų pensijų sistemoje asmens įgytas pensines teises p</text:span><text:span text:style-name="T308">ervedimas į pensijų fondą, atitinkantį ES įgyvendinamuosiuose teisės aktuose nustatytus reikalavimus</text:span></text:p>
      <text:p text:style-name="P309"><text:span text:style-name="T310">Jeigu asmuo pasirenka šio įstatymo 7 straipsnio 1 dalies 2 punkte nurodytą pensinių teisių perkėlimo būdą, lėšos už ES institucijų pensijų sistemoje įgyt</text:span><text:span text:style-name="T311">as pensines teises įgyvendinamųjų ES teisės aktų nustatyta tvarka pervedamos į asmens pasirinkto pensijų fondo, atitinkančio įgyvendinamuosiuose ES teisės aktuose nustatytus reikalavimus, sąskaitą.</text:span></text:p>
      <text:p text:style-name="P312"/>
      <text:p text:style-name="P313"><text:span text:style-name="T314">10</text:span><text:span text:style-name="T315"><text:s/>straipsnis.<text:s/></text:span><text:span text:style-name="T316">Socialinio draudimo pensijų ES insti</text:span><text:span text:style-name="T317">tucijų darbuotojams mokėjimo ypatumai</text:span></text:p>
      <text:p text:style-name="P318"><text:span text:style-name="T319">1</text:span><text:span text:style-name="T320">. Jeigu asmuo, gaunantis (iki VSD fonde įgytų pensinių teisių perkėlimo į ES institucijų pensijų sistemą gavęs) socialinio draudimo senatvės, netekto darbingumo (invalidumo),<text:s/></text:span><text:span text:style-name="T321">ištarnauto laiko<text:s/></text:span><text:span text:style-name="T322">pensiją, senatvės pen</text:span><text:span text:style-name="T323">siją neįgaliajam arba kompensaciją už ypatingas darbo sąlygas,<text:s/></text:span><text:span text:style-name="T324">pasirenka šio įstatymo 7 straipsnio 1 dalies 1 punkte nurodytą pensinių teisių perkėlimo būdą,</text:span><text:span text:style-name="T325"><text:s/>šiam asmeniui tęsiamas (atnaujinamas)<text:s/></text:span><text:span text:style-name="T326">šių išmokų<text:s/></text:span><text:span text:style-name="T327">mokėjimas, jei teisė gauti atitinkamą išmoką yra<text:s/></text:span><text:span text:style-name="T328">išlikusi</text:span><text:span text:style-name="T329">, o Socialinio draudimo pensijų įstatyme nenustatyta pagrindų vietoj ištarnauto laiko pensijos skirti senatvės arba netekto darbingumo pensiją</text:span><text:span text:style-name="T330">. Socialinio draudimo pensijos mokėjimas atnaujinamas Socialinio draudimo pensijų įstatymo nustatyta tvark</text:span><text:span text:style-name="T331">a ir terminais.</text:span></text:p>
      <text:p text:style-name="P332"><text:span text:style-name="T333">2</text:span><text:span text:style-name="T334">. Šio straipsnio 1 dalyje nustatytais atvejais iki<text:s/></text:span><text:span text:style-name="T335">VSD fonde įgytų pensinių teisių perkėlimo į ES institucijų pensijų sistemą<text:s/></text:span><text:span text:style-name="T336">asmeniui mokėtos socialinio draudimo senatvės, netekto darbingumo (invalidumo), ištarnauto laiko pensijos, se</text:span><text:span text:style-name="T337">natvės pensijos neįgaliajam arba kompensacijos už ypatingas darbo sąlygas mokėjimas atnaujinamas Socialinio draudimo pensijų įstatymo nustatyta tvarka ir terminais, bet ne anksčiau kaip nuo kito mėnesio po lėšų gavimo VSD fonde mėnesio pirmos dienos.</text:span></text:p>
      <text:p text:style-name="P338"/>
      <text:p text:style-name="P339"><text:span text:style-name="T340">IV</text:span><text:span text:style-name="T341"><text:s/>SKYRIUS</text:span></text:p>
      <text:p text:style-name="P342"><text:span text:style-name="T343">EUROPOS PARLAMENTO NARIŲ IR ES PAREIGŪNŲ PENSINIŲ TEISIŲ IŠSAUGOJIMAS<text:s/></text:span></text:p>
      <text:p text:style-name="P344"/>
      <text:p text:style-name="P345"><text:span text:style-name="T346">11</text:span><text:span text:style-name="T347"><text:s/>straipsnis.<text:s/></text:span><text:span text:style-name="T348">Socialinio draudimo pensijų ES institucijų darbuotojams, Europos Parlamento nariams ir ES pareigūnams apskaičiavimo ypatumai</text:span></text:p>
      <text:p text:style-name="P349"><text:span text:style-name="T350">Jeigu asmuo, dirbantis<text:s/></text:span><text:span text:style-name="T351">(dirbęs) ES institucijose, einantis (ėjęs) Europos Parlamento nario ar ES pareigūno pareigas, yra įgijęs mažesnį negu Socialinio draudimo pensijų įstatymo nustatytą minimalųjį pensijų socialinio draudimo stažą atitinkamos rūšies pensijai skirti, šio asmens</text:span><text:span text:style-name="T352"><text:s/>teisė gauti socialinio draudimo pensiją nustatoma sumuojant asmens pagal Socialinio draudimo pensijų<text:s/></text:span><text:soft-page-break/><text:span text:style-name="T353">įstatymą įgytą pensijų socialinio draudimo stažą ir šio asmens įgaliojimų Europos Parlamente ar kitoje ES institucijoje, darbo ES institucijose trukmę. ES</text:span><text:span text:style-name="T354"><text:s/>institucijų darbuotojo, Europos Parlamento nario ar ES pareigūno pareigas</text:span><text:span text:style-name="T355"><text:s/>einančio (ėjusio) asmens socialinio draudimo pensijos dydis apskaičiuojamas atsižvelgiant į jo pagal Socialinio draudimo pensijų įstatymą įgytą pensijų socialinio draudimo stažą ir<text:s/></text:span><text:span text:style-name="T356">socialinio draudimo pensijos skyrimo metu turimų pensijos apskaitos vienetų skaičių.</text:span></text:p>
      <text:p text:style-name="P357"/>
      <text:p text:style-name="P358"><text:span text:style-name="T359">V</text:span><text:span text:style-name="T360"><text:s/>SKYRIUS</text:span></text:p>
      <text:p text:style-name="P361"><text:span text:style-name="T362">GINČŲ NAGRINĖJIMAS</text:span></text:p>
      <text:p text:style-name="P363"/>
      <text:p text:style-name="P364"><text:span text:style-name="T365">12</text:span><text:span text:style-name="T366"><text:s/>straipsnis.<text:s/></text:span><text:span text:style-name="T367">Ginčų sprendimas</text:span></text:p>
      <text:p text:style-name="P368"><text:span text:style-name="T369">1</text:span><text:span text:style-name="T370">. Ginčai, susiję su VSD fondo valdybos veiksmais perkeliant<text:s/></text:span><text:span text:style-name="T371">ES institucijų darbuotojų<text:s/></text:span><text:span text:style-name="T372">pensines teises</text:span><text:span text:style-name="T373"><text:s/>ir <text:s/>išsaugant Europos Parlamento narių ir ES pareigūnų pensines teises, sprendžiami Valstybinio socialinio draudimo įstatymo nustatyta tvarka.</text:span></text:p>
      <text:p text:style-name="P374"><text:span text:style-name="T375">2</text:span><text:span text:style-name="T376">. Ginčai, susiję su ES kompetentingos institucijos veiksmais perkeliant<text:s/></text:span><text:span text:style-name="T377">ES institucijų darbu</text:span><text:span text:style-name="T378">otojų pensines teises</text:span><text:span text:style-name="T379">, sprendžiami įgyvendinamuosiuose ES teisės aktuose nustatyta tvarka.</text:span></text:p>
      <text:p text:style-name="P380"/>
      <text:p text:style-name="P381"><text:span text:style-name="T382">______________________________</text:span></text:p>
      <text:p text:style-name="P383"/>
      <text:p text:style-name="P384"><text:span text:style-name="T388">Lietuvos Respublikos<text:s/></text:span></text:p>
      <text:p text:style-name="P389">Europos Sąjungos institucijų</text:p>
      <text:p text:style-name="P390">darbuotojų ir Europos<text:s/></text:p>
      <text:p text:style-name="P391">Parlamento narių pensinių</text:p>
      <text:p text:style-name="P392">teisių išsaugojimo ir</text:p>
      <text:p text:style-name="P393">perkėlimo įstatymo<text:s/></text:p>
      <text:p text:style-name="P394"><text:span text:style-name="T395">1</text:span><text:span text:style-name="T396"><text:s/>priedas</text:span></text:p>
      <text:p text:style-name="P397"/>
      <text:p text:style-name="P398"><text:span text:style-name="T399">LĖŠŲ UŽ VALSTYBINIO SOCIALINIO DRAUDIMO FONDE ĮGYTAS PENSINES TEISES, PERV</text:span><text:span text:style-name="T400">EDAMŲ Į EUROPOS SĄJUNGOS INSTITUCIJŲ PENSIJŲ SISTEMĄ, IR LĖŠŲ UŽ EUROPOS SĄJUNGOS INSTITUCIJŲ PENSIJŲ SISTEMOJE ĮGYTAS PENSINES TEISES, PERVEDAMŲ Į VALSTYBINIO SOCIALINIO DRAUDIMO FONDĄ, APSKAIČIAVIMO TVARKOS APRAŠAS</text:span></text:p>
      <text:p text:style-name="P401"/>
      <text:p text:style-name="P402"><text:span text:style-name="T403">1</text:span><text:span text:style-name="T404">.<text:s/></text:span><text:span text:style-name="T405">Lėšų už Valstybinio socialinio<text:s/></text:span><text:span text:style-name="T406">draudimo (toliau – VSD) fonde įgytas pensines teises, pervestinų į Europos Sąjungos (toliau – ES) institucijų pensijų sistemą,</text:span><text:span text:style-name="T407"><text:s/>suma apskaičiuojama pagal formulę R</text:span><text:span text:style-name="T408">L</text:span><text:span text:style-name="T409"><text:s/>= (β · B +V · p) · 12 · G, kur:</text:span></text:p>
      <text:p text:style-name="P410"><text:span text:style-name="T411">1.1</text:span><text:span text:style-name="T412">. R</text:span><text:span text:style-name="T413">L</text:span><text:span text:style-name="T414"><text:s/>– į ES institucijų pensijų sistemą pervedama lėšų<text:s/></text:span><text:span text:style-name="T415">už asmens VSD fonde įgytas pensines teises suma eurais;</text:span></text:p>
      <text:p text:style-name="P416"><text:span text:style-name="T417">1.2</text:span><text:span text:style-name="T418">. β – asmens turimo stažo, įskaitant ir įgytą dirbant savarankiškai, ir lėšų apskaičiavimo metu galiojančio Lietuvos Respublikos socialinio draudimo pensijų įstatymo nustatyto būtinojo pensijų<text:s/></text:span><text:span text:style-name="T419">socialinio draudimo stažo senatvės pensijai skirti santykis;</text:span></text:p>
      <text:p text:style-name="P420"><text:span text:style-name="T421">1.3</text:span><text:span text:style-name="T422">. B – lėšų apskaičiavimo metu galiojantis socialinio draudimo bazinės pensijos dydis eurais;</text:span></text:p>
      <text:p text:style-name="P423"><text:span text:style-name="T424">1.4</text:span><text:span text:style-name="T425">. V – asmens įgytų pensijos apskaitos vienetų skaičius, apskaičiuotas pagal Socialinio<text:s/></text:span><text:span text:style-name="T426">draudimo pensijų įstatymą;</text:span></text:p>
      <text:p text:style-name="P427"><text:span text:style-name="T428">1.5</text:span><text:span text:style-name="T429">. p – lėšų apskaičiavimo metu galiojanti pensijos apskaitos vieneto vertė;</text:span></text:p>
      <text:p text:style-name="P430"><text:span text:style-name="T431">1.6</text:span><text:span text:style-name="T432">. G – Lietuvos gyventojų vidutinė tikėtina gyvenimo trukmė metais, skaičiuojama nuo nustatyto senatvės pensijos amžiaus</text:span><text:span text:style-name="T433">.</text:span></text:p>
      <text:p text:style-name="P434"><text:span text:style-name="T435">2</text:span><text:span text:style-name="T436">.</text:span><text:span text:style-name="T437"><text:s/></text:span><text:span text:style-name="T438">Jei dėl ES</text:span><text:span text:style-name="T439"><text:s/>institucijų pensijų sistemoje įgytų pensinių teisių perkėlimo į VSD fondą kreipiasi asmuo, kurio pensinės teisės, įgytos VSD fonde iki darbo ES institucijose pradžios, buvo perkeltos į ES institucijų pensijų sistemą, asmens pensijos apskaitos vienetų skai</text:span><text:span text:style-name="T440">čius apskaičiuojamas remiantis lygybe R</text:span><text:span text:style-name="T441">ES</text:span><text:span text:style-name="T442"><text:s/>= (β · B + V · p) · 12 · G pagal formulę<text:s/></text:span><text:span text:style-name="T443"><text:line-break/>V = [R</text:span><text:span text:style-name="T444">ES<text:s/></text:span><text:span text:style-name="T445">/(12 · G) – β · B] / p, kur:<text:s/></text:span></text:p>
      <text:p text:style-name="P446"><text:span text:style-name="T447">2.1</text:span><text:span text:style-name="T448">. R</text:span><text:span text:style-name="T449">ES<text:s/></text:span><text:span text:style-name="T450">– į VSD fondą įskaityta lėšų už asmens ES institucijų pensijų sistemoje įgytas pensines teises suma eurais;</text:span></text:p>
      <text:p text:style-name="P451"><text:span text:style-name="T452">2.2</text:span><text:span text:style-name="T453">. β – a</text:span><text:span text:style-name="T454">smens iki tarnybos ES institucijose pradžios turėto pensijų socialinio draudimo stažo, įskaitant ir iki 2017 m. gruodžio 31 d. įgytą dirbant savarankiškai, ir asmens darbo ES institucijose laikotarpio sumos bei pensinių teisių perkėlimo metu galiojančio So</text:span><text:span text:style-name="T455">cialinio<text:s/></text:span><text:soft-page-break/><text:span text:style-name="T456">draudimo pensijų įstatymo nustatyto būtinojo pensijų socialinio draudimo stažo senatvės pensijai skirti santykis;</text:span></text:p>
      <text:p text:style-name="P457"><text:span text:style-name="T458">2.3</text:span><text:span text:style-name="T459">. V – asmeniui suteikiamų pensijos apskaitos vienetų skaičius;</text:span></text:p>
      <text:p text:style-name="P460"><text:span text:style-name="T461">2.4</text:span><text:span text:style-name="T462">. p – pensinių teisių perkėlimo metu galiojanti pensijos</text:span><text:span text:style-name="T463"><text:s/>apskaitos vieneto vertė eurais;</text:span></text:p>
      <text:p text:style-name="P464"><text:span text:style-name="T465">2.5</text:span><text:span text:style-name="T466">. kiti šiame punkte vartojami dydžiai apibrėžti šio aprašo 1 punkte.</text:span></text:p>
      <text:p text:style-name="P467"><text:span text:style-name="T468">3</text:span><text:span text:style-name="T469">. Jei dėl ES institucijų pensijų sistemoje įgytų pensinių teisių perkėlimo kreipiasi asmuo, kurio pensinės teisės, įgytos VSD fonde iki darb</text:span><text:span text:style-name="T470">o ES institucijose pradžios, nebuvo perkeltos į ES institucijų pensijų sistemą, ES institucijų pensijų sistemoje įgytos pensinės teisės perkeliamos į VSD fondą, darbo ES institucijose laikas prilyginamas asmens pensijų socialinio draudimo stažui (S</text:span><text:span text:style-name="T471">E</text:span><text:span text:style-name="T472">) Lietu</text:span><text:span text:style-name="T473">vos Respublikos Europos Sąjungos institucijų darbuotojų ir Europos Parlamento narių pensinių teisių išsaugojimo ir perkėlimo įstatymo 8 straipsnio 1 dalyje nustatyta tvarka, o darbo ES institucijose laikotarpiu įgytų pensijos apskaitos vienetų skaičius (V</text:span><text:span text:style-name="T474">E</text:span><text:span text:style-name="T475">) apskaičiuojamas remiantis lygybe R</text:span><text:span text:style-name="T476">ES</text:span><text:span text:style-name="T477"><text:s/>= [(S</text:span><text:span text:style-name="T478">E</text:span><text:span text:style-name="T479">/H) · B + V</text:span><text:span text:style-name="T480">E<text:s/></text:span><text:span text:style-name="T481">· p] · 12 · G pagal formulę</text:span><text:span text:style-name="T482"><text:line-break/>V</text:span><text:span text:style-name="T483">E</text:span><text:span text:style-name="T484"><text:s/>= [R</text:span><text:span text:style-name="T485">ES<text:s/></text:span><text:span text:style-name="T486">/ (12 · G) – (S</text:span><text:span text:style-name="T487">E<text:s/></text:span><text:span text:style-name="T488">/ H) · B] / p, kur:</text:span></text:p>
      <text:p text:style-name="P489"><text:span text:style-name="T490">3.1</text:span><text:span text:style-name="T491">. H – Socialinio draudimo pensijų įstatymo nustatytas būtinasis pensijų socialinio draudimo stažas senatvės pensijai s</text:span><text:span text:style-name="T492">kirti;</text:span><text:span text:style-name="T493"><text:s/></text:span></text:p>
      <text:p text:style-name="P494"><text:span text:style-name="T495">3.2</text:span><text:span text:style-name="T496">. kiti šiame punkte vartojami dydžiai apibrėžti šio aprašo 2 punkte.</text:span></text:p>
      <text:p text:style-name="P497">______________________________</text:p>
      <text:p text:style-name="P498"/>
      <text:p text:style-name="P499"><text:span text:style-name="T500">Lietuvos Respublikos<text:s/></text:span></text:p>
      <text:p text:style-name="P501">Europos Sąjungos institucijų</text:p>
      <text:p text:style-name="P502">darbuotojų ir Europos Parlamento</text:p>
      <text:p text:style-name="P503">narių pensinių teisių išsaugojimo</text:p>
      <text:p text:style-name="P504">ir perkėlimo įstatymo<text:s/></text:p>
      <text:p text:style-name="P505"><text:span text:style-name="T506">2</text:span><text:span text:style-name="T507"><text:s/>priedas</text:span></text:p>
      <text:p text:style-name="P508"/>
      <text:p text:style-name="P509"><text:span text:style-name="T510">ĮGYVENDINAMI EUROPOS SĄJUNGOS TEISĖS AKTAI</text:span></text:p>
      <text:p text:style-name="P511"/>
      <text:p text:style-name="P512"><text:span text:style-name="T513">1</text:span><text:span text:style-name="T514">. 1968 m. vasario 29 d. Tarybos reglamentas (EEB, Euratomas, EAPB) Nr. 259/68, nustatantis Europos Bendrijų pareigūnų tarnybos nuostatus ir kitų Europos Bendrijų tarna</text:span><text:span text:style-name="T515">utojų įdarbinimo sąlygas bei Komisijos pareigūnams laikinai taikomas specialias priemones (Tarnybos nuostatai) (OL<text:s/></text:span><text:span text:style-name="T516">2004 m.</text:span><text:span text:style-name="T517"><text:s/></text:span><text:span text:style-name="T518">specialusis leidimas</text:span><text:span text:style-name="T519">, 1 skyrius, 2 tomas, p. 5),<text:s/></text:span><text:span text:style-name="T520">su visais vėlesniais pakeitimais.</text:span></text:p>
      <text:p text:style-name="P521"><text:span text:style-name="T522">2</text:span><text:span text:style-name="T523">. 2005 m. rugsėjo 28 d. Europos Parlamento<text:s/></text:span><text:span text:style-name="T524">sprendimas (2005/684/EB, Euratomas) dėl Europos Parlamento narių statuto priėmimo (OL 2005 L 262, p. 1).</text:span></text:p>
      <text:p text:style-name="P525"><text:span text:style-name="T526">3</text:span><text:span text:style-name="T527">. 2016 m. vasario 29 d. Tarybos reglamentas (ES) 2016/300, kuriuo nustatomos ES aukšto rango pareigūnų tarnybinės pajamos (OL 2016 L 58, p. 1).“</text:span></text:p>
      <text:p text:style-name="P528"/>
      <text:p text:style-name="P529"><text:span text:style-name="T530">2</text:span><text:span text:style-name="T531"> straipsnis. </text:span><text:span text:style-name="T532">Įstatymo įsigaliojimas ir įgyvendinimas</text:span></text:p>
      <text:p text:style-name="P533"><text:span text:style-name="T534">1</text:span><text:span text:style-name="T535">. Šis įstatymas, išskyrus šio straipsnio 3 dalį, įsigalioja 2020 m. liepos 1 d.</text:span></text:p>
      <text:p text:style-name="P536"><text:span text:style-name="T537">2</text:span><text:span text:style-name="T538">. Jei asmuo pageidauja į Europos institucijų (toliau – ES) pensijų sistemą perkelti pagal Lietuvos<text:s/></text:span><text:span text:style-name="T539">Respublikos p</text:span><text:span text:style-name="T540">ensijų kaupimo įstatymą veikiančiame pensijų fonde (toliau – Pensijų fondas) įgytas pensines teises arba į Pensijų fondą perkelti dalį ES institucijų pensijų sistemoje 2004–2017 metais įgytų pensinių teisių, jos perkeliamos pagal teisės aktų n</text:span><text:span text:style-name="T541">uostatas, galiojusias iki 2017 m. gruodžio 31 d. Į Pensijų fondą pervedama lėšų suma apskaičiuojama pagal atitinkamais 2004–2017 metų laikotarpio kalendoriniais metais Lietuvos Respublikos valstybinio socialinio draudimo fondo biudžeto rodiklių patvirtinim</text:span><text:span text:style-name="T542">o įstatymu patvirtintus pensijų socialinio draudimo įmokos dalies, pervedamos pensijų kaupimo bendrovėms, tarifus ir draudėjo pensijų socialinio draudimo įmokos bei apdraustojo pensijų socialinio draudimo įmokos tarifų sumą.  </text:span></text:p>
      <text:p text:style-name="P543"><text:span text:style-name="T544">3</text:span><text:span text:style-name="T545">. Lietuvos Respublikos V</text:span><text:span text:style-name="T546">yriausybė iki 2020 m. birželio 30 d. priima šio įstatymo įgyvendinamuosius teisės aktus.</text:span></text:p>
      <text:p text:style-name="P547"/>
      <text:p text:style-name="P548"><text:span text:style-name="T549">Skelbiu šį Lietuvos Respublikos Seimo priimtą įstatymą.</text:span></text:p>
      <text:p text:style-name="P550"/>
      <text:p text:style-name="P551"/>
      <text:p text:style-name="P552"><text:span text:style-name="T5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5"><text:page-number text:fixed="false">10</text:page-number></text:p>
        <text:p text:style-name="P386"/>
      </style:header>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UROPOS SĄJUNGOS INSTITUCIJŲ DARBUOTOJŲ IR EUROPOS PARLAMENTO NARIŲ PENSINIŲ TEISIŲ IŠSAUGOJIMO IR PERKĖLIMO ĮSTATYMAS</dc:title>
    <meta:initial-creator>Rima</meta:initial-creator>
    <dc:creator>adlibuser</dc:creator>
    <meta:creation-date>2020-03-06T12:48:00Z</meta:creation-date>
    <dc:date>2020-03-06T12:48:00Z</dc:date>
    <meta:template xlink:href="Normal.dotm" xlink:type="simple"/>
    <meta:editing-cycles>2</meta:editing-cycles>
    <meta:editing-duration>PT0S</meta:editing-duration>
    <meta:user-defined meta:name="_NewReviewCycle"/>
    <meta:user-defined meta:name="_EmailSubject">Pensijų kaupimo paketas (2020-02-19 posėdžio 21 klausimas)</meta:user-defined>
    <meta:user-defined meta:name="_AuthorEmail">Inga.Buskute@socmin.lt</meta:user-defined>
    <meta:user-defined meta:name="_AuthorEmailDisplayName">Inga Buškutė</meta:user-defined>
    <meta:user-defined meta:name="_ReviewingToolsShownOnce"/>
    <meta:document-statistic meta:page-count="10" meta:paragraph-count="148" meta:word-count="2801" meta:character-count="22236" meta:row-count="652" meta:non-whitespace-character-count="19583"/>
  </office:meta>
</office:document-meta>
</file>