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1.0833in" fo:text-indent="-0.2916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1.0833in" fo:text-indent="-0.2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9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91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916in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LOPŠELIO-DARŽELIO „GINTARĖLIS“ IR LOPŠELIO-DARŽELIO „PASAKA“ NUOSTATŲ PATVIRTINIMO</text:p>
      <text:p text:style-name="P15"/>
      <text:p text:style-name="P16">2021 m. lapkričio <text:s text:c="5"/>d. Nr. T1-</text:p>
      <text:p text:style-name="P17">Prienai</text:p>
      <text:p text:style-name="P18"/>
      <text:p text:style-name="P19"><text:span text:style-name="T20">Vadovaudamasi Lietuvos Respublikos vietos savivaldos įstatymo16 straipsnio 4 dalimi, Lietuvos Respublikos biudžetinių įstaigų įstatymo<text:s/></text:span><text:span text:style-name="T21">4 straipsnio 2 dalimi, 3 dalies 1 punktu, 4 dalimi, 6 straipsnio 5 dalimi, Lietuvos Respublikos švietimo įstatymo 43 stra</text:span><text:span text:style-name="T22">ipsnio 3 ir 4 dalimis, Nuostatų, įstatų ar statutų įforminimo reikalavimais, patvirtintais Lietuvos Respublikos švietimo, mokslo ir sporto ministro 2011 m. birželio 29 d. įsakymu Nr. V-1164 „Dėl Nuostatų, įstatų ar statutų įforminimo reikalavimų patvirtini</text:span><text:span text:style-name="T23">mo“, ir atsižvelgdama į Prienų lopšelio-darželio „Gintarėlis“ 2021-11-11 prašymą Nr. (2.5)-V6-76 ir Prienų lopšelio-darželio „Pasaka“ 2021-11-10 prašymą Nr. (4.4.)-D2-43,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</text:span><text:span text:style-name="T32"><text:tab/>Pri</text:span><text:span text:style-name="T33">enų lopšelio-darželio „Gintarėlis“ nuostatus;</text:span></text:p>
      <text:p text:style-name="P34"><text:span text:style-name="T35">1.2</text:span><text:span text:style-name="T36">.</text:span><text:span text:style-name="T37"><text:tab/>Prienų lopšelio-darželio „Pasaka“ nuostatus.</text:span></text:p>
      <text:p text:style-name="P38"><text:span text:style-name="T39">2</text:span><text:span text:style-name="T40">. Įpareigoti Prienų lopšelių-darželių „Gintarėlis“ ir „Pasaka“ vadovus nuostatus pasirašyti ir įregistruoti VĮ Registrų centre.</text:span></text:p>
      <text:p text:style-name="P41"><text:span text:style-name="T42">3</text:span><text:span text:style-name="T43">. Pripažinti net</text:span><text:span text:style-name="T44">ekusiu galios Prienų rajono savivaldybės tarybos 2012 m. kovo 29 d. sprendimą Nr. T3-73„</text:span><text:span text:style-name="T45">Dėl kai kurių Prienų rajono savivaldybės švietimo įstaigų nuostatų patvirtinimo</text:span><text:span text:style-name="T46">“.</text:span></text:p>
      <text:p text:style-name="P47"><text:span text:style-name="T48">4</text:span><text:span text:style-name="T49">. Nustatyti, kad šio sprendimo 3 punktas įsigalioja<text:s/></text:span><text:span text:style-name="T50">įregistravus sprendimo 1<text:s/></text:span><text:span text:style-name="T51">punkte nurodytus nuostatus VĮ Registrų centre.</text:span></text:p>
      <text:p text:style-name="P52"/>
      <text:p text:style-name="P53"/>
      <text:p text:style-name="P54"><text:span text:style-name="T55">Savivaldybės mera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enu raj. savivaldybe</meta:initial-creator>
    <dc:creator>adlibuser</dc:creator>
    <meta:creation-date>2021-11-17T12:10:00Z</meta:creation-date>
    <dc:date>2021-11-17T12:10:00Z</dc:date>
    <meta:print-date>2021-08-16T11:0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9" meta:character-count="1531" meta:row-count="33" meta:non-whitespace-character-count="1358"/>
  </office:meta>
</office:document-meta>
</file>