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MARIJAMPOLIO MEILĖS LUKŠIENĖS G</text:span><text:span text:style-name="T8">IMNAZIJOS NUOSTATŲ PATVIRTINIMO<text:s/></text:span></text:p>
      <text:p text:style-name="P9"/>
      <text:p text:style-name="P10">2024 m. <text:s text:c="18"/>d. Nr. T3- <text:s text:c="5"/></text:p>
      <text:p text:style-name="P11">Vilnius</text:p>
      <text:p text:style-name="P12"/>
      <text:p text:style-name="P13"><text:span text:style-name="T14">Vadovaudamasi Lietuvos Respublikos<text:s/></text:span><text:span text:style-name="T15">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1">į Vilniaus rajono savivaldybės mero 2024 m. gegužės 8 d.<text:s/></text:span><text:span text:style-name="T22">potvarkį Nr. M22-732 „Dėl Vilniaus rajono savivaldybės bendrojo ugdymo mokyklų nuostatų tvirtinimo“, Vilniaus rajono savivaldybės taryba 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Marijampolio Meil</text:span><text:span text:style-name="T31">ės Lukšienės gimnazijos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Marijampolio Meilės Lukšienės gimnazijos direktorių pasirašyti Vilniaus r. Marijampolio Meilės Lukšienės gimnazijos nuostatus, įregistruoti juos Juridinių asmenų registre bei atlikt</text:span><text:span text:style-name="T37">i kitus su tuo susijusius veiksmu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ripažinti netekusiu galios<text:s/></text:span><text:span text:style-name="T43">nuo 1 punkte patvirtintų nuostatų įregistravimo Juridinių asmenų registre dienos<text:s/></text:span><text:span text:style-name="T44">Vilniaus rajono savivaldybės tarybos 2021 m. rugpjūčio 27 d. sprendimą Nr.</text:span><text:span text:style-name="T45"><text:s/>T3-213 „D</text:span><text:span text:style-name="T46">ėl Vilniaus r.<text:s/></text:span><text:span text:style-name="T47">Marijampolio Meilės Lukšienės<text:s/></text:span><text:span text:style-name="T48"><text:s/></text:span><text:span text:style-name="T49">gimnazijos nuostatų patvirtinimo“</text:span><text:span text:style-name="T50">.</text:span><text:span text:style-name="T51"><text:s/>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Savivaldybės meras <text:s text:c="49"/><text:s text:c="58"/></text:p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Nijolia Ragucka, tel. +37052751541, el. nijola.raguc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12:54:00Z</meta:creation-date>
    <dc:date>2024-08-19T12:54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1" meta:character-count="1908" meta:row-count="62" meta:non-whitespace-character-count="1683"/>
  </office:meta>
</office:document-meta>
</file>