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5" style:parent-style-name="DefaultParagraphFont" style:family="text">
      <style:text-properties style:font-weight-complex="bold" fo:font-style="italic" style:font-style-asian="italic"/>
    </style:style>
    <style:style style:name="P6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line-height-at-least="0.1666in"/>
      <style:text-properties fo:font-weight="bold" style:font-weight-asian="bold" fo:letter-spacing="0.0138in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16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138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fo:font-size="11pt" style:font-size-asian="11pt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name-asian="Calibri" fo:font-size="11pt" style:font-size-asian="11pt" style:font-size-complex="12pt"/>
    </style:style>
    <style:style style:name="P40" style:parent-style-name="Normal" style:family="paragraph">
      <style:paragraph-properties fo:text-align="justify" style:line-height-at-least="0.1666in" fo:text-indent="0.5in"/>
      <style:text-properties style:font-name-asian="Calibri" fo:font-size="11pt" style:font-size-asian="11pt" style:font-size-complex="11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style:line-height-at-least="0.1666in">
        <style:tab-stops>
          <style:tab-stop style:type="right" style:position="6.1034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style:line-height-at-least="0.1666in"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paragraph-properties fo:text-indent="1.4208in"/>
      <style:text-properties style:font-name-asian="Calibri" style:font-size-complex="12pt"/>
    </style:style>
    <style:style style:name="P46" style:parent-style-name="Normal" style:family="paragraph">
      <style:paragraph-properties fo:text-indent="1.4208in"/>
      <style:text-properties style:font-name-asian="Calibri" style:font-size-complex="12pt"/>
    </style:style>
    <style:style style:name="P47" style:parent-style-name="Normal" style:family="paragraph">
      <style:paragraph-properties fo:text-indent="1.4208in"/>
      <style:text-properties style:font-name-asian="Calibri" style:font-size-complex="12pt"/>
    </style:style>
    <style:style style:name="P48" style:parent-style-name="Normal" style:family="paragraph">
      <style:paragraph-properties fo:text-indent="1.4208in"/>
      <style:text-properties style:font-name-asian="Calibri" style:font-size-complex="12pt"/>
    </style:style>
    <style:style style:name="P49" style:parent-style-name="Normal" style:family="paragraph">
      <style:paragraph-properties fo:text-indent="1.4208in"/>
      <style:text-properties style:font-name-asian="Calibri" style:font-size-complex="12pt"/>
    </style:style>
    <style:style style:name="P50" style:parent-style-name="Normal" style:family="paragraph">
      <style:paragraph-properties fo:text-indent="1.4208in"/>
      <style:text-properties style:font-name-asian="Calibri" style:font-size-complex="12pt"/>
    </style:style>
    <style:style style:name="P51" style:parent-style-name="Normal" style:family="paragraph">
      <style:paragraph-properties fo:text-indent="1.4208in"/>
      <style:text-properties style:font-name-asian="Calibri" style:font-size-complex="12pt"/>
    </style:style>
    <style:style style:name="P52" style:parent-style-name="Normal" style:family="paragraph">
      <style:paragraph-properties fo:text-indent="1.4208in"/>
      <style:text-properties style:font-name-asian="Calibri" style:font-size-complex="12pt"/>
    </style:style>
    <style:style style:name="P53" style:parent-style-name="Normal" style:family="paragraph">
      <style:paragraph-properties fo:text-indent="1.4208in"/>
      <style:text-properties style:font-name-asian="Calibri" style:font-size-complex="12pt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P5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/>
      <text:p text:style-name="P12">DĖL 2015 METŲ LAISVĖS PREMIJOS PASKYRIMO</text:p>
      <text:p text:style-name="P13">VYTAUTUI LANDSBERGIUI</text:p>
      <text:p text:style-name="P14"/>
      <text:p text:style-name="P15">2015 m. <text:s text:c="37"/>d. Nr.<text:s/></text:p>
      <text:p text:style-name="P16">Vilnius</text:p>
      <text:p text:style-name="P17"/>
      <text:p text:style-name="P18"/>
      <text:p text:style-name="P19"/>
      <text:p text:style-name="P20"><text:span text:style-name="T21">Lietuvos Respublikos Seimas, vadovaudamasis Lietuvos Respublikos laisvės premijos įstatymo 2 straipsnio 8 dalimi ir Laisvės premijų komisijos 2015 m. lapkričio 12 d. sprendimu Nr. 912Spr-1,<text:s/></text:span><text:span text:style-name="T22">n u t a r i a</text:span><text:span text:style-name="T23">:<text:s/>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skirti 2015 metų Laisvės prem</text:span><text:span text:style-name="T30">iją Aukščiausiosios Tarybos-Atkuriamojo Seimo Pirmininkui - atkurtos nepriklausomos Lietuvos Respublikos vadovui, Lietuvos Nepriklausomybės Akto signatarui Vytautui LANDSBERGIUI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2015 metų Laisvės premiją Vytautui LANDSBERGIUI įteikti<text:s/></text:span><text:span text:style-name="T37">Laisvės gynėjų dieną – 2016 m. sausio 13-ąją.<text:s/></text:span></text:p>
      <text:p text:style-name="P38"/>
      <text:p text:style-name="P39"/>
      <text:p text:style-name="P40"/>
      <text:p text:style-name="P41"/>
      <text:p text:style-name="P42">Seimo PirmininkAS<text:tab/></text:p>
      <text:p text:style-name="P43"/>
      <text:p text:style-name="P44">Teikia: <text:s text:c="21"/>Povilas Urbšys</text:p>
      <text:p text:style-name="P45">Algirdas Butkevičius</text:p>
      <text:p text:style-name="P46">Juozas Olekas</text:p>
      <text:p text:style-name="P47">Juras Požėla</text:p>
      <text:p text:style-name="P48">Rima Baškienė</text:p>
      <text:p text:style-name="P49">Viktorija Čmilytė-Nielsen</text:p>
      <text:p text:style-name="P50">Domas Petrulis</text:p>
      <text:p text:style-name="P51">Arūnas Dudėnas</text:p>
      <text:p text:style-name="P52">Benediktas Juodka</text:p>
      <text:p text:style-name="P53">Gediminas Kirkilas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CLUSadmin</dc:creator>
    <meta:creation-date>2015-12-16T09:43:00Z</meta:creation-date>
    <dc:date>2015-12-16T09:43:00Z</dc:date>
    <meta:print-date>2015-12-02T09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961" meta:row-count="41" meta:non-whitespace-character-count="837"/>
  </office:meta>
</office:document-meta>
</file>