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T51" style:parent-style-name="DefaultParagraphFont" style:family="text">
      <style:text-properties style:font-style-complex="italic" fo:color="#000000" style:font-size-complex="12p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P53" style:parent-style-name="Normal" style:family="paragraph">
      <style:paragraph-properties fo:text-indent="1.5in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168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KUPIŠKIO POVILO MATULIONIO PROGIMNAZIJOS<text:s/></text:span><text:span text:style-name="T9">nuostatų PATVIRTINIMO</text:span></text:p>
      <text:p text:style-name="P10"/>
      <text:p text:style-name="P11">2020 m. birželio <text:s/>d. Nr. TS-</text:p>
      <text:p text:style-name="P12">Kupiškis</text:p>
      <text:p text:style-name="P13"/>
      <text:p text:style-name="P14"/>
      <text:p text:style-name="P15"><text:span text:style-name="T16">Vadovaudamasi Lietuvos Respublikos vietos savivaldos įstatymo 16 straipsnio 4</text:span><text:span text:style-name="T17"><text:s/>dalimi, 18 straipsnio 1 dalimi, Lietuvos Respublikos biudžetinių įstaigų įstatymo 4 straipsnio 3 dalies 1 punktu, 6 straipsnio 5 dalimi, Lietuvos Respublikos švietimo įstatymo 43 straipsniu, Nuostatų, įstatų ar statutų įforminimo reikalavimais, patvirtint</text:span><text:span text:style-name="T18">ais Lietuvos Respublikos švietimo ir mokslo ministro 2011 m. birželio 29 d. įsakymu Nr. V-1164 „Dėl Nuostatų, įstatų ar statutų įforminimo reikalavimų patvirtinimo“, Kupiškio rajono savivaldybės tarybos 2020 m. kovo 19 d. sprendimu Nr. TS-71 „</text:span><text:span text:style-name="T19">Dėl Kupiškio<text:s/></text:span><text:span text:style-name="T20">r. Skapiškio pagrindinės mokyklos reorganizavimo</text:span><text:span text:style-name="T21">“, Kupiškio rajono savivaldybės taryba <text:s/>n u s p r e n d ž i a:</text:span></text:p>
      <text:p text:style-name="P22"><text:span text:style-name="T23">1</text:span><text:span text:style-name="T24">. Patvirtinti Kupiškio Povilo Matulionio progimnazijos nuostatus</text:span><text:span text:style-name="T25"><text:s/>(pridedama).</text:span><text:span text:style-name="T26"><text:s/></text:span></text:p>
      <text:p text:style-name="P27"><text:span text:style-name="T28">2</text:span><text:span text:style-name="T29">. Įpareigoti Kupiškio Povilo Matulionio progimnazijos dire</text:span><text:span text:style-name="T30">ktorių pasirašyti Kupiškio Povilo Matulionio progimnazijos nuostatus ir įregistruoti juos Juridinių asmenų registre teisės aktų nustatyta tvarka.</text:span><text:span text:style-name="T31"><text:s/></text:span></text:p>
      <text:p text:style-name="P32"><text:span text:style-name="T33">3</text:span><text:span text:style-name="T34">. Pripažinti netekusiais galios nuo 2020 m. rugsėjo 1 d. šiuos Kupiškio rajono savivaldybės tarybos spre</text:span><text:span text:style-name="T35">ndimus:</text:span></text:p>
      <text:p text:style-name="P36"><text:span text:style-name="T37">3.1</text:span><text:span text:style-name="T38">. 2019 m. spalio 31 d. sprendimą Nr. TS-246 „Dėl Kupiškio Povilo Matulionio progimnazijos nuostatų pavirtinimo“;</text:span></text:p>
      <text:p text:style-name="P39"><text:span text:style-name="T40">3.2</text:span><text:span text:style-name="T41">. 2018 m. balandžio 26 d. sprendimą Nr. TS-116 „Dėl Kupiškio r. Skapiškio pagrindinės mokyklos nuostatų patvirtinimo“.</text:span></text:p>
      <text:p text:style-name="P42"><text:span text:style-name="T43">4</text:span><text:span text:style-name="T44">. Nustatyti, kad šio sprendimo 1 punktas įsigalioja 2020 m. rugsėjo 1 d. <text:s text:c="16"/></text:span></text:p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/text:p>
      <text:p text:style-name="P53"/>
      <text:p text:style-name="Normal"/>
      <text:p text:style-name="P54"><text:span text:style-name="T55">Parengė</text:span></text:p>
      <text:p text:style-name="P56">Kultūros, švietimo ir sporto skyriaus vyr. specialistė</text:p>
      <text:p text:style-name="P57">Valda Til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 Tilienė</meta:initial-creator>
    <dc:creator>adlibuser</dc:creator>
    <meta:creation-date>2020-06-18T13:04:00Z</meta:creation-date>
    <dc:date>2020-06-18T13:04:00Z</dc:date>
    <meta:print-date>2020-06-08T11:23:00Z</meta:print-date>
    <meta:template xlink:href="Normal.dotm" xlink:type="simple"/>
    <meta:editing-cycles>2</meta:editing-cycles>
    <meta:editing-duration>PT0S</meta:editing-duration>
    <meta:user-defined meta:name="LabbisDVSAttachmentId">d8af384e-e266-4ada-b49f-04bfa63cd655</meta:user-defined>
    <meta:document-statistic meta:page-count="1" meta:paragraph-count="26" meta:word-count="204" meta:character-count="1715" meta:row-count="53" meta:non-whitespace-character-count="1537"/>
  </office:meta>
</office:document-meta>
</file>