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725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6.6%"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style:font-size-complex="12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fo:font-style="italic" style:font-style-asian="italic" style:font-style-complex="italic" style:font-size-complex="12pt"/>
    </style:style>
    <style:style style:name="P159" style:parent-style-name="Normal" style:family="paragraph">
      <style:paragraph-properties fo:text-align="justify" fo:text-indent="0.3937in"/>
      <style:text-properties style:font-size-complex="12pt"/>
    </style:style>
    <style:style style:name="P160" style:parent-style-name="Normal" style:family="paragraph">
      <style:paragraph-properties fo:text-align="justify" fo:text-indent="0.3937in"/>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0.3937in"/>
      <style:text-properties style:font-size-complex="12pt"/>
    </style:style>
    <style:style style:name="P163" style:parent-style-name="Normal" style:family="paragraph">
      <style:paragraph-properties fo:text-align="justify" fo:text-indent="0.3937in"/>
      <style:text-properties style:font-size-complex="12pt"/>
    </style:style>
    <style:style style:name="P164" style:parent-style-name="Normal" style:family="paragraph">
      <style:paragraph-properties fo:text-align="justify" fo:text-indent="0.3937in"/>
      <style:text-properties style:font-size-complex="12pt"/>
    </style:style>
    <style:style style:name="P165" style:parent-style-name="Normal" style:family="paragraph">
      <style:paragraph-properties fo:text-align="justify" fo:text-indent="0.3937in"/>
      <style:text-properties style:font-size-complex="12pt"/>
    </style:style>
    <style:style style:name="P166" style:parent-style-name="Normal" style:family="paragraph">
      <style:paragraph-properties fo:text-align="justify" fo:text-indent="0.3937in"/>
      <style:text-properties style:font-size-complex="12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text-align="justify" fo:text-indent="0.3937in"/>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office:automatic-styles>
  <office:body>
    <office:text text:use-soft-page-breaks="true">
      <text:p text:style-name="P1"/>
      <text:p text:style-name="P8">Projektas XIVP-2772(2)</text:p>
      <text:p text:style-name="P9"/>
      <text:p text:style-name="P10"/>
      <text:p text:style-name="P11">LIETUVOS RESPUBLIKOS</text:p>
      <text:p text:style-name="P12"><text:span text:style-name="T13">PILIEČIŲ NUOSAVYBĖS TEISIŲ Į IŠLIKUSĮ NEKILNOJAMĄJĮ TURTĄ ATKŪRIMO</text:span><text:span text:style-name="T14"><text:s/>įstatymo N</text:span><text:span text:style-name="T15">r.</text:span><text:span text:style-name="T16"><text:s/></text:span><text:span text:style-name="T17">VIII-359</text:span><text:span text:style-name="T18"><text:s/>4</text:span><text:span text:style-name="T19"><text:s/>IR 21 STRAIPSNIŲ</text:span><text:span text:style-name="T20"><text:s/>pakeitimo</text:span></text:p>
      <text:p text:style-name="P21">ĮSTATYMAS</text:p>
      <text:h text:style-name="P22" text:outline-level="3"/>
      <text:p text:style-name="P23">2023 m. <text:s text:c="40"/>d. Nr.</text:p>
      <text:p text:style-name="P24">Vilnius</text:p>
      <text:p text:style-name="P25"/>
      <text:p text:style-name="P26"><text:span text:style-name="T27">1</text:span><text:span text:style-name="T28"><text:s/>straipsnis.<text:s/></text:span><text:span text:style-name="T29">4 straipsnio pakeitimas</text:span></text:p>
      <text:p text:style-name="P30"><text:span text:style-name="T31">1</text:span><text:span text:style-name="T32">. Pakeisti 4 straipsnio 4 dalį ir ją išdėstyti taip:</text:span></text:p>
      <text:p text:style-name="P33"><text:span text:style-name="T34">„</text:span><text:span text:style-name="T35">4</text:span><text:span text:style-name="T36">. Žemė grąžinama natūra. Piliečiams, kuriems teismo sprendimu atnaujinti šio įstatymo 10 straipsnio 1 ir 4 dalyse nurodyti praleisti terminai, žemė grąžinama</text:span><text:span text:style-name="T37"><text:s/>natūra tik pagal žemės reformos žemėtvarkos projektus Vyriausybės nustatyta tvarka, išskyrus atvejus, kai šie piliečiai prašymus atkurti nuosavybės teises ir nuosavybės teises bei giminystės ryšį su savininku patvirtinančius dokumentus pateikė iki Naciona</text:span><text:span text:style-name="T38">linės žemės tarnybos prie<text:s/></text:span><text:span text:style-name="T39">Aplinkos</text:span><text:span text:style-name="T40"><text:s/>ministerijos vadovo arba jo įgalioto</text:span><text:span text:style-name="T41"><text:s/></text:span><text:span text:style-name="T42">administracijos<text:s/></text:span><text:span text:style-name="T43">padalinio vadovo sprendimo dėl žemės reformos žemėtvarkos projekto rengimui parinktos teritorijos ribų patvirtinimo priėmimo. Lietuvos valstybės teritorijos dalyje, kur buvo likusi rėžių sistema, žemė grąžinama<text:s/></text:span><text:span text:style-name="T44">ir<text:s/></text:span><text:span text:style-name="T45">kompensuojama natūra pagal žemės reformos<text:s/></text:span><text:span text:style-name="T46">žemėtvarkos projektus. Tokiu<text:s/></text:span><text:span text:style-name="T47">pačiu</text:span><text:span text:style-name="T48"><text:s/></text:span><text:span text:style-name="T49">būdu perduodamas neatlygintinai nuosavybėn lygiavertis savininko turėtajam žemės sklypas.“</text:span></text:p>
      <text:p text:style-name="P50"><text:span text:style-name="T51">2</text:span><text:span text:style-name="T52">.<text:s/></text:span><text:span text:style-name="T53">Pakeisti 4 straipsnio 8 dalį ir ją išdėstyti taip:</text:span></text:p>
      <text:p text:style-name="P54"><text:span text:style-name="T55">„</text:span><text:span text:style-name="T56">8</text:span><text:span text:style-name="T57">. Prie vienkiemių ir 1940–1990 metų ginkluoto pasipriešinimo dal</text:span><text:span text:style-name="T58">yvių – karių savanorių tėviškių sunaikintų sodybų, esančių gyventojų asmeniniam ūkiui, tarnybinių dalų ir valstiečių ūkiui skirtoje teritorijoje, šių vienkiemių ir sunaikintų sodybų savininkams pageidaujant, grąžinama natūra ne mažiau kaip 3 ha žemės ūkio<text:s/></text:span><text:span text:style-name="T59">naudmenų, o likusi žemės sklypo dalis valstybės išperkama ir už ją atlyginama pagal šio įstatymo 16 straipsnį. Kai įstatymo nustatyta tvarka žemės sklypas, kurį savininkas nori atgauti natūra, išskyrus šioje dalyje išvardytus atvejus, skirtas ir naudojamas</text:span><text:span text:style-name="T60"><text:s/>gyventojų asmeniniam arba valstiečių ūkiui, už jį savininkui, norinčiam, kad būtų atkurta nuosavybės teisė natūra, ar asmeniui, naudojančiam ar įgijusiam nuosavybėn iš valstybės šį žemės sklypą, skiriamas iki 30 procentų didesnio žemės sklypo plotas iš la</text:span><text:span text:style-name="T61">isvos žemės fondo žemės, esančios teritorijoje, kurią apima vietinis žemės reformos žemėtvarkos projektas. Jeigu piliečiai, kuriems nuosavybės teisės atkuriamos į tose teritorijose esančią žemę, yra 1918–1920 m. nepriklausomybės kovų kariai savanoriai, pas</text:span><text:span text:style-name="T62">ipriešinimo (rezistencijos) dalyviai, politiniai kaliniai, tremtiniai ar Vyčio Kryžiaus ordinu apdovanoti asmenys, jų sutuoktiniai, tėvai (įtėviai), vaikai (įvaikiai), Nacionalinės žemės tarnybos prie<text:s/></text:span><text:span text:style-name="T63">Aplinkos</text:span><text:span text:style-name="T64"><text:s/></text:span><text:span text:style-name="T65">ministerijos vadovo arba jo įgalioto<text:s/></text:span><text:span text:style-name="T66">administr</text:span><text:span text:style-name="T67">acijos<text:s/></text:span><text:span text:style-name="T68">padalinio vadovo sprendimu jiems siūlomas žemės sklypo plotas iš apskrities teritorijoje esančio laisvos žemės fondo padidinamas iki 100 procentų. Jeigu apskrities teritorijoje laisvos žemės fonde nėra pakankamo žemės ploto, šių asmenų pageidavimu t</text:span><text:span text:style-name="T69">oks sklypas suformuojamas kitos pageidaujamos apskrities teritorijoje. Šiems asmenims gali būti taikomos ir kitos įstatymų nustatytos lengvatos.“</text:span></text:p>
      <text:p text:style-name="P70"/>
      <text:p text:style-name="P71"><text:span text:style-name="T72">2</text:span><text:span text:style-name="T73"><text:s/>straipsnis.<text:s/></text:span><text:span text:style-name="T74">21 straipsnio pakeitimas</text:span></text:p>
      <text:p text:style-name="P75"><text:span text:style-name="T76">1</text:span><text:span text:style-name="T77">. Pakeisti 21 straipsnio 4 dalį ir išdėstyti ją taip:</text:span></text:p>
      <text:p text:style-name="P78"><text:span text:style-name="T79">„</text:span><text:span text:style-name="T80">4</text:span><text:span text:style-name="T81">. Piliečiai, pateikę prašymus atkurti nuosavybės teises į žemę, esančią miestams priskirtose teritorijose, įskaitant žemę, esančią miestams priskirtose teritorijose po 1995 m. birželio 1 d.,<text:s/></text:span><text:span text:style-name="T82">iki 2024 m. vasario 1 d. gali pakeisti savo valią dėl atlygini</text:span><text:span text:style-name="T83">mo būdo ir prašyti už valstybės išperkamą žemę arba jos dalį, už kurią nėra atlyginta, atlyginti kitos paskirties žemės sklypo plotu tos pačios<text:s/></text:span><text:soft-page-break/><text:span text:style-name="T84">savivaldybės teritorijoje ar lygiaverčiu miško plotu iš laisvos valstybinės žemės fonde esančių valstybinių mišk</text:span><text:span text:style-name="T85">ų, rezervuotų nuosavybės teisėms atkurti, kaimo vietovėje, išskyrus valstybės įmonei Valstybinių miškų urėdijai Vyriausybės nutarimu numatytus perduoti laisvos valstybinės žemės fonde esančius valstybinius miškus kompleksinei miškų ūkio veiklai vykdyti pag</text:span><text:span text:style-name="T86">al Valstybinės miškų tarnybos parengtas miškų tvarkymo schemas, jeigu sprendimas dėl nuosavybės teisių atkūrimo nepriimtas.</text:span><text:span text:style-name="T87">“</text:span></text:p>
      <text:p text:style-name="P88"><text:span text:style-name="T89">2</text:span><text:span text:style-name="T90">. Papildyti 21 straipsnį 4</text:span><text:span text:style-name="T91">1</text:span><text:span text:style-name="T92"><text:s/>dalimi:</text:span></text:p>
      <text:p text:style-name="P93"><text:span text:style-name="T94">„</text:span><text:span text:style-name="T95">4</text:span><text:span text:style-name="T96">1</text:span><text:span text:style-name="T97">. Institucija, nagrinėjanti piliečių prašymus atkurti nuosavybės teises į žemę, e</text:span><text:span text:style-name="T98">sančią miestams priskirtose teritorijose, įskaitant žemę, esančią miestams priskirtose teritorijose po 1995 m. birželio 1 d., privalo ne vėliau kaip per du mėnesius nuo įstatymo pakeitimo priėmimo dienos informuoti piliečius atskiru pranešimu apie galimybę</text:span><text:span text:style-name="T99"><text:s/>už valstybės išperkamą žemę arba jos dalį, už kurią neatlyginta, atlyginti šio straipsnio 4 dalyje nurodytais būdais. Pranešimai gali būti pateikti per Nacionalinę elektroninių siuntų pristatymo, naudojant pašto tinklą, informacinę sistemą (toliau – e. pr</text:span><text:span text:style-name="T100">istatymo sistema). Kai asmens elektroninio pristatymo dėžutė yra neaktyvi ir elektroninė siunta jam siunčiama per e. pristatymo sistemą, pašto paslaugos teikėjas šią siuntą įteikia kaip pašto siuntą, vadovaudamasis Lietuvos Respublikos pašto įstatymu.</text:span><text:span text:style-name="T101">“</text:span></text:p>
      <text:p text:style-name="P102"><text:span text:style-name="T103">3</text:span><text:span text:style-name="T104">. Pakeisti 21 straipsnio 7 dalį ir išdėstyti ją taip:</text:span></text:p>
      <text:p text:style-name="P105"><text:span text:style-name="T106">„</text:span><text:span text:style-name="T107">7</text:span><text:span text:style-name="T108">.<text:s/></text:span><text:span text:style-name="T109">Apie suformuotus žemės sklypus, į kuriuos piliečiams gali būti atkurtos nuosavybės teisės, informacija paskelbiama Nacionalinės žemės tarnybos prie Aplinkos ministerijos interneto svetainėje ne vėliau kaip per tris darbo dienas po suformuotų žemės sklypų į</text:span><text:span text:style-name="T110">registravimo Nekilnojamo turto registre dienos. Piliečiai Vyriausybės nustatyta eilės tvarka žemės sklypus renkasi iš šiame mieste suformuotų naujų žemės sklypų sąrašo, sudaryto Vyriausybės nustatyta tvarka.<text:s/></text:span><text:span text:style-name="T111">Jeigu mieste<text:s/></text:span><text:span text:style-name="T112">suformuotų</text:span><text:span text:style-name="T113"><text:s/></text:span><text:span text:style-name="T114">naujų žemės sklypų<text:s/></text:span><text:span text:style-name="T115">bendr</text:span><text:span text:style-name="T116">as</text:span><text:span text:style-name="T117"><text:s/></text:span><text:span text:style-name="T118">plotas</text:span><text:span text:style-name="T119"><text:s/>yra<text:s/></text:span><text:span text:style-name="T120">toks</text:span><text:span text:style-name="T121">, kad visiems piliečiams, turintiems teisę pagal šį įstatymą šiame mieste atkurti nuosavybės teises, perduodant neatlygintinai nuosavybėn naujus žemės sklypus, būtų galima perduoti neatlygintinai nuosavybėn po<text:s/></text:span><text:span text:style-name="T122">naują</text:span><text:span text:style-name="T123"><text:s/>žemės sklypą<text:s/></text:span><text:span text:style-name="T124">ar jo dal</text:span><text:span text:style-name="T125">į</text:span><text:span text:style-name="T126">, tačiau šie piliečiai</text:span><text:span text:style-name="T127">,</text:span><text:span text:style-name="T128"><text:s/>Vyriausybės nustatyta tvarka kviečiami rinktis<text:s/></text:span><text:soft-page-break/><text:span text:style-name="T129">iš šiame mieste suformuotų naujų žemės sklypų, kvietime nurodytu laiku neatvyksta (išskyrus neatvykimą dėl ne nuo jų valios priklausančių aplinkybių) rinktis naujo žemės sklypo arba at</text:span><text:span text:style-name="T130">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text:span><text:span text:style-name="T131">siems ar (ir) negavusiems neatlygintinai nuosavybėn piliečiams nuosavybės teisės atkuriamos atlyginant pinigais,<text:s/></text:span><text:span text:style-name="T132">jeigu šie piliečiai iki 2024 m. vasario 1 d. nepakeitė savo valios dėl nuosavybės teisių atkūrimo perduodant jiems naujus žemės sklypus kituose</text:span><text:span text:style-name="T133"><text:s/>tos pačios savivaldybės miestuose. Kai naujų žemės sklypų, perduotinų neatlygintinai, yra kitame tos pačios savivaldybės mieste, piliečiai iki 2024 m. vasario 1 d. gali pakeisti savo valią dėl nuosavybės teisių atkūrimo šiuo būdu.</text:span><text:span text:style-name="T134"><text:s/>Piliečiams, kurie esant<text:s/></text:span><text:span text:style-name="T135">šioje dalyje nurodytoms sąlygoms nepasirinko ar (ir) negavo neatlygintinai nuosavybėn šio įstatymo 5 straipsnio 2 dalies 3 punkte nurodytų naujų žemės sklypų, kompensuojama vidutinė Vyriausybės nustatyto dydžio žemės sklypo atitinkamame mieste vertės pinig</text:span><text:span text:style-name="T136">ų suma, kurią nustato Vyriausybė.“</text:span></text:p>
      <text:p text:style-name="P137"/>
      <text:p text:style-name="P138"><text:span text:style-name="T139">3</text:span><text:span text:style-name="T140"><text:s/>straipsnis.<text:s/></text:span><text:span text:style-name="T141">Įstatymo įsigaliojimas, įgyvendinimas ir taikymas</text:span></text:p>
      <text:p text:style-name="P142"><text:span text:style-name="T143">1</text:span><text:span text:style-name="T144">. Šis įstatymas, išskyrus 2 straipsnio 2 dalį ir šio straipsnio 2, 3 dalis, įsigalioja 2024 m. sausio 1 d.</text:span></text:p>
      <text:p text:style-name="P145"><text:span text:style-name="T146">2</text:span><text:span text:style-name="T147">. Savivaldybių, kuriose nuosa</text:span><text:span text:style-name="T148">vybės teisių atkūrimo procedūros nebaigiamos iki 2023 m. gruodžio 31 d., administracijos turi pažymėti kartografinėje medžiagoje laisvos (neužstatytos) natūra grąžintinos žemės plotus, o savivaldybės meras turi priimti sprendimą, kad laisvos (neužstatytos)</text:span><text:span text:style-name="T149"><text:s/>natūra grąžintinos žemės plotų žymėjimas kartografinėje medžiagoje baigiamas, nurodydamas, kad savivaldybės teritorijoje nebėra laisvos (neužstatytos) natūra grąžintinos žemės. Šis sprendimas ne vėliau kaip per 10 darbo dienų nuo jo priėmimo dienos turi b</text:span><text:span text:style-name="T150">ūti pateiktas Nacionalinei žemės tarnybai prie Aplinkos ministerijos.</text:span></text:p>
      <text:p text:style-name="P151"><text:span text:style-name="T152">3</text:span><text:span text:style-name="T153">. Lietuvos Respublikos Vyriausybė ir kitos šiame įstatyme nurodytos institucijos iki 2023 m. spalio 1 d. priima šio įstatymo įgyvendinamuosius teisės aktus.</text:span></text:p>
      <text:p text:style-name="P154"/>
      <text:h text:style-name="P155" text:outline-level="3"/>
      <text:h text:style-name="P156" text:outline-level="3"><text:span text:style-name="T157">Skelbiu šį Lietuvo</text:span><text:span text:style-name="T158">s Respublikos Seimo priimtą įstatymą.</text:span></text:h>
      <text:h text:style-name="P159" text:outline-level="3"/>
      <text:h text:style-name="P160" text:outline-level="3"/>
      <text:p text:style-name="P161">Respublikos Prezidentas</text:p>
      <text:p text:style-name="P162"/>
      <text:p text:style-name="P163"/>
      <text:p text:style-name="P164"/>
      <text:p text:style-name="P165"/>
      <text:p text:style-name="P166"/>
      <text:p text:style-name="P167"/>
      <text:p text:style-name="P168"/>
      <text:p text:style-name="P169">Teikia</text:p>
      <text:p text:style-name="P170"><text:span text:style-name="T171">Aplinkos apsaugos komiteto pirmininkė</text:span><text:span text:style-name="T172"><text:tab/></text:span><text:span text:style-name="T173"><text:tab/></text:span><text:span text:style-name="T174"><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6-30T05:13:00Z</meta:creation-date>
    <dc:date>2023-06-30T05:13:00Z</dc:date>
    <meta:print-date>2020-08-05T16:19:00Z</meta:print-date>
    <meta:template xlink:href="Normal.dotm" xlink:type="simple"/>
    <meta:editing-cycles>2</meta:editing-cycles>
    <meta:editing-duration>PT0S</meta:editing-duration>
    <meta:document-statistic meta:page-count="5" meta:paragraph-count="89" meta:word-count="982" meta:character-count="8127" meta:row-count="206" meta:non-whitespace-character-count="7234"/>
  </office:meta>
</office:document-meta>
</file>