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widows="0" fo:orphans="0" fo:text-align="end" fo:text-indent="0.2583in"/>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indent="0.2583in"/>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fo:text-indent="0.043in"/>
      <style:text-properties fo:hyphenate="false"/>
    </style:style>
    <style:style style:name="T17" style:parent-style-name="DefaultParagraphFont" style:family="text">
      <style:text-properties fo:font-weight="bold" style:font-weight-asian="bold" style:letter-kerning="true" style:language-asian="hi" style:country-asian="IN" style:language-complex="hi" style:country-complex="IN"/>
    </style:style>
    <style:style style:name="T18" style:parent-style-name="DefaultParagraphFont" style:family="text">
      <style:text-properties fo:font-weight="bold" style:font-weight-asian="bold" style:letter-kerning="true" style:language-asian="hi" style:country-asian="IN" style:language-complex="hi" style:country-complex="IN"/>
    </style:style>
    <style:style style:name="P19"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0"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5" style:parent-style-name="Normal" style:family="paragraph">
      <style:text-properties fo:font-size="3pt" style:font-size-asian="3pt" style:font-size-complex="3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784in" fo:text-indent="-0.2916in">
        <style:tab-stops/>
      </style:paragraph-properties>
      <style:text-properties fo:hyphenate="false"/>
    </style:style>
    <style:style style:name="T33" style:parent-style-name="DefaultParagraphFont" style:family="text">
      <style:text-properties style:font-weight-complex="bold" fo:color="#000000" style:language-asian="ar" style:country-asian="SA"/>
    </style:style>
    <style:style style:name="T34" style:parent-style-name="DefaultParagraphFont" style:family="text">
      <style:text-properties style:font-weight-complex="bold" fo:color="#000000" style:language-asian="ar" style:country-asian="SA"/>
    </style:style>
    <style:style style:name="T35" style:parent-style-name="DefaultParagraphFont" style:family="text">
      <style:text-properties style:font-weight-complex="bold" fo:color="#000000"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fo:background-color="#FFFFFF" style:language-asian="ar" style:country-asian="SA"/>
    </style:style>
    <style:style style:name="T40" style:parent-style-name="DefaultParagraphFont" style:family="text">
      <style:text-properties style:font-weight-complex="bold" fo:color="#000000" fo:background-color="#FFFFFF" style:language-asian="ar" style:country-asian="SA"/>
    </style:style>
    <style:style style:name="T41" style:parent-style-name="DefaultParagraphFont" style:family="text">
      <style:text-properties style:font-weight-complex="bold" fo:color="#000000" fo:background-color="#FFFFFF" style:language-asian="ar" style:country-asian="SA"/>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fo:background-color="#FFFFFF" style:language-asian="ar" style:country-asian="SA"/>
    </style:style>
    <style:style style:name="T44" style:parent-style-name="DefaultParagraphFont" style:family="text">
      <style:text-properties style:font-weight-complex="bold" fo:color="#000000" fo:background-color="#FFFFFF" style:language-asian="ar" style:country-asian="SA"/>
    </style:style>
    <style:style style:name="T45" style:parent-style-name="DefaultParagraphFont" style:family="text">
      <style:text-properties style:font-weight-complex="bold" fo:color="#000000" fo:background-color="#FFFFFF" style:language-asian="ar" style:country-asian="SA"/>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fo:background-color="#FFFFFF" style:language-asian="ar" style:country-asian="SA"/>
    </style:style>
    <style:style style:name="T48" style:parent-style-name="DefaultParagraphFont" style:family="text">
      <style:text-properties style:font-weight-complex="bold" fo:color="#000000" fo:background-color="#FFFFFF" style:language-asian="ar" style:country-asian="SA"/>
    </style:style>
    <style:style style:name="T49" style:parent-style-name="DefaultParagraphFont" style:family="text">
      <style:text-properties style:font-weight-complex="bold" fo:color="#000000" fo:background-color="#FFFFFF" style:language-asian="ar" style:country-asian="SA"/>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fo:background-color="#FFFFFF" style:language-asian="ar" style:country-asian="SA"/>
    </style:style>
    <style:style style:name="T52" style:parent-style-name="DefaultParagraphFont" style:family="text">
      <style:text-properties style:font-weight-complex="bold" fo:color="#000000" fo:background-color="#FFFFFF" style:language-asian="ar" style:country-asian="SA"/>
    </style:style>
    <style:style style:name="T53" style:parent-style-name="DefaultParagraphFont" style:family="text">
      <style:text-properties style:font-weight-complex="bold" fo:color="#000000" fo:background-color="#FFFFFF" style:language-asian="ar" style:country-asian="SA"/>
    </style:style>
    <style:style style:name="T54" style:parent-style-name="DefaultParagraphFont" style:family="text">
      <style:text-properties style:font-weight-complex="bold" fo:color="#000000" style:language-asian="ar" style:country-asian="SA"/>
    </style:style>
    <style:style style:name="T55" style:parent-style-name="DefaultParagraphFont" style:family="text">
      <style:text-properties style:font-weight-complex="bold" fo:color="#000000" fo:background-color="#FFFFFF" style:language-asian="ar" style:country-asian="SA"/>
    </style:style>
    <style:style style:name="T56" style:parent-style-name="DefaultParagraphFont" style:family="text">
      <style:text-properties style:font-weight-complex="bold" fo:color="#000000" fo:background-color="#FFFFFF" style:language-asian="ar" style:country-asian="SA"/>
    </style:style>
    <style:style style:name="T5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weight-complex="bold" fo:color="#000000" fo:background-color="#FFFFFF" style:language-asian="ar" style:country-asian="SA"/>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fo:background-color="#FFFFFF" style:language-asian="ar" style:country-asian="SA"/>
    </style:style>
    <style:style style:name="T61" style:parent-style-name="DefaultParagraphFont" style:family="text">
      <style:text-properties style:font-weight-complex="bold" fo:color="#000000" fo:background-color="#FFFFFF" style:language-asian="ar" style:country-asian="SA"/>
    </style:style>
    <style:style style:name="T62" style:parent-style-name="DefaultParagraphFont" style:family="text">
      <style:text-properties style:font-weight-complex="bold" fo:color="#000000" fo:background-color="#FFFFFF" style:language-asian="ar" style:country-asian="SA"/>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fo:background-color="#FFFFFF" style:language-asian="ar" style:country-asian="SA"/>
    </style:style>
    <style:style style:name="T65" style:parent-style-name="DefaultParagraphFont" style:family="text">
      <style:text-properties style:font-weight-complex="bold" fo:color="#000000" fo:background-color="#FFFFFF" style:language-asian="ar" style:country-asian="SA"/>
    </style:style>
    <style:style style:name="T66" style:parent-style-name="DefaultParagraphFont" style:family="text">
      <style:text-properties style:font-weight-complex="bold" fo:color="#000000" fo:background-color="#FFFFFF" style:language-asian="ar" style:country-asian="SA"/>
    </style:style>
    <style:style style:name="P67" style:parent-style-name="Normal" style:family="paragraph">
      <style:paragraph-properties fo:widows="0" fo:orphans="0" fo:text-align="justify" fo:margin-left="0.784in" fo:text-indent="-0.2916in">
        <style:tab-stops/>
      </style:paragraph-properties>
      <style:text-properties fo:hyphenate="false"/>
    </style:style>
    <style:style style:name="T68" style:parent-style-name="DefaultParagraphFont" style:family="text">
      <style:text-properties style:font-weight-complex="bold" fo:color="#000000" style:language-asian="ar" style:country-asian="SA"/>
    </style:style>
    <style:style style:name="T69" style:parent-style-name="DefaultParagraphFont" style:family="text">
      <style:text-properties style:font-weight-complex="bold" fo:color="#000000" style:language-asian="ar" style:country-asian="SA"/>
    </style:style>
    <style:style style:name="T70" style:parent-style-name="DefaultParagraphFont" style:family="text">
      <style:text-properties style:font-weight-complex="bold" fo:color="#000000"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T72" style:parent-style-name="DefaultParagraphFont" style:family="text">
      <style:text-properties style:letter-kerning="true" style:font-size-complex="12pt" style:language-asian="hi" style:country-asian="IN" style:language-complex="hi" style:country-complex="IN"/>
    </style:style>
    <style:style style:name="P73" style:parent-style-name="Normal" style:family="paragraph">
      <style:paragraph-properties fo:text-align="justify" fo:text-indent="0.5354in"/>
    </style:style>
    <style:style style:name="T74" style:parent-style-name="DefaultParagraphFont" style:family="text">
      <style:text-properties style:font-weight-complex="bold" fo:color="#000000" fo:background-color="#FFFFFF" style:language-asian="ar" style:country-asian="SA"/>
    </style:style>
    <style:style style:name="T75"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76"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77" style:parent-style-name="Normal" style:family="paragraph">
      <style:paragraph-properties fo:widows="0" fo:orphans="0" fo:text-align="justify" fo:margin-left="0.784in" fo:text-indent="-0.2916in">
        <style:tab-stops/>
      </style:paragraph-properties>
      <style:text-properties fo:hyphenate="false"/>
    </style:style>
    <style:style style:name="T78" style:parent-style-name="DefaultParagraphFont" style:family="text">
      <style:text-properties style:font-weight-complex="bold" fo:color="#000000" style:language-asian="ar" style:country-asian="SA"/>
    </style:style>
    <style:style style:name="T79" style:parent-style-name="DefaultParagraphFont" style:family="text">
      <style:text-properties style:font-weight-complex="bold" fo:color="#000000" style:language-asian="ar" style:country-asian="SA"/>
    </style:style>
    <style:style style:name="T80" style:parent-style-name="DefaultParagraphFont" style:family="text">
      <style:text-properties style:font-weight-complex="bold" fo:color="#000000" style:language-asian="ar" style:country-asian="SA"/>
    </style:style>
    <style:style style:name="T81" style:parent-style-name="DefaultParagraphFont" style:family="text">
      <style:text-properties fo:color="#000000" style:font-size-complex="12pt" fo:background-color="#FFFFFF" style:language-asian="ar" style:country-asian="SA"/>
    </style:style>
    <style:style style:name="T82" style:parent-style-name="DefaultParagraphFont" style:family="text">
      <style:text-properties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5354in"/>
      <style:text-properties fo:hyphenate="false"/>
    </style:style>
    <style:style style:name="T84" style:parent-style-name="DefaultParagraphFont" style:family="text">
      <style:text-properties style:font-weight-complex="bold" fo:color="#000000" fo:background-color="#FFFFFF" style:language-asian="ar" style:country-asian="SA"/>
    </style:style>
    <style:style style:name="T85"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86"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87"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margin-left="0.784in" fo:text-indent="-0.2916in">
        <style:tab-stops/>
      </style:paragraph-properties>
      <style:text-properties fo:hyphenate="false"/>
    </style:style>
    <style:style style:name="T90" style:parent-style-name="DefaultParagraphFont" style:family="text">
      <style:text-properties style:font-weight-complex="bold" fo:color="#000000" style:language-asian="ar" style:country-asian="SA"/>
    </style:style>
    <style:style style:name="T91" style:parent-style-name="DefaultParagraphFont" style:family="text">
      <style:text-properties style:font-weight-complex="bold" fo:color="#000000" style:language-asian="ar" style:country-asian="SA"/>
    </style:style>
    <style:style style:name="T92" style:parent-style-name="DefaultParagraphFont" style:family="text">
      <style:text-properties style:font-weight-complex="bold" fo:color="#000000"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354in"/>
      <style:text-properties fo:hyphenate="false"/>
    </style:style>
    <style:style style:name="T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margin-left="0.784in" fo:text-indent="-0.2916in">
        <style:tab-stops/>
      </style:paragraph-properties>
      <style:text-properties fo:hyphenate="false"/>
    </style:style>
    <style:style style:name="T103" style:parent-style-name="DefaultParagraphFont" style:family="text">
      <style:text-properties style:font-weight-complex="bold" fo:color="#000000" style:language-asian="ar" style:country-asian="SA"/>
    </style:style>
    <style:style style:name="T104" style:parent-style-name="DefaultParagraphFont" style:family="text">
      <style:text-properties style:font-weight-complex="bold" fo:color="#000000" style:language-asian="ar" style:country-asian="SA"/>
    </style:style>
    <style:style style:name="T105" style:parent-style-name="DefaultParagraphFont" style:family="text">
      <style:text-properties style:font-weight-complex="bold" fo:color="#000000" style:language-asian="ar" style:country-asian="SA"/>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5354in"/>
      <style:text-properties fo:hyphenate="false"/>
    </style:style>
    <style:style style:name="T1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margin-left="0.784in" fo:text-indent="-0.2916in">
        <style:tab-stops/>
      </style:paragraph-properties>
      <style:text-properties fo:hyphenate="false"/>
    </style:style>
    <style:style style:name="T119" style:parent-style-name="DefaultParagraphFont" style:family="text">
      <style:text-properties style:font-weight-complex="bold" fo:color="#000000" style:language-asian="ar" style:country-asian="SA"/>
    </style:style>
    <style:style style:name="T120" style:parent-style-name="DefaultParagraphFont" style:family="text">
      <style:text-properties style:font-weight-complex="bold" fo:color="#000000" style:language-asian="ar" style:country-asian="SA"/>
    </style:style>
    <style:style style:name="T121" style:parent-style-name="DefaultParagraphFont" style:family="text">
      <style:text-properties style:font-weight-complex="bold" fo:color="#000000"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T123" style:parent-style-name="DefaultParagraphFont" style:family="text">
      <style:text-properties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weight-complex="bold" fo:color="#000000" style:language-asian="ar" style:country-asian="SA"/>
    </style:style>
    <style:style style:name="T144" style:parent-style-name="DefaultParagraphFont" style:family="text">
      <style:text-properties style:font-weight-complex="bold" fo:color="#000000" style:language-asian="ar" style:country-asian="SA"/>
    </style:style>
    <style:style style:name="T145" style:parent-style-name="DefaultParagraphFont" style:family="text">
      <style:text-properties style:font-weight-complex="bold" fo:color="#000000" style:language-asian="ar" style:country-asian="SA"/>
    </style:style>
    <style:style style:name="T146" style:parent-style-name="DefaultParagraphFont" style:family="text">
      <style:text-properties fo:color="#000000" style:font-size-complex="12pt" fo:background-color="#FFFFFF" style:language-asian="ar" style:country-asian="SA"/>
    </style:style>
    <style:style style:name="T147" style:parent-style-name="DefaultParagraphFont" style:family="text">
      <style:text-properties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weight-complex="bold" fo:color="#000000" fo:background-color="#FFFFFF" style:language-asian="ar" style:country-asian="SA"/>
    </style:style>
    <style:style style:name="T150" style:parent-style-name="DefaultParagraphFont" style:family="text">
      <style:text-properties style:font-weight-complex="bold" fo:color="#000000" fo:background-color="#FFFFFF" style:language-asian="ar" style:country-asian="SA"/>
    </style:style>
    <style:style style:name="T151" style:parent-style-name="DefaultParagraphFont" style:family="text">
      <style:text-properties style:font-weight-complex="bold" fo:color="#000000" fo:background-color="#FFFFFF" style:language-asian="ar" style:country-asian="SA"/>
    </style:style>
    <style:style style:name="T152" style:parent-style-name="DefaultParagraphFont" style:family="text">
      <style:text-properties style:font-weight-complex="bold" fo:color="#000000" fo:background-color="#FFFFFF" style:language-asian="ar" style:country-asian="SA"/>
    </style:style>
    <style:style style:name="T153" style:parent-style-name="DefaultParagraphFont" style:family="text">
      <style:text-properties style:font-weight-complex="bold" fo:font-style="italic" style:font-style-asian="italic" fo:color="#000000" fo:background-color="#FFFFFF" style:language-asian="ar" style:country-asian="SA"/>
    </style:style>
    <style:style style:name="T154" style:parent-style-name="DefaultParagraphFont" style:family="text">
      <style:text-properties style:font-weight-complex="bold" fo:color="#000000" fo:background-color="#FFFFFF" style:language-asian="ar" style:country-asian="SA"/>
    </style:style>
    <style:style style:name="T155" style:parent-style-name="DefaultParagraphFont" style:family="text">
      <style:text-properties style:font-weight-complex="bold" fo:color="#000000" fo:background-color="#FFFFFF" style:language-asian="ar" style:country-asian="SA"/>
    </style:style>
    <style:style style:name="T156" style:parent-style-name="DefaultParagraphFont" style:family="text">
      <style:text-properties style:font-weight-complex="bold" fo:color="#000000" style:text-position="super 62.5%" fo:background-color="#FFFFFF" style:language-asian="ar" style:country-asian="SA"/>
    </style:style>
    <style:style style:name="T157" style:parent-style-name="DefaultParagraphFont" style:family="text">
      <style:text-properties style:font-weight-complex="bold" fo:color="#000000" fo:background-color="#FFFFFF" style:language-asian="ar" style:country-asian="SA"/>
    </style:style>
    <style:style style:name="T158" style:parent-style-name="DefaultParagraphFont" style:family="text">
      <style:text-properties style:font-weight-complex="bold" fo:color="#000000" fo:background-color="#FFFFFF" style:language-asian="ar" style:country-asian="SA"/>
    </style:style>
    <style:style style:name="T159" style:parent-style-name="DefaultParagraphFont" style:family="text">
      <style:text-properties style:font-weight-complex="bold" fo:color="#000000" fo:background-color="#FFFFFF"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color="#000000" style:language-asian="ar" style:country-asian="SA"/>
    </style:style>
    <style:style style:name="T162" style:parent-style-name="DefaultParagraphFont" style:family="text">
      <style:text-properties style:font-weight-complex="bold" fo:color="#000000" style:language-asian="ar" style:country-asian="SA"/>
    </style:style>
    <style:style style:name="T163" style:parent-style-name="DefaultParagraphFont" style:family="text">
      <style:text-properties style:font-weight-complex="bold" fo:color="#000000" style:language-asian="ar" style:country-asian="SA"/>
    </style:style>
    <style:style style:name="T164" style:parent-style-name="DefaultParagraphFont" style:family="text">
      <style:text-properties fo:color="#000000" style:font-size-complex="12pt" fo:background-color="#FFFFFF" style:language-asian="ar" style:country-asian="SA"/>
    </style:style>
    <style:style style:name="T165" style:parent-style-name="DefaultParagraphFont" style:family="text">
      <style:text-properties style:letter-kerning="true" style:font-size-complex="12pt" style:language-asian="hi" style:country-asian="IN" style:language-complex="hi" style:country-complex="IN"/>
    </style:style>
    <style:style style:name="T166" style:parent-style-name="DefaultParagraphFont" style:family="text">
      <style:text-properties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weight-complex="bold" fo:color="#000000" fo:background-color="#FFFFFF" style:language-asian="ar" style:country-asian="SA"/>
    </style:style>
    <style:style style:name="T169" style:parent-style-name="DefaultParagraphFont" style:family="text">
      <style:text-properties style:font-weight-complex="bold" fo:color="#000000" fo:background-color="#FFFFFF" style:language-asian="ar" style:country-asian="SA"/>
    </style:style>
    <style:style style:name="T170" style:parent-style-name="DefaultParagraphFont" style:family="text">
      <style:text-properties style:font-weight-complex="bold" fo:color="#000000" fo:background-color="#FFFFFF" style:language-asian="ar" style:country-asian="SA"/>
    </style:style>
    <style:style style:name="T171" style:parent-style-name="DefaultParagraphFont" style:family="text">
      <style:text-properties style:font-weight-complex="bold" fo:color="#000000" style:text-position="super 62.5%" fo:background-color="#FFFFFF" style:language-asian="ar" style:country-asian="SA"/>
    </style:style>
    <style:style style:name="T172" style:parent-style-name="DefaultParagraphFont" style:family="text">
      <style:text-properties style:font-weight-complex="bold" fo:color="#000000" fo:background-color="#FFFFFF" style:language-asian="ar" style:country-asian="SA"/>
    </style:style>
    <style:style style:name="T173" style:parent-style-name="DefaultParagraphFont" style:family="text">
      <style:text-properties style:font-weight-complex="bold" fo:color="#000000" fo:background-color="#FFFFFF" style:language-asian="ar" style:country-asian="SA"/>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P177" style:parent-style-name="Normal" style:family="paragraph">
      <style:paragraph-properties fo:text-align="justify" style:vertical-align="middle" fo:line-height="115%" fo:text-indent="0.4923in"/>
      <style:text-properties fo:hyphenate="false"/>
    </style:style>
    <style:style style:name="T178" style:parent-style-name="DefaultParagraphFont" style:family="text">
      <style:text-properties style:font-name-asian="Arial Unicode MS" style:letter-kerning="true" style:language-asian="lt" style:country-asian="LT" style:language-complex="hi" style:country-complex="IN"/>
    </style:style>
    <style:style style:name="T179" style:parent-style-name="DefaultParagraphFont" style:family="text">
      <style:text-properties style:font-name-asian="Arial Unicode MS" style:letter-kerning="true" style:language-asian="lt" style:country-asian="LT" style:language-complex="hi" style:country-complex="IN"/>
    </style:style>
    <style:style style:name="T180" style:parent-style-name="DefaultParagraphFont" style:family="text">
      <style:text-properties style:font-name-asian="Arial Unicode MS" style:letter-kerning="true" style:language-asian="lt" style:country-asian="LT" style:language-complex="hi" style:country-complex="IN"/>
    </style:style>
    <style:style style:name="T1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83" style:parent-style-name="Normal" style:family="paragraph">
      <style:paragraph-properties fo:text-align="justify" style:vertical-align="middle" fo:line-height="115%" fo:text-indent="0.4923in"/>
      <style:text-properties fo:hyphenate="false"/>
    </style:style>
    <style:style style:name="T18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8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4923in"/>
      <style:text-properties style:font-weight-complex="bold" fo:color="#000000" fo:background-color="#FFFFFF" style:language-asian="ar" style:country-asian="SA" fo:hyphenate="false"/>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letter-kerning="true" style:font-size-complex="12pt" style:language-asian="ar" style:country-asian="SA" style:language-complex="hi" style:country-complex="IN"/>
    </style:style>
    <style:style style:name="T192" style:parent-style-name="DefaultParagraphFont" style:family="text">
      <style:text-properties style:letter-kerning="true" style:font-size-complex="12pt" style:language-asian="ar" style:country-asian="SA" style:language-complex="hi" style:country-complex="IN"/>
    </style:style>
    <style:style style:name="P193" style:parent-style-name="Normal" style:family="paragraph">
      <style:paragraph-properties fo:widows="0" fo:orphans="0" fo:text-align="justify"/>
      <style:text-properties style:letter-kerning="true" style:font-size-complex="12pt" style:language-asian="ar" style:country-asian="SA" style:language-complex="hi" style:country-complex="IN" fo:hyphenate="false"/>
    </style:style>
    <style:style style:name="P194" style:parent-style-name="Normal" style:family="paragraph">
      <style:paragraph-properties fo:widows="0" fo:orphans="0" fo:text-align="justify">
        <style:tab-stops>
          <style:tab-stop style:type="left" style:position="1.6736in"/>
        </style:tab-stops>
      </style:paragraph-properties>
      <style:text-properties style:letter-kerning="true" style:font-size-complex="12pt" style:language-asian="ar" style:country-asian="SA" style:language-complex="hi" style:country-complex="IN" fo:hyphenate="false"/>
    </style:style>
    <style:style style:name="P195" style:parent-style-name="Normal" style:family="paragraph">
      <style:paragraph-properties fo:widows="0" fo:orphans="0" fo:text-align="justify"/>
      <style:text-properties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Text Box 2" text:anchor-type="paragraph" svg:x="4.2011in" svg:y="-0.26397in" svg:width="2.67708in" svg:height="0.35278in" style:rel-width="scale" style:rel-height="scale"><draw:text-box><text:p text:style-name="P9">Projektas<text:s/></text:p><text:p text:style-name="P10"/></draw:text-box><svg:title/><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10 M. SAUSIO 27 D. ĮSAKYMO NR. D1-79 „DĖL MIŠKO KIRTIMŲ TAISYKLIŲ<text:s/></text:span><text:span text:style-name="T18">PATVIRTINIMO“ PAKEITIMO</text:span></text:p>
      <text:p text:style-name="P19"/>
      <text:p text:style-name="P20">2021 m. <text:s text:c="23"/>d. Nr. <text:s/>D1-</text:p>
      <text:p text:style-name="P21"/>
      <text:p text:style-name="P22">Vilnius</text:p>
      <text:p text:style-name="P23"/>
      <text:p text:style-name="P24"/>
      <text:p text:style-name="P25"/>
      <text:p text:style-name="P26"><text:span text:style-name="T27">1</text:span><text:span text:style-name="T28">. P a k e i č i u <text:s/>Miško kirtimų taisykles</text:span><text:span text:style-name="T29">, patvirtintas Lietuvos Respublikos aplinkos ministro<text:s/></text:span><text:span text:style-name="T30">2010 m. sausio 27 d. įsakymu Nr. D1-79</text:span><text:span text:style-name="T31"><text:s/>„Dėl Miško kirtimų taisyklių patvirtinimo“:</text:span></text:p>
      <text:p text:style-name="P32"><text:span text:style-name="T33">1.1</text:span><text:span text:style-name="T34">.</text:span><text:span text:style-name="T35"><text:tab/></text:span><text:span text:style-name="T36">pakeičiu 9 punktą<text:s/></text:span><text:span text:style-name="T37">ir jį išdėstau taip:</text:span></text:p>
      <text:p text:style-name="P38"><text:span text:style-name="T39">„</text:span><text:span text:style-name="T40">9</text:span><text:span text:style-name="T41">. Biologinei įvairovei išsaugoti II-IVA miškų grupiųmiškuose privaloma:</text:span></text:p>
      <text:p text:style-name="P42"><text:span text:style-name="T43">9.1</text:span><text:span text:style-name="T44">. didesnėse kaip 1 ha plynųjų ar atvejinių pagrindinių miško kirtimų biržėse palikti</text:span><text:span text:style-name="T45"><text:s/>ne mažiau kaip <text:s/>3 negyvus storesnio kaip 20 cm skersmens 1,3 m aukštyje medžius 1 ha (jeigu tokių medžių nėra, reikia palikti atitinkamą kiekį stuobrių, storesnio kaip 20 cm skersmens 1,3 m aukštyje);</text:span></text:p>
      <text:p text:style-name="P46"><text:span text:style-name="T47">9.2</text:span><text:span text:style-name="T48">. plynųjų ar atvejinių pagrindinių miško kirtim</text:span><text:span text:style-name="T49">ų 0,5–1 ha dydžio biržėse palikti ne mažiau kaip <text:s/>2 negyvus storesnio kaip 20 cm skersmens 1,3 m aukštyje medžius (jeigu tokių medžių nėra, reikia palikti atitinkamą kiekį stuobrių, storesnio kaip 20 cm skersmens 1,3 m aukštyje);</text:span></text:p>
      <text:p text:style-name="P50"><text:span text:style-name="T51">9.3</text:span><text:span text:style-name="T52"><text:s/>plynųjų ir supapra</text:span><text:span text:style-name="T53">stintų atvejinių pagrindinių miško kirtimų biržėse palikti<text:s/></text:span><text:span text:style-name="T54">ne mažesnio kaip 5 proc. biržės ploto</text:span><text:span text:style-name="T55"><text:s/>nekirstas medžių grupes biologinės įvairovės požiūriu vertingose miško ekosistemos dalyse (šlapynėse, šaltiniuotose vietose, prie upelių, lomose, šlaituose), j</text:span><text:span text:style-name="T56">eigu tokių vietų nėra, medžių grupę palikti prie biržės ribos, kad ribotųsi su nekertamu mišku.</text:span><text:span text:style-name="T57"><text:s/></text:span><text:span text:style-name="T58">Paliekamų medžių grupėse turi būti ne mažiau kaip 3 senesni arba storesni negu vidutiniai medžiai medyne.</text:span></text:p>
      <text:p text:style-name="P59"><text:span text:style-name="T60">9.4</text:span><text:span text:style-name="T61">. biržėse palikti ne mažiau kaip vieną storesnį</text:span><text:span text:style-name="T62"><text:s/>kaip 50 cm skersmens 1,3 m aukštyje ąžuolą ir visus storesnio kaip 140 cm skersmens 1,3 m aukštyje ąžuolus, 120 cm – drebules, 90 cm – pušis, uosius, bukus, klevus, 70 cm – vinkšnas, guobas, 60 cm <text:s/>– skirpstus, skroblus (jei tokių yra);</text:span></text:p>
      <text:p text:style-name="P63"><text:span text:style-name="T64">9.5</text:span><text:span text:style-name="T65">. biologine</text:span><text:span text:style-name="T66">i įvairovei svarbūs medžiai kirtavietėse paliekami suirti.“</text:span></text:p>
      <text:p text:style-name="P67"><text:span text:style-name="T68">1.2</text:span><text:span text:style-name="T69">.</text:span><text:span text:style-name="T70"><text:tab/></text:span><text:span text:style-name="T71">pakeičiu 14 punktą<text:s/></text:span><text:span text:style-name="T72">ir jį išdėstau taip:</text:span></text:p>
      <text:p text:style-name="P73"><text:span text:style-name="T74">„</text:span><text:span text:style-name="T75">14</text:span><text:span text:style-name="T76">. Paviršinių vandens telkinių apsaugos zonose <text:s/>miško kirtimai vykdomi laikantis Specialiųjų žemės naudojimo sąlygų įstatyme nustatytų reikalavimų.“</text:span></text:p>
      <text:p text:style-name="P77"><text:span text:style-name="T78">1.3</text:span><text:span text:style-name="T79">.</text:span><text:span text:style-name="T80"><text:tab/></text:span><text:span text:style-name="T81">pakeičiu 27 punktą<text:s/></text:span><text:span text:style-name="T82">ir jį išdėstau taip:</text:span></text:p>
      <text:p text:style-name="P83"><text:span text:style-name="T84">„</text:span><text:span text:style-name="T85">27</text:span><text:span text:style-name="T86">. Plynieji pagrindiniai miško kirtimai draudžiami<text:s/></text:span><text:span text:style-name="T87">Miškų įstatyme nustatytais atvejais</text:span><text:span text:style-name="T88">.“</text:span></text:p>
      <text:p text:style-name="P89"><text:span text:style-name="T90">1.4</text:span><text:span text:style-name="T91">.</text:span><text:span text:style-name="T92"><text:tab/></text:span><text:span text:style-name="T93">pakeičiu 38 punktą<text:s/></text:span><text:span text:style-name="T94">ir jį išdėstau taip:</text:span></text:p>
      <text:p text:style-name="P95"><text:span text:style-name="T96">„</text:span><text:span text:style-name="T97">38</text:span><text:span text:style-name="T98">. Atvejiniai pagrindiniai miško kirtimai II miškų grupės miškuose turi būti suprojektuoti vidinės miškotvarkos projekte. Saugomose teritorijose šie miško kirtim</text:span><text:span text:style-name="T99">ai projektuojami, kai jie atitinka saugomos teritorijos tvarkymo ir apsaugos tikslus. Paviršinių vandens telkinių pakrančių apsaugos juostose vykdomi tik atvejiniai pagrindiniai miško kirtimai, išskyrus atvejus, kai yra suprojektuoti arba vykdomi atrankini</text:span><text:span text:style-name="T100">ai pagrindiniai miško kirtimai.</text:span><text:span text:style-name="T101">“</text:span></text:p>
      <text:p text:style-name="P102"><text:span text:style-name="T103">1.5</text:span><text:span text:style-name="T104">.</text:span><text:span text:style-name="T105"><text:tab/></text:span><text:span text:style-name="T106">pakeičiu 46 punktą<text:s/></text:span><text:span text:style-name="T107">ir jį išdėstau taip:</text:span></text:p>
      <text:p text:style-name="P108"><text:span text:style-name="T109">„</text:span><text:span text:style-name="T110">46</text:span><text:span text:style-name="T111">. Paruošiant biržę miškui kirsti, vadovaujamasi Biržių atrėžimo ir įvertinimo taisyklėmis, patvirtintomis Lietuvos Respublikos aplinkos ministro 2004 m. lapkričio 10 d. įsakymu Nr. D1-577 „Dėl Biržių atrėžimo ir įvertinimo taisyklių patvirtinimo“, biržių a</text:span><text:span text:style-name="T112">trėžimo ir įvertinimo dokumentuose nurodomi kirtaviečių valymo, miško atkūrimo būdai, saugotino pomiškio, želdinių ar jaunuolyno, sėklinių ar kitų nekirstinų medžių kiekis. Biržės brėžinyje pažymimos saugomų augalų radavietės, nekirstinos sklypo dalys ar m</text:span><text:span text:style-name="T113">edžių grupės, taip pat 0,1 ha ir didesni saugotino pomiškio<text:s/></text:span><text:soft-page-break/><text:span text:style-name="T114">ir jaunuolynų grupės ar perspektyvūs želdiniai, informacinio stendo pastatymo vieta. Prieš vykdant miško kirtimą II miškų grupės miškuose arba miškuose, esančiose saugomose teritorijose, kurios įs</text:span><text:span text:style-name="T115">teigtos ir registruotos Lietuvos Respublikos saugomų teritorijų valstybės kadastre Saugomų teritorijų įstatymo nustatyta tvarka, biržėje būtina įrengti informacinį stendą, jame nurodant kirtimų rūšį, biržės plotą, numatomą iškirsti apytikrį likvidinį medie</text:span><text:span text:style-name="T116">nos tūrį, miško kirtimo tikslus, vykdytojo kontaktinę informaciją (valstybiniuose miškuose), <text:s/>numatomą miško atkūrimo būdą, laiką ir planuojamo atkurti miško rūšinę sudėtį. Biržėse, kuriose vykdyti atvejiniai pagrindiniai arba plynieji miško kirtimai, info</text:span><text:span text:style-name="T117">rmacinis stendas turi būti iki kol bus atkurtas miškas, visuose kitose biržėse – iki leidimo kirsti mišką galiojimo (pratęsimo) pabaigos.“</text:span></text:p>
      <text:p text:style-name="P118"><text:span text:style-name="T119">1.6</text:span><text:span text:style-name="T120">.</text:span><text:span text:style-name="T121"><text:tab/></text:span><text:span text:style-name="T122">pakeičiu 47 punktą<text:s/></text:span><text:span text:style-name="T123">ir jį išdėstau taip:</text:span></text:p>
      <text:p text:style-name="P124"><text:span text:style-name="T125">„</text:span><text:span text:style-name="T126">47</text:span><text:span text:style-name="T127">. Pagrindinių miško kirtimų technologiniai reikalavimai:</text:span></text:p>
      <text:p text:style-name="P128"><text:span text:style-name="T129">47</text:span><text:span text:style-name="T130">.1</text:span><text:span text:style-name="T131">. biržėse su gyvybingu, saugotinu pomiškiu turi būti išsaugoma ne mažiau kaip 60 proc. pomiškio kiekio;</text:span></text:p>
      <text:p text:style-name="P132"><text:span text:style-name="T133">47.2</text:span><text:span text:style-name="T134">. pagrindiniams miško kirtimams naudojami valksmai, prakirsti vykdant ugdomuosius miško kirtimus, arba įrengiami nauji valksmai. Pagrindinių</text:span><text:span text:style-name="T135"><text:s/>miško kirtimų biržėse valksmų plotas negali viršyti 25 proc. biržės ploto. Po kirtimo valksmo plotis negali būti didesnis kaip 5 metrai;</text:span></text:p>
      <text:p text:style-name="P136"><text:span text:style-name="T137">47.3</text:span><text:span text:style-name="T138">. miško kirtimai<text:s/></text:span><text:span text:style-name="T139">paviršinių vandens telkinių pakrančių apsaugos juostose vykdomi esant įšalui neardant miško p</text:span><text:span text:style-name="T140">aklotės ir natūralios dirvožemio dangos</text:span><text:span text:style-name="T141">.“</text:span></text:p>
      <text:p text:style-name="P142"><text:span text:style-name="T143">1.7</text:span><text:span text:style-name="T144">.</text:span><text:span text:style-name="T145"><text:tab/></text:span><text:span text:style-name="T146"><text:s/>pakeičiu 80 punktą<text:s/></text:span><text:span text:style-name="T147">ir jį išdėstau taip:</text:span></text:p>
      <text:p text:style-name="P148"><text:span text:style-name="T149">„</text:span><text:span text:style-name="T150">80</text:span><text:span text:style-name="T151">. Plynaisiais sanitariniais miško kirtimais kertami abiotinių veiksnių, ligų ar miško kenkėjų pažeisti medynai, <text:s/>kuriuose atlikus atrankinius sanitariniu</text:span><text:span text:style-name="T152">s miško kirtimus liktų 0,4 ir mažesnis medyno skalsumas, IIA miškų grupės miškuose – 0,2 ir mažesnis medyno skalsumas (masinio miško kenkėjų išplitimo atvejais – 0,4). Kertant IIA, III ir IVA miškų grupės mišką saugomose teritorijose</text:span><text:span text:style-name="T153"><text:s/></text:span><text:span text:style-name="T154">plynaisiais sanitariniais miško kirtimais paliekami nepažeisti, atsparūs abiotiniams veiksniams <text:s/>medžiai ir jų grupės, kurias sudaro ne mažiau kaip 3 medžiai, (šis reikalavimas netaikomas kelių apsaugos zonose), papildomai turi būti palikta ne mažiau kaip<text:s/></text:span><text:span text:style-name="T155">20 m</text:span><text:span text:style-name="T156">3</text:span><text:span text:style-name="T157">/ha (Kuršių nerijos miškuose – 5 proc. medynų tūrio) storesnių nei vidutinis medyno skersmuo negyvų medžių, jeigu jų yra ir jei tai neprieštarauja saugomų teritorijų planavimo dokumentams. II–IV grupių miškuose plynųjų sanitarinių kirtimų plotas nerib</text:span><text:span text:style-name="T158">ojamas. Plynųjų sanitarinių miško kirtimų technologijos parenkamos vadovaujantis Taisyklių VI skyriaus nuostatomis, biologinei įvairovei svarbūs medžiai ir jų grupės, kurias sudaro ne mažiau kaip 3 medžiai, paliekami vadovaujantis Taisyklių 9 punktu ir 1 p</text:span><text:span text:style-name="T159">riedu, ir atsižvelgiant į Miško sanitarinės apsaugos taisyklėse nustatytus reikalavimus. Vykdant plynuosius sanitarinius miško kirtimus vėjo ar sniego pažeistuose medynuose, galima nuvažiuoti nuo valksmų.“</text:span></text:p>
      <text:p text:style-name="P160"><text:span text:style-name="T161">1.8</text:span><text:span text:style-name="T162">.</text:span><text:span text:style-name="T163"><text:tab/></text:span><text:span text:style-name="T164"><text:s/>pakeičiu 81 punktą<text:s/></text:span><text:span text:style-name="T165">ir jį išdėstau ta</text:span><text:span text:style-name="T166">ip:</text:span></text:p>
      <text:p text:style-name="P167"><text:span text:style-name="T168">„</text:span><text:span text:style-name="T169">81</text:span><text:span text:style-name="T170">. Saugomų teritorijų IIA, III ir IV miško grupių miškuose, atlikus atrankinius sanitarinius miško kirtimus, turi būti palikta ne mažiau kaip 20 m</text:span><text:span text:style-name="T171">3</text:span><text:span text:style-name="T172">/ha (Kuršių nerijos miškuose – 5 proc. medynų tūrio) storesnių nei vidutinis medyno skersmuo negyvų m</text:span><text:span text:style-name="T173">edžių, jeigu jų yra ir jei tai neprieštarauja saugomų teritorijų planavimo dokumentams. Jei tokių medžių nėra, reikia palikti atitinkamą tūrį džiūstančių, sumažėjusio gyvybingumo lapuočių medžių. <text:s/>Paliekant<text:s/></text:span><text:span text:style-name="T174">nenukirstus</text:span><text:span text:style-name="T175"><text:s/>negyvus medžius būtina atsižvelgti į<text:s/></text:span><text:span text:style-name="T176">darbų saugos reikalavimus, saugumą šalia kelių ir rekreacinėse vietose.“</text:span></text:p>
      <text:p text:style-name="P177"><text:span text:style-name="T178">2</text:span><text:span text:style-name="T179">.</text:span><text:span text:style-name="T180"><text:tab/></text:span><text:span text:style-name="T181"><text:s/>N u s t a t a u, kad miško kirtimai, kuriems leidimai kirsti mišką išduoti, pranešimai apie ketinimą kirsti mišką suderinti, arba kai dėl leidimo kirsti mišką išdavimo a</text:span><text:span text:style-name="T182">r pranešimo apie ketinimą kirsti mišką suderinimo kreiptasi iki šio įsakymo įsigaliojimo, vykdomi pagal iki šio įsakymo įsigaliojimo galiojusį teisinį reguliavimą.<text:s/></text:span></text:p>
      <text:p text:style-name="P183"><text:span text:style-name="T184">3</text:span><text:span text:style-name="T185">.</text:span><text:span text:style-name="T186"><text:tab/></text:span><text:span text:style-name="T187"><text:s/>N u s t a t a u, kad šis įsakymas įsigalioja 2021 m. liepos 1 dieną.</text:span></text:p>
      <text:p text:style-name="P188"/>
      <text:p text:style-name="P189"/>
      <text:p text:style-name="P190"><text:span text:style-name="T191">Aplinkos<text:s/></text:span><text:span text:style-name="T192">ministras</text:span></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21-04-29T11:36:00Z</meta:creation-date>
    <dc:date>2021-04-29T11:36:00Z</dc:date>
    <meta:print-date>2020-03-02T08:31:00Z</meta:print-date>
    <meta:template xlink:href="Normal.dotm" xlink:type="simple"/>
    <meta:editing-cycles>2</meta:editing-cycles>
    <meta:editing-duration>PT0S</meta:editing-duration>
    <meta:document-statistic meta:page-count="3" meta:paragraph-count="51" meta:word-count="883" meta:character-count="7448" meta:row-count="169" meta:non-whitespace-character-count="6616"/>
  </office:meta>
</office:document-meta>
</file>