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keep-together="always" fo:text-align="end" fo:text-indent="4.65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together="always" fo:text-align="end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color="#000000" fo:hyphenate="false"/>
    </style:style>
    <style:style style:name="P24" style:parent-style-name="Normal" style:family="paragraph">
      <style:paragraph-properties fo:keep-together="always" fo:text-align="center"/>
      <style:text-properties fo:color="#000000" fo:hyphenate="false"/>
    </style:style>
    <style:style style:name="P25" style:parent-style-name="Normal" style:family="paragraph">
      <style:paragraph-properties fo:keep-together="always" fo:text-align="center"/>
      <style:text-properties fo:color="#000000" fo:hyphenate="false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keep-together="always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keep-together="always" fo:text-indent="0.3937in"/>
      <style:text-properties fo:hyphenate="false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keep-together="always" fo:text-align="justify" fo:text-indent="0.3937in"/>
      <style:text-properties fo:hyphenate="false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keep-together="always" fo:text-align="justify" fo:text-indent="0.3937in"/>
      <style:text-properties fo:hyphenate="false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keep-together="always" fo:text-indent="0.3937in"/>
      <style:text-properties fo:hyphenate="false"/>
    </style:style>
    <style:style style:name="P204" style:parent-style-name="Normal" style:family="paragraph">
      <style:paragraph-properties fo:keep-together="always" fo:text-indent="0.3937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margin-left="1.3784in" fo:text-indent="-0.9847in">
        <style:tab-stops/>
      </style:paragraph-properties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tyle-complex="italic"/>
    </style:style>
    <style:style style:name="T279" style:parent-style-name="DefaultParagraphFont" style:family="text">
      <style:text-properties style:font-weight-complex="bold" fo:font-style="italic" style:font-style-asian="italic" style:font-style-complex="italic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style:language-asian="lt" style:country-asian="L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  <style:text-properties fo:hyphenate="false"/>
    </style:style>
    <style:style style:name="P302" style:parent-style-name="Normal" style:family="paragraph">
      <style:paragraph-properties fo:keep-together="always" fo:text-indent="0.3937in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text-align="justify" fo:text-indent="0.3937in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tyle-complex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/>
    </style:style>
    <style:style style:name="P345" style:parent-style-name="Normal" style:family="paragraph">
      <style:paragraph-properties fo:keep-together="always" fo:margin-left="1.3333in" fo:text-indent="-0.9395in">
        <style:tab-stops/>
      </style:paragraph-properties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style:line-height-at-least="0.1666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line-height-at-least="0.1666in" fo:text-indent="0.3937in">
        <style:tab-stops>
          <style:tab-stop style:type="left" style:position="0.4923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justify" fo:text-indent="0.3937in"/>
      <style:text-properties style:font-style-complex="italic" fo:color="#000000" fo:hyphenate="false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T376" style:parent-style-name="DefaultParagraphFont" style:family="text">
      <style:text-properties fo:font-style="italic" style:font-style-asian="italic" style:font-style-complex="italic" fo:color="#000000"/>
    </style:style>
    <style:style style:name="P377" style:parent-style-name="Normal" style:family="paragraph">
      <style:paragraph-properties fo:text-align="justify" fo:text-indent="0.3937in"/>
      <style:text-properties fo:color="#000000" fo:hyphenate="false"/>
    </style:style>
    <style:style style:name="P3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0" style:parent-style-name="DefaultParagraphFont" style:family="text">
      <style:text-properties fo:text-transform="uppercase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text-transform="uppercase"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P38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/>
      <text:p text:style-name="P12"/>
      <text:p text:style-name="P13"><text:span text:style-name="T14"><draw:frame draw:z-index="251659264" draw:layer="Invisible" draw:style-name="a0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5">LIETUVOS RESPUBLIKOS<text:s/></text:span></text:p>
      <text:p text:style-name="P16"><text:span text:style-name="T17">TEISĖS GAUTI INFORMACIJĄ IŠ VALSTYBĖS IR<text:s/></text:span><text:span text:style-name="T18"><text:line-break/>SAVIVALDYBIŲ INSTITUCIJŲ IR ĮSTAIGŲ ĮSTATYMO<text:s/></text:span><text:span text:style-name="T19">NR. VIII-1524<text:s/></text:span><text:span text:style-name="T20"><text:s/>1, 2, 3, 5, 6, 7, 12, 22 STRAIPSNIŲ IR PRIEDO PAKEITIMO</text:span><text:span text:style-name="T21"><text:line-break/></text:span><text:span text:style-name="T22">ĮSTATYMAS</text:span></text:p>
      <text:p text:style-name="P23"/>
      <text:p text:style-name="P24">2018 m. <text:s text:c="41"/>d. Nr. 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Pakeisti 1 straipsnį ir jį išdėstyti taip:</text:p>
      <text:p text:style-name="P33"><text:span text:style-name="T34">„</text:span><text:span text:style-name="T35">1</text:span><text:span text:style-name="T36"><text:s/>straipsnis.<text:s/></text:span><text:span text:style-name="T37">Įstatymo tikslas ir paskirtis</text:span></text:p>
      <text:p text:style-name="P38"><text:span text:style-name="T39">1</text:span><text:span text:style-name="T40">. Šio įstatymo tikslas – nustatyti asmenų teisės ga</text:span><text:span text:style-name="T41">uti iš valstybės ir savivaldybių institucijų ir įstaigų, įmonių, viešųjų įstaigų ir šių subjektų asociacijų,<text:s/></text:span><text:span text:style-name="T42">jei šios asociacijos įsteigtos bendrojo intereso poreikiams, kurie nėra pramoninio ar komercinio pobūdžio, tenkinti (toliau – šių subjektų asociaci</text:span><text:span text:style-name="T43">jos),<text:s/></text:span><text:span text:style-name="T44">nurodytų šio įstatymo 2 straipsnio 1 dalyje, informaciją, nurodytą šio įstatymo 5 straipsnyje, ir dokumentus, kuriais jos disponuoja ar (ir) kuriuos tvarko vykdydamos įstatymų ar kitų norminių teisės aktų nustatytas funkcijas (toliau – viešoji funkci</text:span><text:span text:style-name="T45">ja), įgyvendinimo priemones ir tvarką.<text:s/></text:span></text:p>
      <text:p text:style-name="P46"><text:span text:style-name="T47">2</text:span><text:span text:style-name="T48">. Šis įstatymas nustato:</text:span></text:p>
      <text:p text:style-name="P49"><text:span text:style-name="T50">1</text:span><text:span text:style-name="T51">) valstybės ir savivaldybių institucijų ir įstaigų, įmonių, viešųjų įstaigų ir šių subjektų</text:span><text:span text:style-name="T52"><text:s/></text:span><text:span text:style-name="T53">asociacijų, nurodytų šio įstatymo 2 straipsnio 1 dalyje, pareigą teikti dokumentus, taip pat atvejus, kai draudžiama suteikti išimtines teises pakartotinai naudoti dokumentus;<text:s/></text:span></text:p>
      <text:p text:style-name="P54"><text:span text:style-name="T55">2</text:span><text:span text:style-name="T56">) dokumentų pakartotinio naudojimo sąlygas;<text:s/></text:span></text:p>
      <text:p text:style-name="P57"><text:span text:style-name="T58">3</text:span><text:span text:style-name="T59">) prašymų gauti dokument</text:span><text:span text:style-name="T60">us pateikimo ir nagrinėjimo tvarką, kitus valstybės ir savivaldybių institucijų ir įstaigų, įmonių, viešųjų įstaigų ir šių subjektų</text:span><text:span text:style-name="T61"><text:s/></text:span><text:span text:style-name="T62">asociacijų, nurodytų šio įstatymo 2 straipsnio 1 dalyje, veiksmus teikiant dokumentus pareiškėjams;<text:s/></text:span></text:p>
      <text:p text:style-name="P63"><text:span text:style-name="T64">4</text:span><text:span text:style-name="T65">) atlyginimo už do</text:span><text:span text:style-name="T66">kumentų teikimą nustatymo principus;</text:span></text:p>
      <text:p text:style-name="P67"><text:span text:style-name="T68">5</text:span><text:span text:style-name="T69">) informacijos apie valstybės ir savivaldybių institucijų ir įstaigų, įmonių, viešųjų įstaigų ir šių subjektų asociacijų</text:span><text:span text:style-name="T70">,</text:span><text:span text:style-name="T71"><text:s/>nurodytų šio įstatymo 2 straipsnio 1 dalyje, veiklą skelbimo tvarką;</text:span></text:p>
      <text:p text:style-name="P72"><text:span text:style-name="T73">6</text:span><text:span text:style-name="T74">) šio įstatymo 19<text:s/></text:span><text:span text:style-name="T75">straipsnio 1 dalyje numatytų dokumentų rinkinių sudarymo ir su dokumentų rinkiniais susijusių paslaugų teikimo tvarką.</text:span></text:p>
      <text:p text:style-name="P76"><text:span text:style-name="T77">3</text:span><text:span text:style-name="T78">. Šiuo įstatymu įgyvendinami Europos Sąjungos teisės aktai, nurodyti šio įstatymo priede.“</text:span></text:p>
      <text:p text:style-name="P79"/>
      <text:p text:style-name="P80"><text:span text:style-name="T81">2</text:span><text:span text:style-name="T82"><text:s/>straipsnis.<text:s/></text:span><text:span text:style-name="T83">2 straipsnio</text:span><text:span text:style-name="T84"><text:s/>pakeitimas</text:span></text:p>
      <text:p text:style-name="P85"><text:span text:style-name="T86">1</text:span><text:span text:style-name="T87">.</text:span><text:span text:style-name="T88"><text:tab/>Pakeisti 2 straipsnio 1 dalį ir ją išdėstyti taip:<text:s/></text:span></text:p>
      <text:p text:style-name="P89"><text:span text:style-name="T90">„</text:span><text:span text:style-name="T91">1</text:span><text:span text:style-name="T92">. Šis įstatymas taikomas valstybės ir savivaldybių institucijoms ir įstaigoms, įmonėms ir viešosioms įstaigoms, finansuojamoms iš valstybės ar savivaldybių biudžetų bei valstybės pi</text:span><text:span text:style-name="T93">nigų fondų ir Lietuvos Respublikos viešojo administravimo įstatymo nustatyta tvarka įgaliotoms atlikti viešąjį administravimą arba teikiančioms asmenims viešąsias ar administracines paslaugas</text:span><text:span text:style-name="T94"><text:s/></text:span><text:span text:style-name="T95">ar vykdančioms kitas viešąsias funkcijas, įskaitant bibliotekas,</text:span><text:span text:style-name="T96"><text:s/>muziejus ir valstybės archyvus, taip pat šių subjektų asociacijoms</text:span><text:span text:style-name="T97"><text:s/></text:span><text:span text:style-name="T98">(toliau – institucijos). Šio įstatymo 5 straipsnio 2 dalies 6 punktas taip pat taikomas įmonėms ir viešosioms įstaigoms, kurių savininkė arba bent viena iš dalininkių yra valstybė ar<text:s/></text:span><text:soft-page-break/><text:span text:style-name="T99">saviv</text:span><text:span text:style-name="T100">aldybė, akcinėms bendrovėms ir uždarosioms akcinėms bendrovėms, kuriose valstybei arba savivaldybei priklauso daugiau kaip 50 procentų balsų visuotiniame akcininkų susirinkime, joms skelbiant informaciją apie savo darbuotojų darbo užmokestį šio įstatymo nu</text:span><text:span text:style-name="T101">statyta tvarka.</text:span><text:span text:style-name="T102">“</text:span></text:p>
      <text:p text:style-name="P103"><text:span text:style-name="T104">2</text:span><text:span text:style-name="T105">. Pakeisti 2 straipsnio 4 dalį ir ją išdėstyti taip:<text:s/></text:span></text:p>
      <text:p text:style-name="P106"><text:span text:style-name="T107">„</text:span><text:span text:style-name="T108">4</text:span><text:span text:style-name="T109">. Asmens duomenys tvarkomi vadovaujantis<text:s/></text:span><text:span text:style-name="T110">2016 m. balandžio 27 d. Europos Parlamento ir Tarybos reglamentu (ES) 2016/679 dėl fizinių asmenų apsaugos tvarkant asmens duomenis ir dėl laisvo tokių duomenų judėjimo ir kuriuo panaikinama Direktyva 95/46/EB (Bendrasis duomenų apsaugos reglamentas) (OL 2</text:span><text:span text:style-name="T111">016 L 119, p. 1) (toliau – Reglamentas (ES) 2016/679) ir<text:s/></text:span><text:span text:style-name="T112">Lietuvos Respublikos asmens duomenų teisinės apsaugos įstatymu.“<text:s/></text:span></text:p>
      <text:p text:style-name="P113"/>
      <text:p text:style-name="P114"><text:span text:style-name="T115">3</text:span><text:span text:style-name="T116"><text:s/>straipsnis.<text:s/></text:span><text:span text:style-name="T117">3 straipsnio pakeitimas</text:span></text:p>
      <text:p text:style-name="P118"><text:span text:style-name="T119">1</text:span><text:span text:style-name="T120">. <text:s/>Papildyti 3 straipsnį nauja 6 dalimi:</text:span></text:p>
      <text:p text:style-name="P121"><text:span text:style-name="T122">„</text:span><text:span text:style-name="T123">6</text:span><text:span text:style-name="T124">.<text:s/></text:span><text:span text:style-name="T125">Mobilioji programa</text:span><text:span text:style-name="T126"><text:s/></text:span><text:span text:style-name="T127">– institucijų</text:span><text:span text:style-name="T128"><text:s/>arba jų įgaliotų subjektų sukurta ir plėtojama taikomoji programa, skirta visuomenei naudotis mobiliaisiais prietaisais. Mobilioji programa neapima programinės įrangos, skirtos mobiliesiems įrenginiams valdyti (mobiliųjų įrenginių operacinės sistemos), ir</text:span><text:span text:style-name="T129"><text:s/>(arba) aparatinės įrangos.“<text:s/></text:span></text:p>
      <text:p text:style-name="P130"><text:span text:style-name="T131">2</text:span><text:span text:style-name="T132">. Buvusias 3 straipsnio 6, 7, 8, 9 dalis laikyti atitinkamai 7, 8, 9, 10 dalimis.<text:s/></text:span></text:p>
      <text:p text:style-name="P133">3. Pakeisti 3 straipsnio <text:s/>10 dalį ir ją išdėstyti taip:</text:p>
      <text:p text:style-name="P134">„10.<text:s/><text:span text:style-name="T135">Kitos šiame įstatyme vartojamos sąvokos suprantamos taip, kaip jos<text:s/></text:span><text:span text:style-name="T136">apibrėžtos<text:s/></text:span>Reglamente (ES) 2016/679<text:span text:style-name="T137">, Viešojo administravimo įstatyme, Lietuvos Respublikos valstybės informacinių išteklių valdymo įstatyme.“<text:s/></text:span></text:p>
      <text:p text:style-name="P138"><text:span text:style-name="T139">4</text:span><text:span text:style-name="T140"><text:s/>straipsnis.<text:s/></text:span><text:span text:style-name="T141">5 straipsnio pakeitimas</text:span></text:p>
      <text:p text:style-name="P142"><text:span text:style-name="T143">Pakeisti 5 straipsnio 1 dalį ir ją išdėstyti taip:</text:span></text:p>
      <text:p text:style-name="P144"><text:span text:style-name="T145">„</text:span><text:span text:style-name="T146">1</text:span><text:span text:style-name="T147">. Inform</text:span><text:span text:style-name="T148">acija apie institucijos veiklą yra vieša ir Lietuvos Respublikos Vyriausybės <text:s/>nustatyta tvarka skelbiama institucijos interneto svetainėje,<text:s/></text:span><text:span text:style-name="T149">taip pat mobiliojoje programoje, jeigu institucija ją turi. Institucijos interneto svetainė ir mobilioji programa tu</text:span><text:span text:style-name="T150">ri atitikti Vyriausybės nustatytus prieinamumo reikalavimus, išskyrus Vyriausybės nustatytus atvejus, kai nėra automatizuotų arba efektyvių ir lengvai įgyvendinamų būdų užtikrinti prieinamumą prie tam tikros informacijos arba kai institucija faktiškai neko</text:span><text:span text:style-name="T151">ntroliuoja interneto svetainių ir mobiliųjų programų turinio ar prieinamumo reikalavimų laikymasis sudarys institucijai neproporcingą naštą.</text:span><text:span text:style-name="T152">“<text:s/></text:span></text:p>
      <text:p text:style-name="P153"/>
      <text:p text:style-name="P154"><text:span text:style-name="T155">5</text:span><text:span text:style-name="T156"><text:s/>straipsnis.<text:s/></text:span><text:span text:style-name="T157">6 straipsnio pakeitimas</text:span></text:p>
      <text:p text:style-name="P158"><text:span text:style-name="T159">Pakeisti 6 straipsnį ir jį išdėstyti taip:</text:span></text:p>
      <text:p text:style-name="P160"><text:span text:style-name="T161">„</text:span><text:span text:style-name="T162">6</text:span><text:span text:style-name="T163"><text:s/>straipsnis.<text:s/></text:span><text:span text:style-name="T164">Dokumentų teikimo principai</text:span></text:p>
      <text:p text:style-name="P165"><text:span text:style-name="T166">1</text:span><text:span text:style-name="T167">.</text:span><text:span text:style-name="T168"><text:s/></text:span><text:span text:style-name="T169">Institucija, teikdama dokumentus, vadovaujasi šiais principais:</text:span></text:p>
      <text:p text:style-name="P170"><text:span text:style-name="T171">1</text:span><text:span text:style-name="T172">) dokumentų išsamumo – pareiškėjui turi būti pateikti visi pagal teisės aktus teiktini jo prašymo turinį atitinkantys dokumentai;</text:span></text:p>
      <text:p text:style-name="P173"><text:span text:style-name="T174">2</text:span><text:span text:style-name="T175">) dokumentų tikslum</text:span><text:span text:style-name="T176">o – pareiškėjui teikiami dokumentai turi atitikti institucijos disponuojamus dokumentus;</text:span></text:p>
      <text:p text:style-name="P177"><text:span text:style-name="T178">3</text:span><text:span text:style-name="T179">) teisėtumo – institucijos veiksmai teikiant dokumentus grindžiami šiuo ir kitais įstatymais ar kitais norminiais teisės aktais;</text:span></text:p>
      <text:p text:style-name="P180"><text:span text:style-name="T181">4</text:span><text:span text:style-name="T182">) objektyvumo – institucijos</text:span><text:span text:style-name="T183"><text:s/>darbuotojai, teikdami dokumentus, turi būti nešališki ir objektyvūs;</text:span></text:p>
      <text:p text:style-name="P184"><text:span text:style-name="T185">5</text:span><text:span text:style-name="T186">) pagalbos – pareiškėjams teikiama pagalba įgyvendinant teisę gauti dokumentus;</text:span></text:p>
      <text:p text:style-name="P187"><text:span text:style-name="T188">6</text:span><text:span text:style-name="T189">) dokumentų prieinamumo – sudaromos palankios sąlygos pareiškėjams naudoti dokumentus neatsižvel</text:span><text:span text:style-name="T190">giant į jų veiklos tikslus ir teisinę formą, o prireikus nustatomos tik būtiniausios teisinės, techninės ir (arba) finansinės dokumentų teikimo pareiškėjams sąlygos;</text:span></text:p>
      <text:p text:style-name="P191"><text:span text:style-name="T192">7</text:span><text:span text:style-name="T193">) abipusio naudojimo – institucija pareiškėjui pateiktus dokumentus prireikus toliau<text:s/></text:span><text:span text:style-name="T194">pati juos naudoja;</text:span></text:p>
      <text:p text:style-name="P195"><text:span text:style-name="T196">8</text:span><text:span text:style-name="T197">) nediskriminavimo – pakartotinio naudojimo sąlygos turi būti tokios, kad būtų <text:s/>nediskriminuojami pareiškėjai, naudojantys dokumentus tam pačiam (komerciniam arba nekomerciniam) tikslui.</text:span></text:p>
      <text:p text:style-name="P198"><text:span text:style-name="T199">2</text:span><text:span text:style-name="T200">.<text:s/></text:span><text:span text:style-name="T201">Jeigu institucija pakartotinai dokum</text:span><text:span text:style-name="T202">entus naudoja veiklai, kuri nesusijusi su viešųjų <text:s/>funkcijų vykdymu, jai šie dokumentai <text:s/>teikiami tokiomis pat sąlygomis kaip ir visiems pareiškėjams.“</text:span></text:p>
      <text:p text:style-name="P203"/>
      <text:p text:style-name="P204"><text:span text:style-name="T205">6</text:span><text:span text:style-name="T206"><text:s/>straipsnis.<text:s/></text:span><text:span text:style-name="T207">7 straipsnio pakeitimas</text:span></text:p>
      <text:p text:style-name="P208"><text:span text:style-name="T209">Pakeisti 7 <text:s/>straipsnį ir jį išdėstyti taip:<text:s/></text:span></text:p>
      <text:p text:style-name="P210"><text:span text:style-name="T211">„</text:span><text:span text:style-name="T212">7</text:span><text:span text:style-name="T213"><text:s/>straipsnis.<text:s/></text:span><text:span text:style-name="T214">Valstybės institucijų kompetencija pakartotinio naudojimo</text:span><text:span text:style-name="T215"><text:s/></text:span><text:span text:style-name="T216">ir</text:span><text:span text:style-name="T217"><text:s/></text:span><text:span text:style-name="T218">institucijų interneto svetainių ir mobiliųjų programų pritaikymo prieinamumo reikalavimams srityse<text:s/></text:span></text:p>
      <text:p text:style-name="P219"><text:span text:style-name="T220">1</text:span><text:span text:style-name="T221">. Vyriausybė nustato pakartotinio naudojimo plėtros kryptis, siektinus rezult</text:span><text:span text:style-name="T222">atus ir jų pasiekimo būdus.</text:span></text:p>
      <text:p text:style-name="P223"><text:span text:style-name="T224">2</text:span><text:span text:style-name="T225">. Lietuvos Respublikos ūkio ministerija) formuoja valstybės politiką pakartotinio naudojimo srityje ir pagal kompetenciją:</text:span></text:p>
      <text:p text:style-name="P226"><text:span text:style-name="T227">1</text:span><text:span text:style-name="T228">) teikia Vyriausybei pasiūlymus dėl pakartotinio naudojimo plėtros krypčių, siektinų rezultatų ir</text:span><text:span text:style-name="T229"><text:s/>jų pasiekimo būdų;</text:span></text:p>
      <text:p text:style-name="P230"><text:span text:style-name="T231">2</text:span><text:span text:style-name="T232">) koordinuoja ir derina institucijų veiksmus, joms pagal kompetenciją įgyvendinant valstybės politiką pakartotinio naudojimo srityje;</text:span></text:p>
      <text:p text:style-name="P233"><text:span text:style-name="T234">3</text:span><text:span text:style-name="T235">) teikia išvadas dėl įstatymų ir kitų teisės aktų, susijusių su pakartotiniu naudojimu, proj</text:span><text:span text:style-name="T236">ektų;</text:span></text:p>
      <text:p text:style-name="P237"><text:span text:style-name="T238">4</text:span><text:span text:style-name="T239">) kas 3 metai, įsigaliojus šio įstatymo priedo 1 punkte nurodytai direktyvai,<text:s/></text:span><text:span text:style-name="T240">rengia<text:s/></text:span><text:span text:style-name="T241">dokumentų, skirtų pakartotinai naudoti, prieinamumo, sąlygų, kuriomis šie dokumentai prieinami, ir pareiškėjų teisės gynimo priemonių ataskaitą</text:span><text:span text:style-name="T242"><text:s/>ir pateikia ją E</text:span><text:span text:style-name="T243">uropos Komisijai; ši ataskaita skelbiama viešai, pagal šią viešai skelbiamą ataskaitą atliekama šio įstatymo 10 straipsnio nuostatų<text:s/></text:span><text:span text:style-name="T244">įgyvendinimo stebėsena;<text:s/></text:span></text:p>
      <text:p text:style-name="P245"><text:span text:style-name="T246">5</text:span><text:span text:style-name="T247">) atlieka kitas pavestas funkcijas, susijusias su pakartotiniu naudojimu.</text:span></text:p>
      <text:p text:style-name="P248"><text:span text:style-name="T249">3</text:span><text:span text:style-name="T250">. Lietuvos Re</text:span><text:span text:style-name="T251">spublikos ūkio ministro įgaliota institucija atlieka pakartotinio naudojimo stebėseną ir:</text:span></text:p>
      <text:p text:style-name="P252"><text:span text:style-name="T253">1</text:span><text:span text:style-name="T254">) teikia institucijoms metodinę pagalbą dėl dokumentų rinkinių ir metaduomenų sudarymo;</text:span></text:p>
      <text:p text:style-name="P255"><text:span text:style-name="T256">2</text:span><text:span text:style-name="T257">) teikia dokumentų rinkinių metaduomenis į Europos atvirų duomenų<text:s/></text:span><text:span text:style-name="T258">portalą, užtikrina jų integralumą ir sklaidą Europos Sąjungos mastu;</text:span></text:p>
      <text:p text:style-name="P259"><text:span text:style-name="T260">3</text:span><text:span text:style-name="T261">) atlieka dokumentų rinkinių sudarymo stebėseną, apibendrintą informaciją teikia Ūkio ministerijai;</text:span></text:p>
      <text:p text:style-name="P262"><text:span text:style-name="T263">4</text:span><text:span text:style-name="T264">) konsultuoja institucijas ir pareiškėjus dokumentų rinkinių rengimo, gavimo,</text:span><text:span text:style-name="T265"><text:s/>pakartotinio naudojimo sąlygų klausimais;</text:span><text:span text:style-name="T266"><text:s/></text:span></text:p>
      <text:p text:style-name="P267"><text:span text:style-name="T268">5</text:span><text:span text:style-name="T269">) atlieka kitas jai pavestas funkcijas.</text:span></text:p>
      <text:p text:style-name="P270"><text:span text:style-name="T271">4</text:span><text:span text:style-name="T272">.<text:s/></text:span><text:span text:style-name="T273">Vyriausybės įgaliota institucija<text:s/></text:span><text:span text:style-name="T274">yra atsakinga už:</text:span></text:p>
      <text:p text:style-name="P275"><text:span text:style-name="T276">1</text:span><text:span text:style-name="T277">)<text:s/></text:span><text:span text:style-name="T278">valstybės ir savivaldybių institucijų ir įstaigų, įmonių, viešųjų įstaigų ir šių subjektų asociacijų</text:span><text:span text:style-name="T279"><text:s/></text:span><text:span text:style-name="T280">interneto svetainių ir mobiliųjų programų pritaikymo<text:s/></text:span><text:span text:style-name="T281">Vyriausybės nustatytiems prieinamumo reikalavimams<text:s/></text:span><text:span text:style-name="T282">stebėseną; šią stebėseną Vyriausybės įgaliota institucija atlieka remdamasi Europos Komisijos nustatyta stebėsenos metodika</text:span><text:span text:style-name="T283">;</text:span></text:p>
      <text:p text:style-name="P284"><text:span text:style-name="T285">2</text:span><text:span text:style-name="T286">) skundų dėl instituci</text:span><text:span text:style-name="T287">jų interneto svetainių ir mobiliųjų programų nepritaikymo ar netinkamo pritaikymo prieinamumo reikalavimams nagrinėjimą Vyriausybės nustatyta tvarka ir dėl institucijos netinkamai atlikto vertinimo, ar prieinamumo reikalavimų laikymasis sudarys institucija</text:span><text:span text:style-name="T288">i neproporcingą naštą, nagrinėjimą Vyriausybės nustatyta tvarka;</text:span></text:p>
      <text:p text:style-name="P289">3)<text:s/><text:span text:style-name="T290">institucijų interneto svetainių ir mobiliųjų programų pritaikymo<text:s/></text:span><text:span text:style-name="T291">Vyriausybės nustatytiems prieinamumo reikalavimams<text:s/></text:span><text:span text:style-name="T292">stebėsenos rezultatų, įskaitant</text:span><text:s/>institucijų interneto svetainių ir mobiliųjų programų atitikties prieinamumo reikalavimams vertinimo duomenis<text:span text:style-name="T293">, ataskaitų parengimą ir pateikimą Europos Komisijai.</text:span></text:p>
      <text:p text:style-name="P294"><text:span text:style-name="T295">5</text:span><text:span text:style-name="T296">. Institucijos pagal kompetenciją įgyvendina valstybės politiką pakartotinio naudojimo ir institucijų interneto svetainių<text:s/></text:span><text:span text:style-name="T297">ir mobiliųjų programų<text:s/></text:span><text:span text:style-name="T298">pritaikymo prieinamumo reikalavimams</text:span><text:span text:style-name="T299"><text:s/></text:span><text:span text:style-name="T300">srityse.“</text:span></text:p>
      <text:p text:style-name="P301"/>
      <text:p text:style-name="P302"><text:span text:style-name="T303">7</text:span><text:span text:style-name="T304"><text:s/>straipsnis.<text:s/></text:span><text:span text:style-name="T305">12 straipsnio pakeitimas</text:span></text:p>
      <text:p text:style-name="P306">Pakeisti 12 straipsnio 3 dalį ir ją išdėstyti taip:<text:s/></text:p>
      <text:p text:style-name="P307"><text:span text:style-name="T308">„</text:span><text:span text:style-name="T309">3</text:span><text:span text:style-name="T310">. Žodiniai prašymai telefonu arba pareiškėjui atvykus į instituciją gali būt</text:span><text:span text:style-name="T311">i pateikiami tais atvejais, kai pareiškėjas pageidauja gauti informaciją žodžiu arba susipažinti su dokumentu, neprašydamas kopijos, kai dokumentą galima pateikti tuoj pat, nepažeidžiant šio įstatymo ir<text:s/></text:span>Reglamento (ES) 2016/679 n<text:span text:style-name="T312">ustatytos tvarkos.“</text:span></text:p>
      <text:p text:style-name="P313"/>
      <text:p text:style-name="P314"><text:span text:style-name="T315">8</text:span><text:span text:style-name="T316"><text:s/>straipsnis.<text:s/></text:span><text:span text:style-name="T317">22 straipsnio pakeitimas</text:span></text:p>
      <text:p text:style-name="P318">Pakeisti 22 straipsnį ir jį išdėstyti taip:<text:s/></text:p>
      <text:p text:style-name="P319"><text:span text:style-name="T320">„</text:span><text:span text:style-name="T321">22</text:span><text:span text:style-name="T322"><text:s/>straipsnis.<text:s/></text:span><text:span text:style-name="T323">Pareiškėjo teisė apskųsti institucijos veiksmus</text:span><text:span text:style-name="T324"><text:s/></text:span></text:p>
      <text:p text:style-name="P325"><text:span text:style-name="T326">Pareiškėjas turi teisę apskųsti institucijos veiksmą ar neveikimą, susijusį su šiame įstatyme nustatytos informacijos teikimu ir dokumentų teikimu pakartotinai naudoti,<text:s/></text:span><text:span text:style-name="T327">Lietuvos administracinių ginčų komisijai</text:span><text:span text:style-name="T328"><text:s/>Lietuvos Respublikos ikiteisminio administraci</text:span><text:span text:style-name="T329">nių ginčų nagrinėjimo tvarkos įstatymo nustatyta tvarka arba administraciniam teismui<text:s/></text:span><text:span text:style-name="T330">Lietuvos Respublikos administracinių bylų teisenos įstatymo nustatyta tvarka.“</text:span></text:p>
      <text:p text:style-name="P331"/>
      <text:p text:style-name="P332"><text:span text:style-name="T333">9</text:span><text:span text:style-name="T334"><text:s/>straipsnis.<text:s/></text:span><text:span text:style-name="T335">Įstatymo priedo pakeitimas</text:span></text:p>
      <text:p text:style-name="P336"><text:span text:style-name="T337">Papildyti Įstatymo priedą 2 punktu:</text:span></text:p>
      <text:p text:style-name="P338"><text:span text:style-name="T339">„</text:span><text:span text:style-name="T340">2</text:span><text:span text:style-name="T341">. 2016 m. spalio 26 d. Europos Parlamento ir Tarybos direktyva (ES) 2016/2102 dėl viešojo sektoriaus institucijų interneto svetainių ir mobiliųjų programų prieinamumo (</text:span><text:span text:style-name="T342">OL 2016 L 327, p. 1).</text:span><text:span text:style-name="T343">“</text:span></text:p>
      <text:p text:style-name="P344"/>
      <text:p text:style-name="P345"><text:span text:style-name="T346">10</text:span><text:span text:style-name="T347"><text:s/>straipsnis.<text:s/></text:span><text:span text:style-name="T348">Įstatymo įsigaliojimas,<text:s/></text:span><text:span text:style-name="T349">įgyvendini</text:span><text:span text:style-name="T350">mas ir taikymas</text:span></text:p>
      <text:p text:style-name="P351"><text:span text:style-name="T352">1</text:span><text:span text:style-name="T353">.</text:span><text:span text:style-name="T354"><text:tab/>Šis įstatymas, išskyrus šio straipsnio 5 <text:s/>dalį, įsigalioja 2018 m. lapkričio 23 d.<text:s/></text:span></text:p>
      <text:p text:style-name="P355"><text:span text:style-name="T356">2</text:span><text:span text:style-name="T357">. Šio įstatymo 4 straipsnio nuostatos<text:s/></text:span><text:span text:style-name="T358">institucijų interneto svetainėms, kurios nebuvo paskelbtos iki 2018 m. rugsėjo 23 d., taikomos nuo 2019 m.</text:span><text:span text:style-name="T359"><text:s/>rugsėjo 23 d.</text:span></text:p>
      <text:p text:style-name="P360"><text:span text:style-name="T361">3</text:span><text:span text:style-name="T362">.<text:s/></text:span><text:span text:style-name="T363">Šio įstatymo 4 straipsnio nuostatos šio straipsnio 2 dalyje</text:span><text:span text:style-name="T364"><text:s/>nenurodytoms institucijų interneto svetainėms <text:s/>taikomos nuo 2020 m. rugsėjo 23 d.<text:s/></text:span></text:p>
      <text:p text:style-name="P365"><text:span text:style-name="T366">4</text:span><text:span text:style-name="T367">. Šio įstatymo 4 straipsnio nuostatos institucijų mobiliosioms programoms taikomos nuo</text:span><text:span text:style-name="T368"><text:s/>2021 m. birželio 23 d.</text:span></text:p>
      <text:p text:style-name="P369"><text:span text:style-name="T370">5</text:span><text:span text:style-name="T371">. Lietuvos Respublikos Vyriausybė iki 2018 m. lapkričio 22 d. priima šio įstatymo įgyvendinamuosius teisės aktus.</text:span></text:p>
      <text:p text:style-name="P372"/>
      <text:p text:style-name="P373"/>
      <text:p text:style-name="P374"/>
      <text:p text:style-name="P375"><text:span text:style-name="T376">Skelbiu šį Lietuvos Respublikos Seimo priimtą įstatymą.</text:span></text:p>
      <text:p text:style-name="P377"/>
      <text:p text:style-name="P378"/>
      <text:p text:style-name="P379"><text:span text:style-name="T380">R</text:span><text:span text:style-name="T381">espublikos</text:span><text:span text:style-name="T382"><text:s/>P</text:span><text:span text:style-name="T383">rezidentas<text:s/></text:span></text:p>
      <text:p text:style-name="P384"/>
      <text:p text:style-name="P385"/>
      <text:soft-page-break/>
      <text:p text:style-name="P386">Teikia</text:p>
      <text:p text:style-name="P387">Ekonomikos<text:s/></text:p>
      <text:p text:style-name="P388">komiteto pirmininkas<text:tab/><text:tab/><text:tab/><text:tab/><text:tab/><text:tab/><text:tab/><text:tab/>Rimantas Sinkevičius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18-10-11T12:20:00Z</meta:creation-date>
    <dc:date>2018-10-11T12:20:00Z</dc:date>
    <meta:print-date>2018-07-05T13:41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1482" meta:character-count="12103" meta:row-count="306" meta:non-whitespace-character-count="10736"/>
  </office:meta>
</office:document-meta>
</file>