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end"/>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fo:text-indent="0.8659in"/>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style:tab-stops>
          <style:tab-stop style:type="left" style:position="0.8659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style:tab-stops>
          <style:tab-stop style:type="left" style:position="0.8659in"/>
        </style:tab-stops>
      </style:paragraph-properties>
      <style:text-properties style:font-size-complex="12pt"/>
    </style:style>
    <style:style style:name="P33" style:parent-style-name="Normal" style:family="paragraph">
      <style:paragraph-properties fo:text-align="justify" fo:line-height="150%">
        <style:tab-stops>
          <style:tab-stop style:type="left" style:position="0.8659in"/>
        </style:tab-stops>
      </style:paragraph-properties>
      <style:text-properties style:font-size-complex="12pt"/>
    </style:style>
    <style:style style:name="P34" style:parent-style-name="Normal" style:family="paragraph">
      <style:paragraph-properties fo:text-align="justify" fo:line-height="150%">
        <style:tab-stops>
          <style:tab-stop style:type="left" style:position="0.8659in"/>
        </style:tab-stops>
      </style:paragraph-properties>
      <style:text-properties style:font-size-complex="12pt"/>
    </style:style>
    <style:style style:name="P35" style:parent-style-name="Normal" style:family="paragraph">
      <style:paragraph-properties fo:text-align="justify" fo:line-height="150%"/>
    </style:style>
    <style:style style:name="T36" style:parent-style-name="DefaultParagraphFont" style:family="text">
      <style:text-properties style:font-name-asian="Calibri" style:font-name-complex="DokChampa" style:font-weight-complex="bold" style:font-size-complex="12pt"/>
    </style:style>
    <style:style style:name="P37" style:parent-style-name="Normal" style:family="paragraph">
      <style:paragraph-properties fo:text-align="justify" fo:line-height="150%"/>
      <style:text-properties style:font-size-complex="12pt"/>
    </style:style>
    <style:style style:name="P38" style:parent-style-name="Normal" style:family="paragraph">
      <style:paragraph-properties fo:text-align="justify" fo:line-height="150%"/>
      <style:text-properties style:font-size-complex="12pt"/>
    </style:style>
    <style:style style:name="P39" style:parent-style-name="Normal" style:family="paragraph">
      <style:paragraph-properties fo:text-align="justify" fo:line-height="150%"/>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style>
    <style:style style:name="P44" style:parent-style-name="BodyText" style:family="paragraph">
      <style:paragraph-properties fo:margin-bottom="0in"/>
    </style:style>
  </office:automatic-styles>
  <office:body>
    <office:text text:use-soft-page-breaks="true">
      <text:p text:style-name="P1">Projektas<text:s/>Nr. TSP-200</text:p>
      <text:p text:style-name="P6">KUPIŠKIO RAJONO SAVIVALDYBĖS TARYBA</text:p>
      <text:p text:style-name="P7"/>
      <text:p text:style-name="P8">SPRENDIMAS</text:p>
      <text:p text:style-name="P9">DĖL<text:s/>MOKYKLINIO<text:s/>AUTOBUSO PERĖMIMO KUPIŠKIO RAJONO SAVIVALDYBĖS NUOSAVYBĖN IR JO PERDAVIMO VALDYTI, NAUDOTI IR DISPONUOTI PATIKĖJIMO TEISE</text:p>
      <text:p text:style-name="P10"/>
      <text:p text:style-name="P11">2020<text:s/>m.<text:s/>rugsėjo<text:s/><text:s/>d.<text:s/>Nr.<text:s/>TS-</text:p>
      <text:p text:style-name="P12">Kupiškis</text:p>
      <text:p text:style-name="P13"/>
      <text:p text:style-name="P14"/>
      <text:p text:style-name="P15"><text:span text:style-name="T16"><text:s/></text:span><text:span text:style-name="T17"><text:s/></text:span><text:span text:style-name="T18"><text:tab/></text:span><text:span text:style-name="T19">Vadovaudamasi Lietuvos Respublikos vietos savivaldos įstat</text:span><text:span text:style-name="T20">ymo<text:s/></text:span><text:span text:style-name="T21">6 straipsnio<text:s/></text:span><text:span text:style-name="T22">6 ir 7 punktais, Lietuvos Respublikos valstybės ir savivaldybių turto valdymo, naudojimo ir disponavimo juo įstatymo 6 straipsnio 2 punktu ir 20 straipsnio 1 dalies 4 punk</text:span><text:span text:style-name="T23">tu ir atsižvelgdama į</text:span><text:s/><text:span text:style-name="T24">Nacionalinės švietimo agentūros 2020 m. liepos<text:s/></text:span><text:span text:style-name="T25">22<text:s/></text:span><text:span text:style-name="T26">d. raštą Nr. SD-</text:span><text:span text:style-name="T27">1581(1.6E)</text:span><text:span text:style-name="T28"><text:s/>„Dėl geltonųjų autobusų skyrimo įgyvendinant projektą „Tikslinių transporto priemonių (geltonųjų autobusų) įsigijimas” Nr. 09.1.3-CPVA-V-704-01-0002“</text:span><text:span text:style-name="T29">,<text:s/></text:span><text:span text:style-name="T30">Kupiškio rajono savivaldybės</text:span><text:span text:style-name="T31"><text:s/>taryba n u s p r e n d ž i a:</text:span></text:p>
      <text:p text:style-name="P32"><text:s/><text:s/><text:tab/>1.<text:s/>Sutikti perimti Kupiškio rajono savivaldybės nuosavybėn savarankiškosioms funkcijoms įgyvendinti valstybei nuosavybės teise priklausantį<text:s/>ir šiuo metu<text:s/>Nacionalinės švietimo agentūros<text:s/>patikėjimo<text:s/>teise valdomą mokyklinį M2 klasės autobusą „Iveco<text:s/>Daily<text:s/>50C18“, kurio<text:s/>vieneto<text:s/>įsigijimo (likutinė) vertė<text:s/>su PVM<text:s/>– 45 012<text:s/>eurų.</text:p>
      <text:p text:style-name="P33"><text:s text:c="2"/><text:tab/>2.<text:s/>Perduoti sprendimo 1 punkte nurodytą turtą, jį<text:s/>perėmus<text:s/>Savivaldybės<text:s/>nuosavybėn, Kupiškio<text:s/>r. Subačiaus gimnazijai valdyti, naudoti ir disponuoti juo patikėjimo teise.</text:p>
      <text:p text:style-name="P34"><text:s text:c="2"/><text:tab/>3. Įgalioti Kupiškio rajono savivaldybės administracijos direktorių<text:s/>Savivaldybės<text:s/>vardu pasirašyti sprendimo 1 punkte nurodyto turto priėmimo ir perdavimo aktą.</text:p>
      <text:p text:style-name="P35"><text:s text:c="2"/><text:tab/><text:span text:style-name="T36">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37"/>
      <text:p text:style-name="P38">Savivaldybės meras <text:s text:c="4"/></text:p>
      <text:p text:style-name="P39"><text:s text:c="81"/></text:p>
      <text:p text:style-name="P40">Parengė</text:p>
      <text:p text:style-name="P41">Infrastruktūros skyriaus vedėjas</text:p>
      <text:p text:style-name="P42">Mažvydas Šalkauskas</text:p>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language="en" fo:country="GB" fo:hyphenate="false"/>
    </style:style>
    <style:style style:name="HTMLPreformattedChar" style:display-name="HTML Preformatted Char" style:family="text">
      <style:text-properties style:font-name="Courier New" style:font-name-asian="Courier New" style:font-name-complex="Courier New" fo:language="en" fo:country="GB" style:language-asian="en" style:country-asian="US"/>
    </style:style>
    <style:style style:name="Standard" style:display-name="Standard" style:family="paragraph">
      <style:text-properties style:letter-kerning="true" fo:font-size="12pt" style:font-size-asian="12pt" style:font-size-complex="12pt" fo:language="en" fo:country="US" style:language-asian="en" style:country-asian="US" fo:hyphenate="false"/>
    </style:style>
    <style:style style:name="BodyText" style:display-name="Body Text" style:family="paragraph" style:parent-style-name="Normal">
      <style:paragraph-properties fo:margin-bottom="0.0833in"/>
      <style:text-properties style:font-size-complex="12pt" fo:hyphenate="false"/>
    </style:style>
    <style:style style:name="BodyTextChar" style:display-name="Body Text Char" style:family="text" style:parent-style-name="DefaultParagraphFont">
      <style:text-properties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TARYBA</dc:title>
    <meta:initial-creator>Buhalterija</meta:initial-creator>
    <dc:creator>adlibuser</dc:creator>
    <meta:creation-date>2020-08-17T06:22:00Z</meta:creation-date>
    <dc:date>2020-08-17T06:22:00Z</dc:date>
    <meta:print-date>2020-08-04T11:18:00Z</meta:print-date>
    <meta:template xlink:href="Normal.dotm" xlink:type="simple"/>
    <meta:editing-cycles>2</meta:editing-cycles>
    <meta:editing-duration>PT0S</meta:editing-duration>
    <meta:user-defined meta:name="LabbisDVSAttachmentId">562eb071-938e-417c-b761-5bd82a921d55</meta:user-defined>
    <meta:document-statistic meta:page-count="1" meta:paragraph-count="26" meta:word-count="257" meta:character-count="2006" meta:row-count="80" meta:non-whitespace-character-count="1775"/>
  </office:meta>
</office:document-meta>
</file>