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Times New Roman"/>
      </text:list-level-style-bullet>
      <text:list-level-style-bullet text:level="2" text:style-name="WW_CharLFO1LVL2" text:bullet-char="o">
        <style:list-level-properties text:space-before="0.8937in" text:min-label-width="0.25in"/>
        <style:text-properties style:font-name="Courier New"/>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ab-stops>
          <style:tab-stop style:type="left" style:position="0.5909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fo:line-height="200%">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fo:line-height="200%">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anguage-asian="lt" style:country-asian="LT" fo:hyphenate="false"/>
    </style:style>
    <style:style style:name="P7" style:parent-style-name="Normal" style:family="paragraph">
      <style:paragraph-properties fo:text-align="center" fo:text-indent="0.5in">
        <style:tab-stops>
          <style:tab-stop style:type="left" style:position="0.5909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14"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mp;quot" fo:font-weight="bold" style:font-weight-asian="bold" style:font-weight-complex="bold" fo:font-style="italic" style:font-style-asian="italic" style:font-style-complex="italic" fo:text-transform="uppercase" fo:color="#000000" style:font-size-complex="12pt" style:language-asian="lt" style:country-asian="LT"/>
    </style:style>
    <style:style style:name="T16"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mp;quot" fo:font-style="italic" style:font-style-asian="italic" style:font-style-complex="italic" fo:text-transform="uppercase" fo:color="#000000" style:font-size-complex="12pt" style:language-asian="lt" style:country-asian="LT"/>
    </style:style>
    <style:style style:name="T18"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1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2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21"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mp;quot"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3"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fo:hyphenate="false"/>
    </style:style>
    <style:style style:name="P3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fo:hyphenate="false"/>
    </style:style>
    <style:style style:name="P3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3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33"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34"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35" style:parent-style-name="Normal" style:family="paragraph">
      <style:paragraph-properties fo:text-align="justify" fo:margin-left="0.0986in" fo:text-indent="0.3937in">
        <style:tab-stops/>
      </style:paragraph-properties>
    </style:style>
    <style:style style:name="T36" style:parent-style-name="DefaultParagraphFont" style:family="text">
      <style:text-properties style:font-name-asian="TimesNewRomanPSMT" fo:color="#000000" style:font-size-complex="12pt" style:language-asian="lt" style:country-asian="LT"/>
    </style:style>
    <style:style style:name="T37" style:parent-style-name="DefaultParagraphFont" style:family="text">
      <style:text-properties style:font-name-asian="TimesNewRomanPSMT"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name-asian="TimesNewRomanPSMT" style:font-size-complex="12pt" style:language-asian="lt" style:country-asian="LT"/>
    </style:style>
    <style:style style:name="T43" style:parent-style-name="DefaultParagraphFont" style:family="text">
      <style:text-properties style:font-name-asian="TimesNewRomanPSMT" style:font-size-complex="12pt" style:language-asian="lt" style:country-asian="LT"/>
    </style:style>
    <style:style style:name="T44" style:parent-style-name="DefaultParagraphFont" style:family="text">
      <style:text-properties style:font-name-asian="TimesNewRomanPSMT" style:font-size-complex="12pt" style:language-asian="lt" style:country-asian="LT"/>
    </style:style>
    <style:style style:name="T45" style:parent-style-name="DefaultParagraphFont" style:family="text">
      <style:text-properties style:font-name-asian="TimesNewRomanPSMT" style:font-size-complex="12pt" style:language-asian="lt" style:country-asian="LT"/>
    </style:style>
    <style:style style:name="T46" style:parent-style-name="DefaultParagraphFont" style:family="text">
      <style:text-properties style:font-name-asian="TimesNewRomanPSMT" fo:font-style="italic" style:font-style-asian="italic" style:font-size-complex="12pt" style:language-asian="lt" style:country-asian="LT"/>
    </style:style>
    <style:style style:name="T47" style:parent-style-name="DefaultParagraphFont" style:family="text">
      <style:text-properties style:font-name-asian="TimesNewRomanPSMT" style:font-size-complex="12pt" style:language-asian="lt" style:country-asian="LT"/>
    </style:style>
    <style:style style:name="T48" style:parent-style-name="DefaultParagraphFont" style:family="text">
      <style:text-properties style:font-name-asian="TimesNewRomanPSMT" fo:font-style="italic" style:font-style-asian="italic" style:font-size-complex="12pt" style:language-asian="lt" style:country-asian="LT"/>
    </style:style>
    <style:style style:name="T49" style:parent-style-name="DefaultParagraphFont" style:family="text">
      <style:text-properties style:font-name-asian="TimesNewRomanPSMT" style:font-size-complex="12pt" style:language-asian="lt" style:country-asian="LT"/>
    </style:style>
    <style:style style:name="T50" style:parent-style-name="DefaultParagraphFont" style:family="text">
      <style:text-properties style:font-name-asian="TimesNewRomanPSMT" style:font-size-complex="12pt" style:language-asian="lt" style:country-asian="LT"/>
    </style:style>
    <style:style style:name="T51" style:parent-style-name="DefaultParagraphFont" style:family="text">
      <style:text-properties style:font-name-asian="TimesNewRomanPSMT" style:font-size-complex="12pt" style:language-asian="lt" style:country-asian="LT"/>
    </style:style>
    <style:style style:name="T52" style:parent-style-name="DefaultParagraphFont" style:family="text">
      <style:text-properties style:font-name-asian="TimesNewRomanPSMT" style:font-size-complex="12pt" style:language-asian="lt" style:country-asian="LT"/>
    </style:style>
    <style:style style:name="T53" style:parent-style-name="DefaultParagraphFont" style:family="text">
      <style:text-properties style:font-name-asian="TimesNewRomanPSMT" style:font-size-complex="12pt" style:language-asian="lt" style:country-asian="LT"/>
    </style:style>
    <style:style style:name="T54" style:parent-style-name="DefaultParagraphFont" style:family="text">
      <style:text-properties style:font-name-asian="TimesNewRomanPSMT" style:font-size-complex="12pt" style:language-asian="lt" style:country-asian="LT"/>
    </style:style>
    <style:style style:name="T55" style:parent-style-name="DefaultParagraphFont" style:family="text">
      <style:text-properties style:font-name-asian="TimesNewRomanPSMT" fo:font-style="italic" style:font-style-asian="italic" style:font-size-complex="12pt" style:language-asian="lt" style:country-asian="LT"/>
    </style:style>
    <style:style style:name="T56" style:parent-style-name="DefaultParagraphFont" style:family="text">
      <style:text-properties style:font-name-asian="TimesNewRomanPSMT" style:font-size-complex="12pt" style:language-asian="lt" style:country-asian="LT"/>
    </style:style>
    <style:style style:name="T57" style:parent-style-name="DefaultParagraphFont" style:family="text">
      <style:text-properties style:font-name-asian="TimesNewRomanPSMT" style:font-size-complex="12pt" style:language-asian="lt" style:country-asian="LT"/>
    </style:style>
    <style:style style:name="T58" style:parent-style-name="DefaultParagraphFont" style:family="text">
      <style:text-properties style:font-name-asian="TimesNewRomanPSMT" style:font-size-complex="12pt" style:language-asian="lt" style:country-asian="LT"/>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ab-stops>
          <style:tab-stop style:type="left" style:position="0.5909in"/>
        </style:tab-stops>
      </style:paragraph-properties>
      <style:text-properties style:font-name-asian="TimesNewRomanPSMT" style:font-size-complex="12pt" style:language-asian="lt" style:country-asian="LT" fo:hyphenate="false"/>
    </style:style>
    <style:style style:name="P64" style:parent-style-name="Normal" style:family="paragraph">
      <style:paragraph-properties fo:text-align="justify" fo:text-indent="0.3937in">
        <style:tab-stops>
          <style:tab-stop style:type="left" style:position="0.5909in"/>
        </style:tab-stops>
      </style:paragraph-properties>
      <style:text-properties style:font-name-asian="TimesNewRomanPSMT" style:font-size-complex="12pt" style:language-asian="lt" style:country-asian="LT" fo:hyphenate="false"/>
    </style:style>
    <style:style style:name="P65" style:parent-style-name="Normal" style:family="paragraph">
      <style:paragraph-properties fo:text-align="justify" fo:text-indent="0.3937in">
        <style:tab-stops>
          <style:tab-stop style:type="left" style:position="0.5909in"/>
        </style:tab-stops>
      </style:paragraph-properties>
      <style:text-properties style:font-name-asian="TimesNewRomanPSMT" style:font-size-complex="12pt" style:language-asian="lt" style:country-asian="LT" fo:hyphenate="false"/>
    </style:style>
    <style:style style:name="P66" style:parent-style-name="Normal" style:family="paragraph">
      <style:paragraph-properties fo:break-before="page">
        <style:tab-stops>
          <style:tab-stop style:type="left" style:position="0.5909in"/>
        </style:tab-stops>
      </style:paragraph-properties>
      <style:text-properties style:font-name-asian="TimesNewRomanPSMT" style:font-size-complex="12pt" style:language-asian="lt" style:country-asian="LT"/>
    </style:style>
    <style:style style:name="P67" style:parent-style-name="Normal" style:family="paragraph">
      <style:paragraph-properties fo:margin-left="4.0361in">
        <style:tab-stops/>
      </style:paragraph-properties>
      <style:text-properties style:font-size-complex="12pt"/>
    </style:style>
    <style:style style:name="P68" style:parent-style-name="Normal" style:family="paragraph">
      <style:paragraph-properties fo:margin-left="4.0361in">
        <style:tab-stops/>
      </style:paragraph-properties>
      <style:text-properties style:font-size-complex="12pt"/>
    </style:style>
    <style:style style:name="P69" style:parent-style-name="Normal" style:family="paragraph">
      <style:paragraph-properties fo:margin-left="4.0361in">
        <style:tab-stops/>
      </style:paragraph-properties>
    </style:style>
    <style:style style:name="T70" style:parent-style-name="DefaultParagraphFont" style:family="text">
      <style:text-properties style:font-name-asian="TimesNewRomanPSMT" style:font-size-complex="12pt" style:language-asian="lt" style:country-asian="LT"/>
    </style:style>
    <style:style style:name="P71" style:parent-style-name="Normal" style:family="paragraph">
      <style:paragraph-properties fo:margin-left="4.0361in">
        <style:tab-stops/>
      </style:paragraph-properties>
      <style:text-properties style:font-size-complex="12pt"/>
    </style:style>
    <style:style style:name="P72" style:parent-style-name="Normal" style:family="paragraph">
      <style:paragraph-properties fo:text-align="center" fo:text-indent="0.0416in"/>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tyle-complex="italic" fo:text-transform="uppercase" style:font-size-complex="12pt"/>
    </style:style>
    <style:style style:name="T88" style:parent-style-name="DefaultParagraphFont" style:family="text">
      <style:text-properties fo:font-weight="bold" style:font-weight-asian="bold" fo:font-style="italic" style:font-style-asian="italic" style:font-style-complex="italic" fo:text-transform="uppercase" style:font-size-complex="12pt"/>
    </style:style>
    <style:style style:name="T89" style:parent-style-name="DefaultParagraphFont" style:family="text">
      <style:text-properties fo:font-weight="bold" style:font-weight-asian="bold" style:font-style-complex="italic" fo:text-transform="uppercase" style:font-size-complex="12pt"/>
    </style:style>
    <style:style style:name="T90" style:parent-style-name="DefaultParagraphFont" style:family="text">
      <style:text-properties fo:font-style="italic" style:font-style-asian="italic" style:font-style-complex="italic" fo:text-transform="uppercase" style:font-size-complex="12pt"/>
    </style:style>
    <style:style style:name="T91" style:parent-style-name="DefaultParagraphFont" style:family="text">
      <style:text-properties fo:font-weight="bold" style:font-weight-asian="bold" style:font-style-complex="italic"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break-before="page"/>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fo:font-size="10pt" style:font-size-asian="10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fo:font-style="italic" style:font-style-asian="italic" style:font-style-complex="italic"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fo:text-indent="0.3937in"/>
      <style:text-properties fo:font-weight="bold" style:font-weight-asian="bold" style:font-size-complex="12pt"/>
    </style:style>
    <style:style style:name="P137" style:parent-style-name="Normal" style:family="paragraph">
      <style:paragraph-properties fo:text-align="center" fo:text-indent="0.3937in"/>
      <style:text-properties fo:font-weight="bold" style:font-weight-asian="bold" style:font-size-complex="12pt"/>
    </style:style>
    <style:style style:name="P138" style:parent-style-name="Normal" style:family="paragraph">
      <style:paragraph-properties fo:text-align="center" fo:text-indent="0.3937in"/>
      <style:text-properties fo:font-weight="bold" style:font-weight-asian="bold" style:font-size-complex="12pt"/>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ext-properties style:font-size-complex="12pt"/>
    </style:style>
    <style:style style:name="P162" style:parent-style-name="Normal" style:family="paragraph">
      <style:paragraph-properties fo:text-align="center" fo:text-indent="0.3937in"/>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center" fo:text-indent="0.3937in"/>
      <style:text-properties fo:font-weight="bold" style:font-weight-asian="bold" style:font-size-complex="12pt"/>
    </style:style>
    <style:style style:name="P166" style:parent-style-name="Normal" style:family="paragraph">
      <style:paragraph-properties fo:text-align="justify" fo:text-indent="0.3937in"/>
      <style:text-properties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0.3937in"/>
      <style:text-properties style:font-size-complex="12pt"/>
    </style:style>
    <style:style style:name="P169" style:parent-style-name="Normal" style:family="paragraph">
      <style:paragraph-properties fo:text-align="justify" fo:text-indent="0.3937in"/>
      <style:text-properties style:font-size-complex="12pt"/>
    </style:style>
    <style:style style:name="P170" style:parent-style-name="Normal" style:family="paragraph">
      <style:paragraph-properties fo:text-align="justify" fo:text-indent="0.3937in"/>
      <style:text-properties style:font-size-complex="12pt"/>
    </style:style>
    <style:style style:name="TableColumn172" style:family="table-column">
      <style:table-column-properties style:column-width="1.1229in"/>
    </style:style>
    <style:style style:name="TableColumn173" style:family="table-column">
      <style:table-column-properties style:column-width="1.7944in"/>
    </style:style>
    <style:style style:name="TableColumn174" style:family="table-column">
      <style:table-column-properties style:column-width="1.0951in"/>
    </style:style>
    <style:style style:name="TableColumn175" style:family="table-column">
      <style:table-column-properties style:column-width="1.0951in"/>
    </style:style>
    <style:style style:name="TableColumn176" style:family="table-column">
      <style:table-column-properties style:column-width="1.5604in"/>
    </style:style>
    <style:style style:name="Table171" style:family="table">
      <style:table-properties style:width="6.668in" fo:margin-left="0in" table:align="center"/>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T198" style:parent-style-name="DefaultParagraphFont" style:family="text">
      <style:text-properties fo:color="#000000"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T209" style:parent-style-name="DefaultParagraphFont" style:family="text">
      <style:text-properties fo:color="#000000"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T220" style:parent-style-name="DefaultParagraphFont" style:family="text">
      <style:text-properties fo:color="#000000"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T231" style:parent-style-name="DefaultParagraphFont" style:family="text">
      <style:text-properties fo:color="#000000"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T242" style:parent-style-name="DefaultParagraphFont" style:family="text">
      <style:text-properties fo:color="#000000"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fo:color="#000000"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T264" style:parent-style-name="DefaultParagraphFont" style:family="text">
      <style:text-properties fo:color="#000000"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T275" style:parent-style-name="DefaultParagraphFont" style:family="text">
      <style:text-properties fo:color="#000000"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T286" style:parent-style-name="DefaultParagraphFont" style:family="text">
      <style:text-properties fo:color="#000000"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fo:color="#000000" style:font-size-complex="12pt"/>
    </style:style>
    <style:style style:name="TableRow298" style:family="table-row">
      <style:table-row-properties style:min-row-height="0.0444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T308" style:parent-style-name="DefaultParagraphFont" style:family="text">
      <style:text-properties fo:color="#000000"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T319" style:parent-style-name="DefaultParagraphFont" style:family="text">
      <style:text-properties fo:color="#000000"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T341" style:parent-style-name="DefaultParagraphFont" style:family="text">
      <style:text-properties fo:color="#000000"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color="#000000"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T363" style:parent-style-name="DefaultParagraphFont" style:family="text">
      <style:text-properties fo:color="#000000"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paragraph-properties fo:text-indent="0.3937in"/>
      <style:text-properties fo:font-size="10pt" style:font-size-asian="10pt"/>
    </style:style>
    <style:style style:name="P453" style:parent-style-name="Normal" style:family="paragraph">
      <style:paragraph-properties fo:text-align="justify" fo:text-indent="0.3937in"/>
      <style:text-properties style:font-size-complex="12pt"/>
    </style:style>
    <style:style style:name="P454" style:parent-style-name="Normal" style:family="paragraph">
      <style:paragraph-properties fo:text-align="justify" fo:text-indent="0.3937in"/>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indent="0.3937in"/>
      <style:text-properties fo:font-weight="bold" style:font-weight-asian="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center" fo:text-indent="0.3937in"/>
      <style:text-properties fo:font-weight="bold" style:font-weight-asian="bold" style:font-size-complex="12pt"/>
    </style:style>
    <style:style style:name="P483" style:parent-style-name="Normal" style:family="paragraph">
      <style:paragraph-properties fo:text-align="center" fo:text-indent="0.3937in"/>
      <style:text-properties fo:font-weight="bold" style:font-weight-asian="bold" style:font-size-complex="12pt"/>
    </style:style>
    <style:style style:name="P484" style:parent-style-name="Normal" style:family="paragraph">
      <style:paragraph-properties fo:text-align="justify" fo:text-indent="0.3937in"/>
      <style:text-properties style:font-size-complex="12pt"/>
    </style:style>
    <style:style style:name="P485" style:parent-style-name="Normal" style:family="paragraph">
      <style:paragraph-properties fo:text-align="justify" fo:text-indent="0.3937in"/>
      <style:text-properties style:font-size-complex="12pt"/>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fo:text-indent="0.3937in"/>
      <style:text-properties fo:font-weight="bold" style:font-weight-asian="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style:font-size-complex="12pt"/>
    </style:style>
    <style:style style:name="P499" style:parent-style-name="Normal" style:family="paragraph">
      <style:paragraph-properties fo:text-align="justify" fo:text-indent="0.3937in"/>
      <style:text-properties style:font-size-complex="12pt"/>
    </style:style>
    <style:style style:name="P500" style:parent-style-name="Normal" style:family="paragraph">
      <style:paragraph-properties fo:text-align="justify" fo:text-indent="0.3937in"/>
      <style:text-properties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indent="0.3937in"/>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ext-properties fo:color="#000000"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font-style="italic" style:font-style-asian="italic"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font-style="italic" style:font-style-asian="italic"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indent="0.3937in"/>
      <style:text-properties fo:font-weight="bold" style:font-weight-asian="bold" style:font-size-complex="12pt"/>
    </style:style>
    <style:style style:name="P557" style:parent-style-name="Normal" style:family="paragraph">
      <style:paragraph-properties fo:text-align="center" fo:text-indent="0.3937in"/>
      <style:text-properties fo:font-weight="bold" style:font-weight-asian="bold" style:font-size-complex="12pt"/>
    </style:style>
    <style:style style:name="P558" style:parent-style-name="Normal" style:family="paragraph">
      <style:paragraph-properties fo:text-align="center" fo:text-indent="0.3937in"/>
      <style:text-properties style:font-size-complex="12pt"/>
    </style:style>
    <style:style style:name="P559" style:parent-style-name="Normal" style:family="paragraph">
      <style:paragraph-properties fo:text-align="justify" fo:text-indent="0.3944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44in"/>
      <style:text-properties style:font-size-complex="12pt"/>
    </style:style>
    <style:style style:name="P606" style:parent-style-name="Normal" style:family="paragraph">
      <style:paragraph-properties fo:text-align="justify" fo:text-indent="0.3944in"/>
      <style:text-properties style:font-size-complex="12pt"/>
    </style:style>
    <style:style style:name="P607" style:parent-style-name="Normal" style:family="paragraph">
      <style:paragraph-properties fo:text-align="justify" fo:text-indent="0.3937in"/>
      <style:text-properties style:font-size-complex="12pt"/>
    </style:style>
    <style:style style:name="P608" style:parent-style-name="Normal" style:family="paragraph">
      <style:paragraph-properties fo:text-align="center" fo:text-indent="0.3937in"/>
      <style:text-properties fo:font-weight="bold" style:font-weight-asian="bold" style:font-size-complex="12pt"/>
    </style:style>
    <style:style style:name="P609" style:parent-style-name="Normal" style:family="paragraph">
      <style:paragraph-properties fo:text-align="center" fo:text-indent="0.3937in"/>
      <style:text-properties style:font-size-complex="12pt"/>
    </style:style>
    <style:style style:name="P610" style:parent-style-name="Normal" style:family="paragraph">
      <style:paragraph-properties fo:text-align="justify" fo:text-indent="0.3937in"/>
      <style:text-properties style:font-size-complex="12pt"/>
    </style:style>
    <style:style style:name="P611" style:parent-style-name="Normal" style:family="paragraph">
      <style:paragraph-properties fo:text-align="justify" fo:text-indent="0.3937in"/>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222222" style:font-size-complex="12pt" fo:background-color="#FFFFFF"/>
    </style:style>
    <style:style style:name="T614" style:parent-style-name="DefaultParagraphFont" style:family="text">
      <style:text-properties fo:color="#222222" style:font-size-complex="12pt" fo:background-color="#FFFFFF"/>
    </style:style>
    <style:style style:name="T615" style:parent-style-name="DefaultParagraphFont" style:family="text">
      <style:text-properties fo:color="#222222" style:font-size-complex="12pt" fo:background-color="#FFFFFF"/>
    </style:style>
    <style:style style:name="T616" style:parent-style-name="DefaultParagraphFont" style:family="text">
      <style:text-properties fo:color="#222222" style:font-size-complex="12pt" fo:background-color="#FFFFFF"/>
    </style:style>
    <style:style style:name="T617" style:parent-style-name="DefaultParagraphFont" style:family="text">
      <style:text-properties fo:color="#222222" style:font-size-complex="12pt" fo:background-color="#FFFFFF"/>
    </style:style>
    <style:style style:name="T618" style:parent-style-name="DefaultParagraphFont" style:family="text">
      <style:text-properties fo:color="#222222" style:font-size-complex="12pt" fo:background-color="#FFFFFF"/>
    </style:style>
    <style:style style:name="T619" style:parent-style-name="DefaultParagraphFont" style:family="text">
      <style:text-properties fo:color="#222222" style:font-size-complex="12pt" fo:background-color="#FFFFFF"/>
    </style:style>
    <style:style style:name="T620" style:parent-style-name="DefaultParagraphFont" style:family="text">
      <style:text-properties fo:color="#222222" style:font-size-complex="12pt" fo:background-color="#FFFFFF"/>
    </style:style>
    <style:style style:name="P621" style:parent-style-name="Normal" style:family="paragraph">
      <style:paragraph-properties fo:text-align="justify" fo:text-indent="0.3944in"/>
      <style:text-properties style:font-size-complex="12pt"/>
    </style:style>
    <style:style style:name="P622" style:parent-style-name="Normal" style:family="paragraph">
      <style:paragraph-properties fo:text-align="justify" fo:text-indent="0.3944in"/>
      <style:text-properties style:font-size-complex="12pt"/>
    </style:style>
    <style:style style:name="P623" style:parent-style-name="Normal" style:family="paragraph">
      <style:paragraph-properties fo:text-align="justify" fo:text-indent="0.3944in"/>
      <style:text-properties style:font-size-complex="12pt"/>
    </style:style>
    <style:style style:name="P624" style:parent-style-name="Normal" style:family="paragraph">
      <style:paragraph-properties fo:text-align="justify" fo:text-indent="0.3944in"/>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44in"/>
      <style:text-properties style:font-size-complex="12pt"/>
    </style:style>
    <style:style style:name="P645" style:parent-style-name="Normal" style:family="paragraph">
      <style:paragraph-properties fo:text-align="center" fo:text-indent="0.3944in"/>
      <style:text-properties fo:font-weight="bold" style:font-weight-asian="bold" style:font-size-complex="12pt"/>
    </style:style>
    <style:style style:name="P646" style:parent-style-name="Normal" style:family="paragraph">
      <style:paragraph-properties fo:text-align="center" fo:text-indent="0.3944in"/>
      <style:text-properties fo:font-weight="bold" style:font-weight-asian="bold" style:font-size-complex="12pt"/>
    </style:style>
    <style:style style:name="P647" style:parent-style-name="Normal" style:family="paragraph">
      <style:paragraph-properties fo:text-align="justify" fo:text-indent="0.3944in"/>
      <style:text-properties style:font-size-complex="12pt"/>
    </style:style>
    <style:style style:name="P648" style:parent-style-name="Normal" style:family="paragraph">
      <style:paragraph-properties fo:text-align="justify" fo:text-indent="0.3937in"/>
      <style:text-properties style:font-size-complex="12pt"/>
    </style:style>
    <style:style style:name="P649" style:parent-style-name="Normal" style:family="paragraph">
      <style:paragraph-properties fo:text-indent="0.3937in"/>
      <style:text-properties style:font-size-complex="12pt"/>
    </style:style>
    <style:style style:name="TableColumn651" style:family="table-column">
      <style:table-column-properties style:column-width="1.1812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7875in" style:use-optimal-column-width="false"/>
    </style:style>
    <style:style style:name="TableColumn654" style:family="table-column">
      <style:table-column-properties style:column-width="4.1347in" style:use-optimal-column-width="false"/>
    </style:style>
    <style:style style:name="Table650" style:family="table">
      <style:table-properties style:width="6.8909in" fo:margin-left="0.075in" table:align="lef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indent="-0.0236in"/>
      <style:text-properties fo:hyphenate="false"/>
    </style:style>
    <style:style style:name="T658" style:parent-style-name="DefaultParagraphFont" style:family="text">
      <style:text-properties fo:font-weight="bold" style:font-weight-asian="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weight="bold" style:font-weight-asian="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fo:text-indent="0.0236in"/>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P667" style:parent-style-name="Normal" style:family="paragraph">
      <style:text-properties fo:font-size="2pt" style:font-size-asian="2pt" style:font-size-complex="2pt"/>
    </style:style>
    <style:style style:name="P668" style:parent-style-name="Normal" style:family="paragraph">
      <style:paragraph-properties fo:widows="0" fo:orphans="0" fo:text-align="justify" fo:text-indent="0.0236in"/>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fo:hyphenate="false"/>
    </style:style>
    <style:style style:name="P672" style:parent-style-name="Normal" style:family="paragraph">
      <style:paragraph-properties fo:widows="0" fo:orphans="0"/>
      <style:text-properties style:font-name-asian="SimSun" style:font-name-complex="Tahoma" style:letter-kerning="true" style:font-size-complex="12pt" style:language-asian="zh" style:country-asian="CN" style:language-complex="hi" style:country-complex="IN"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style:font-name-asian="SimSun" style:letter-kerning="true" style:font-size-complex="12pt" style:language-asian="zh" style:country-asian="CN" style:language-complex="hi" style:country-complex="IN"/>
    </style:style>
    <style:style style:name="T714" style:parent-style-name="DefaultParagraphFont" style:family="text">
      <style:text-properties style:font-name-asian="SimSun" style:letter-kerning="true" style:font-size-complex="12pt" style:language-asian="zh" style:country-asian="CN" style:language-complex="hi" style:country-complex="IN"/>
    </style:style>
    <style:style style:name="T715" style:parent-style-name="DefaultParagraphFont" style:family="text">
      <style:text-properties style:font-name-asian="SimSun" style:letter-kerning="true" style:font-size-complex="12pt" style:language-asian="zh" style:country-asian="CN" style:language-complex="hi" style:country-complex="IN"/>
    </style:style>
    <style:style style:name="T716" style:parent-style-name="DefaultParagraphFont" style:family="text">
      <style:text-properties style:font-name-asian="SimSun" style:letter-kerning="true" style:font-size-complex="12pt" style:language-asian="zh" style:country-asian="CN" style:language-complex="hi" style:country-complex="IN"/>
    </style:style>
    <style:style style:name="T717" style:parent-style-name="DefaultParagraphFont" style:family="text">
      <style:text-properties style:font-name-asian="SimSun" style:letter-kerning="true" style:font-size-complex="12pt" style:language-asian="zh" style:country-asian="CN" style:language-complex="hi" style:country-complex="IN"/>
    </style:style>
    <style:style style:name="T718" style:parent-style-name="DefaultParagraphFont" style:family="text">
      <style:text-properties style:font-name-asian="SimSun" style:letter-kerning="true" style:font-size-complex="12pt" style:language-asian="zh" style:country-asian="CN" style:language-complex="hi" style:country-complex="IN"/>
    </style:style>
    <style:style style:name="T719" style:parent-style-name="DefaultParagraphFont" style:family="text">
      <style:text-properties style:font-name-asian="SimSun" style:letter-kerning="true" style:font-size-complex="12pt" style:language-asian="zh" style:country-asian="CN" style:language-complex="hi" style:country-complex="IN"/>
    </style:style>
    <style:style style:name="T720" style:parent-style-name="DefaultParagraphFont" style:family="text">
      <style:text-properties style:font-name-asian="SimSun" style:letter-kerning="true" style:font-size-complex="12pt" style:language-asian="zh" style:country-asian="CN" style:language-complex="hi" style:country-complex="IN"/>
    </style:style>
    <style:style style:name="T721" style:parent-style-name="DefaultParagraphFont" style:family="text">
      <style:text-properties style:font-name-asian="SimSun" style:letter-kerning="true" style:font-size-complex="12pt" style:language-asian="zh" style:country-asian="CN" style:language-complex="hi" style:country-complex="IN"/>
    </style:style>
    <style:style style:name="T722" style:parent-style-name="DefaultParagraphFont" style:family="text">
      <style:text-properties style:font-size-complex="12pt"/>
    </style:style>
    <style:style style:name="T723" style:parent-style-name="DefaultParagraphFont" style:family="text">
      <style:text-properties style:font-name-asian="SimSun" style:letter-kerning="true" style:font-size-complex="12pt" style:language-asian="zh" style:country-asian="CN" style:language-complex="hi" style:country-complex="IN"/>
    </style:style>
    <style:style style:name="T724" style:parent-style-name="DefaultParagraphFont" style:family="text">
      <style:text-properties style:font-name-asian="SimSun" style:letter-kerning="true" style:font-size-complex="12pt" style:language-asian="zh" style:country-asian="CN" style:language-complex="hi" style:country-complex="IN"/>
    </style:style>
    <style:style style:name="T725" style:parent-style-name="DefaultParagraphFont" style:family="text">
      <style:text-properties style:font-name-asian="SimSun" style:letter-kerning="true" style:font-size-complex="12pt" style:language-asian="zh" style:country-asian="CN" style:language-complex="hi" style:country-complex="IN"/>
    </style:style>
    <style:style style:name="T726" style:parent-style-name="DefaultParagraphFont" style:family="text">
      <style:text-properties style:font-name-asian="SimSun" style:letter-kerning="true" style:font-size-complex="12pt" style:language-asian="zh" style:country-asian="CN" style:language-complex="hi" style:country-complex="IN"/>
    </style:style>
    <style:style style:name="T727" style:parent-style-name="DefaultParagraphFont" style:family="text">
      <style:text-properties style:font-name-asian="SimSun" style:letter-kerning="true" style:font-size-complex="12pt" style:language-asian="zh" style:country-asian="CN" style:language-complex="hi" style:country-complex="IN"/>
    </style:style>
    <style:style style:name="T728" style:parent-style-name="DefaultParagraphFont" style:family="text">
      <style:text-properties style:font-name-asian="SimSun" style:letter-kerning="true" style:font-size-complex="12pt" style:language-asian="zh" style:country-asian="CN" style:language-complex="hi" style:country-complex="IN"/>
    </style:style>
    <style:style style:name="T729" style:parent-style-name="DefaultParagraphFont" style:family="text">
      <style:text-properties style:font-name-asian="SimSun" style:letter-kerning="true" style:font-size-complex="12pt" style:language-asian="zh" style:country-asian="CN" style:language-complex="hi" style:country-complex="IN"/>
    </style:style>
    <style:style style:name="T730" style:parent-style-name="DefaultParagraphFont" style:family="text">
      <style:text-properties style:font-name-asian="SimSun" style:letter-kerning="true" style:font-size-complex="12pt" style:language-asian="zh" style:country-asian="CN" style:language-complex="hi" style:country-complex="IN"/>
    </style:style>
    <style:style style:name="T731" style:parent-style-name="DefaultParagraphFont" style:family="text">
      <style:text-properties style:font-name-asian="SimSun" style:letter-kerning="true" style:font-size-complex="12pt" style:language-asian="zh" style:country-asian="CN" style:language-complex="hi" style:country-complex="IN"/>
    </style:style>
    <style:style style:name="T732" style:parent-style-name="DefaultParagraphFont" style:family="text">
      <style:text-properties style:font-name-asian="SimSun" style:letter-kerning="true" style:font-size-complex="12pt" style:language-asian="zh" style:country-asian="CN" style:language-complex="hi" style:country-complex="IN"/>
    </style:style>
    <style:style style:name="T733" style:parent-style-name="DefaultParagraphFont" style:family="text">
      <style:text-properties style:font-name-asian="SimSun" style:letter-kerning="true" style:font-size-complex="12pt" style:language-asian="zh" style:country-asian="CN" style:language-complex="hi" style:country-complex="IN"/>
    </style:style>
    <style:style style:name="T734" style:parent-style-name="DefaultParagraphFont" style:family="text">
      <style:text-properties style:font-name-asian="SimSun" style:letter-kerning="true" style:font-size-complex="12pt" style:language-asian="zh" style:country-asian="CN" style:language-complex="hi" style:country-complex="IN"/>
    </style:style>
    <style:style style:name="T735" style:parent-style-name="DefaultParagraphFont" style:family="text">
      <style:text-properties style:font-name-asian="SimSun" style:letter-kerning="true" style:font-size-complex="12pt" style:language-asian="zh" style:country-asian="CN" style:language-complex="hi" style:country-complex="IN"/>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style:font-name-asian="SimSun" style:font-name-complex="Tahoma" style:letter-kerning="true" style:font-size-complex="12pt" style:language-asian="ar" style:country-asian="SA" style:language-complex="hi" style:country-complex="IN" fo:hyphenate="false"/>
    </style:style>
    <style:style style:name="P748" style:parent-style-name="Normal" style:family="paragraph">
      <style:text-properties fo:font-size="2pt" style:font-size-asian="2pt" style:font-size-complex="2pt"/>
    </style:style>
    <style:style style:name="P749" style:parent-style-name="Normal" style:family="paragraph">
      <style:paragraph-properties fo:widows="0" fo:orphans="0" fo:text-align="justify"/>
      <style:text-properties fo:hyphenate="false"/>
    </style:style>
    <style:style style:name="T75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5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52" style:parent-style-name="Normal" style:family="paragraph">
      <style:text-properties fo:font-size="2pt" style:font-size-asian="2pt" style:font-size-complex="2pt"/>
    </style:style>
    <style:style style:name="P753" style:parent-style-name="Normal" style:family="paragraph">
      <style:paragraph-properties fo:widows="0" fo:orphans="0" fo:text-align="justify"/>
      <style:text-properties style:font-name-asian="SimSun" style:font-name-complex="Tahoma" style:letter-kerning="true" style:font-size-complex="12pt" style:language-asian="ar" style:country-asian="SA" style:language-complex="hi" style:country-complex="IN" fo:hyphenate="false"/>
    </style:style>
    <style:style style:name="P754" style:parent-style-name="Normal" style:family="paragraph">
      <style:paragraph-properties fo:widows="0" fo:orphans="0" fo:text-align="justify"/>
      <style:text-properties fo:hyphenate="false"/>
    </style:style>
    <style:style style:name="T75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56"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57"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58"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5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70" style:parent-style-name="Normal" style:family="paragraph">
      <style:paragraph-properties fo:widows="0" fo:orphans="0" fo:text-align="justify"/>
      <style:text-properties style:font-name-asian="SimSun" style:font-name-complex="Tahoma" style:letter-kerning="true" style:font-size-complex="12pt" style:language-asian="zh" style:country-asian="CN" style:language-complex="hi" style:country-complex="IN" fo:hyphenate="false"/>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fo:text-indent="0.0236in"/>
      <style:text-properties style:font-name-asian="SimSun" style:font-name-complex="Tahoma" style:letter-kerning="true" style:font-size-complex="12pt" style:language-asian="zh" style:country-asian="CN" style:language-complex="hi" style:country-complex="IN" fo:hyphenate="false"/>
    </style:style>
    <style:style style:name="P780" style:parent-style-name="Normal" style:family="paragraph">
      <style:paragraph-properties fo:widows="0" fo:orphans="0" fo:text-align="justify"/>
      <style:text-properties style:font-name-asian="SimSun" style:font-name-complex="Tahoma" style:letter-kerning="true" style:font-size-complex="12pt" style:language-asian="zh" style:country-asian="CN" style:language-complex="hi" style:country-complex="IN" fo:hyphenate="false"/>
    </style:style>
    <style:style style:name="P781" style:parent-style-name="Normal" style:family="paragraph">
      <style:paragraph-properties fo:widows="0" fo:orphans="0" fo:text-align="justify"/>
      <style:text-properties style:font-name-asian="SimSun" style:font-name-complex="Tahoma" style:letter-kerning="true" style:font-size-complex="12pt" style:language-asian="zh" style:country-asian="CN" style:language-complex="hi" style:country-complex="IN" fo:hyphenate="false"/>
    </style:style>
    <style:style style:name="P782" style:parent-style-name="Normal" style:family="paragraph">
      <style:paragraph-properties fo:widows="0" fo:orphans="0" fo:text-align="justify"/>
      <style:text-properties fo:hyphenate="false"/>
    </style:style>
    <style:style style:name="T7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8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SimSun" style:font-name-complex="Tahoma" style:letter-kerning="true" style:font-size-complex="12pt" style:language-asian="zh" style:country-asian="CN" style:language-complex="hi" style:country-complex="IN"/>
    </style:style>
    <style:style style:name="P797" style:parent-style-name="Normal" style:family="paragraph">
      <style:paragraph-properties fo:text-align="justify"/>
      <style:text-properties style:font-name-asian="SimSun" style:font-name-complex="Tahoma" style:letter-kerning="true" style:font-size-complex="12pt" style:language-asian="ar" style:country-asian="SA" style:language-complex="hi" style:country-complex="IN"/>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widows="0" fo:orphans="0" fo:text-align="justify"/>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P810" style:parent-style-name="Normal" style:family="paragraph">
      <style:paragraph-properties fo:keep-with-next="always" fo:widows="0" fo:orphans="0" fo:text-align="justify"/>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fo:text-indent="0.0236in"/>
      <style:text-properties fo:hyphenate="false"/>
    </style:style>
    <style:style style:name="T82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23"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824" style:parent-style-name="Normal" style:family="paragraph">
      <style:paragraph-properties fo:widows="0" fo:orphans="0" fo:text-align="justify" fo:text-indent="0.0236in"/>
      <style:text-properties style:font-name-asian="SimSun" style:font-name-complex="Tahoma" style:letter-kerning="true" style:font-size-complex="12pt" style:language-asian="ar" style:country-asian="SA" style:language-complex="hi" style:country-complex="IN" fo:hyphenate="false"/>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style:font-name-asian="SimSun" style:font-name-complex="Tahoma" style:letter-kerning="true" style:font-size-complex="12pt" style:language-asian="ar" style:country-asian="SA" style:language-complex="hi" style:country-complex="IN" fo:hyphenate="false"/>
    </style:style>
    <style:style style:name="P837" style:parent-style-name="Normal" style:family="paragraph">
      <style:paragraph-properties fo:widows="0" fo:orphans="0" fo:text-align="justify"/>
      <style:text-properties fo:hyphenate="false"/>
    </style:style>
    <style:style style:name="T838"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3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84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SimSun" style:font-name-complex="Tahoma" style:letter-kerning="true" style:font-size-complex="12pt" style:language-asian="zh" style:country-asian="CN" style:language-complex="hi" style:country-complex="IN"/>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size-complex="12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fo:margin-left="0.0236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883" style:parent-style-name="Normal" style:family="paragraph">
      <style:paragraph-properties fo:widows="0" fo:orphans="0" fo:text-align="justify" fo:margin-left="0.0236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align="justify" fo:text-indent="0.3944in"/>
      <style:text-properties style:font-size-complex="12pt"/>
    </style:style>
    <style:style style:name="P888" style:parent-style-name="Normal" style:family="paragraph">
      <style:paragraph-properties fo:text-align="justify" fo:text-indent="0.3944in"/>
      <style:text-properties style:font-size-complex="12pt"/>
    </style:style>
    <style:style style:name="P889" style:parent-style-name="Normal" style:family="paragraph">
      <style:paragraph-properties fo:text-align="justify" fo:text-indent="0.3937in"/>
      <style:text-properties style:font-size-complex="12pt"/>
    </style:style>
    <style:style style:name="P890" style:parent-style-name="Normal" style:family="paragraph">
      <style:paragraph-properties fo:text-align="justify" fo:text-indent="0.3937in"/>
      <style:text-properties style:font-size-complex="12pt"/>
    </style:style>
    <style:style style:name="TableColumn892" style:family="table-column">
      <style:table-column-properties style:column-width="0.4687in"/>
    </style:style>
    <style:style style:name="TableColumn893" style:family="table-column">
      <style:table-column-properties style:column-width="6.3in"/>
    </style:style>
    <style:style style:name="Table891" style:family="table">
      <style:table-properties style:width="6.7687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style>
    <style:style style:name="T950" style:parent-style-name="DefaultParagraphFont" style:family="text">
      <style:text-properties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text-align="center" fo:text-indent="0.3944in"/>
      <style:text-properties fo:font-weight="bold" style:font-weight-asian="bold" style:font-size-complex="12pt"/>
    </style:style>
    <style:style style:name="P953" style:parent-style-name="Normal" style:family="paragraph">
      <style:paragraph-properties fo:text-align="center" fo:text-indent="0.3944in"/>
      <style:text-properties fo:font-weight="bold" style:font-weight-asian="bold" style:font-size-complex="12pt"/>
    </style:style>
    <style:style style:name="P954" style:parent-style-name="Normal" style:family="paragraph">
      <style:paragraph-properties fo:text-align="center" fo:text-indent="0.3944in"/>
      <style:text-properties fo:font-weight="bold" style:font-weight-asian="bold" style:font-size-complex="12pt"/>
    </style:style>
    <style:style style:name="P955" style:parent-style-name="Normal" style:family="paragraph">
      <style:paragraph-properties fo:text-align="center" fo:text-indent="0.3944in"/>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align="justify" fo:text-indent="0.3944in"/>
      <style:text-properties style:font-size-complex="12pt"/>
    </style:style>
    <style:style style:name="P958" style:parent-style-name="Normal" style:family="paragraph">
      <style:paragraph-properties fo:text-align="justify" fo:text-indent="0.3944in"/>
      <style:text-properties style:font-size-complex="12pt"/>
    </style:style>
    <style:style style:name="P959" style:parent-style-name="Normal" style:family="paragraph">
      <style:paragraph-properties fo:text-align="justify" fo:text-indent="0.3944in"/>
      <style:text-properties style:font-size-complex="12pt"/>
    </style:style>
    <style:style style:name="P960" style:parent-style-name="Normal" style:family="paragraph">
      <style:paragraph-properties fo:text-align="justify" fo:text-indent="0.3944in"/>
      <style:text-properties style:font-size-complex="12pt"/>
    </style:style>
    <style:style style:name="P961" style:parent-style-name="Normal" style:family="paragraph">
      <style:paragraph-properties fo:text-align="justify" fo:text-indent="0.3944in"/>
      <style:text-properties style:font-size-complex="12pt"/>
    </style:style>
    <style:style style:name="P962" style:parent-style-name="Normal" style:family="paragraph">
      <style:paragraph-properties fo:text-align="justify" fo:text-indent="0.3937in"/>
      <style:text-properties style:font-size-complex="12pt"/>
    </style:style>
    <style:style style:name="P963" style:parent-style-name="ListParagraph" style:family="paragraph">
      <style:paragraph-properties fo:text-align="justify" fo:margin-left="0in" fo:text-indent="0.3937in">
        <style:tab-stops/>
      </style:paragraph-properties>
      <style:text-properties style:font-size-complex="12pt"/>
    </style:style>
    <style:style style:name="P964" style:parent-style-name="Normal" style:family="paragraph">
      <style:paragraph-properties fo:text-align="justify" fo:text-indent="0.3937in"/>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ext-properties style:font-size-complex="12pt"/>
    </style:style>
    <style:style style:name="P991" style:parent-style-name="Normal" style:family="paragraph">
      <style:paragraph-properties fo:text-align="justify" fo:text-indent="0.3937in"/>
      <style:text-properties style:font-size-complex="12pt"/>
    </style:style>
    <style:style style:name="P992" style:parent-style-name="Normal" style:family="paragraph">
      <style:paragraph-properties fo:text-align="justify" fo:text-indent="0.3937in"/>
      <style:text-properties style:font-size-complex="12pt"/>
    </style:style>
    <style:style style:name="P993" style:parent-style-name="Normal" style:family="paragraph">
      <style:paragraph-properties fo:text-align="justify" fo:text-indent="0.3937in"/>
      <style:text-properties style:font-size-complex="12pt"/>
    </style:style>
    <style:style style:name="P994" style:parent-style-name="Normal" style:family="paragraph">
      <style:paragraph-properties fo:text-align="justify" fo:text-indent="0.3937in"/>
      <style:text-properties style:font-size-complex="12pt"/>
    </style:style>
    <style:style style:name="P995" style:parent-style-name="Normal" style:family="paragraph">
      <style:paragraph-properties fo:text-align="justify" fo:text-indent="0.3944in"/>
      <style:text-properties style:font-size-complex="12pt"/>
    </style:style>
    <style:style style:name="P996" style:parent-style-name="Normal" style:family="paragraph">
      <style:paragraph-properties fo:text-align="justify" fo:text-indent="0.3944in"/>
      <style:text-properties style:font-size-complex="12pt"/>
    </style:style>
    <style:style style:name="TableColumn998" style:family="table-column">
      <style:table-column-properties style:column-width="1.1583in" style:use-optimal-column-width="false"/>
    </style:style>
    <style:style style:name="TableColumn999" style:family="table-column">
      <style:table-column-properties style:column-width="2.9527in" style:use-optimal-column-width="false"/>
    </style:style>
    <style:style style:name="TableColumn1000" style:family="table-column">
      <style:table-column-properties style:column-width="1.1812in" style:use-optimal-column-width="false"/>
    </style:style>
    <style:style style:name="TableColumn1001" style:family="table-column">
      <style:table-column-properties style:column-width="1.1819in" style:use-optimal-column-width="false"/>
    </style:style>
    <style:style style:name="Table997" style:family="table">
      <style:table-properties style:width="6.4743in" fo:margin-left="0in" table:align="left"/>
    </style:style>
    <style:style style:name="TableRow1002" style:family="table-row">
      <style:table-row-properties style:min-row-height="0.1493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min-row-height="1.784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min-row-height="0.5784in" style:use-optimal-row-height="false"/>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min-row-height="0.8118in" style:use-optimal-row-height="false"/>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3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zh" style:country-asian="CN"/>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min-row-height="0.7277in" style:use-optimal-row-height="false"/>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min-row-height="0.7277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min-row-height="0.5673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3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84" style:parent-style-name="DefaultParagraphFont" style:family="text">
      <style:text-properties style:font-size-complex="12pt"/>
    </style:style>
    <style:style style:name="T108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min-row-height="0.5673in" style:use-optimal-row-height="false"/>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3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min-row-height="0.5673in" style:use-optimal-row-height="false"/>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3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tab-stops>
          <style:tab-stop style:type="left" style:position="0.3847in"/>
        </style:tab-stops>
      </style:paragraph-properties>
      <style:text-properties style:font-size-complex="12pt"/>
    </style:style>
    <style:style style:name="P1147" style:parent-style-name="Normal" style:family="paragraph">
      <style:paragraph-properties fo:text-align="justify">
        <style:tab-stops>
          <style:tab-stop style:type="left" style:position="0.3847in"/>
        </style:tab-stops>
      </style:paragraph-properties>
      <style:text-properties style:font-size-complex="12pt"/>
    </style:style>
    <style:style style:name="P1148" style:parent-style-name="Normal" style:family="paragraph">
      <style:paragraph-properties fo:text-align="justify">
        <style:tab-stops>
          <style:tab-stop style:type="left" style:position="0.3847in"/>
        </style:tab-stops>
      </style:paragraph-properties>
      <style:text-properties style:font-size-complex="12pt"/>
    </style:style>
    <style:style style:name="P1149"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min-row-height="0.2402in" style:use-optimal-row-height="false"/>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3847in"/>
        </style:tab-stops>
      </style:paragraph-properties>
      <style:text-properties style:font-size-complex="12pt"/>
    </style:style>
    <style:style style:name="P1158" style:parent-style-name="Normal" style:family="paragraph">
      <style:paragraph-properties fo:text-align="justify">
        <style:tab-stops>
          <style:tab-stop style:type="left" style:position="0.3847in"/>
        </style:tab-stops>
      </style:paragraph-properties>
      <style:text-properties style:font-size-complex="12pt"/>
    </style:style>
    <style:style style:name="P1159" style:parent-style-name="Normal" style:family="paragraph">
      <style:paragraph-properties fo:text-align="justify">
        <style:tab-stops>
          <style:tab-stop style:type="left" style:position="0.3847in"/>
        </style:tab-stops>
      </style:paragraph-properties>
      <style:text-properties style:font-size-complex="12pt"/>
    </style:style>
    <style:style style:name="P1160" style:parent-style-name="Normal" style:family="paragraph">
      <style:paragraph-properties fo:text-align="justify">
        <style:tab-stops>
          <style:tab-stop style:type="left" style:position="0.3847in"/>
        </style:tab-stops>
      </style:paragraph-properties>
      <style:text-properties style:font-size-complex="12pt"/>
    </style:style>
    <style:style style:name="P1161"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min-row-height="0.7437in" style:use-optimal-row-height="false"/>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3847in"/>
        </style:tab-stops>
      </style:paragraph-properties>
      <style:text-properties style:font-size-complex="12pt"/>
    </style:style>
    <style:style style:name="P1175" style:parent-style-name="Normal" style:family="paragraph">
      <style:paragraph-properties fo:text-align="justify">
        <style:tab-stops>
          <style:tab-stop style:type="left" style:position="0.3847in"/>
        </style:tab-stops>
      </style:paragraph-properties>
      <style:text-properties style:font-size-complex="12pt"/>
    </style:style>
    <style:style style:name="P1176" style:parent-style-name="Normal" style:family="paragraph">
      <style:paragraph-properties fo:text-align="justify">
        <style:tab-stops>
          <style:tab-stop style:type="left" style:position="0.3847in"/>
        </style:tab-stops>
      </style:paragraph-properties>
      <style:text-properties style:font-size-complex="12pt"/>
    </style:style>
    <style:style style:name="P1177" style:parent-style-name="Normal" style:family="paragraph">
      <style:paragraph-properties fo:text-align="justify">
        <style:tab-stops>
          <style:tab-stop style:type="left" style:position="0.3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8583in" style:use-optimal-row-height="false"/>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3847in"/>
        </style:tab-stops>
      </style:paragraph-properties>
      <style:text-properties style:font-size-complex="12pt"/>
    </style:style>
    <style:style style:name="P1201" style:parent-style-name="Normal" style:family="paragraph">
      <style:paragraph-properties fo:text-align="justify">
        <style:tab-stops>
          <style:tab-stop style:type="left" style:position="0.3847in"/>
        </style:tab-stops>
      </style:paragraph-properties>
      <style:text-properties style:font-size-complex="12pt"/>
    </style:style>
    <style:style style:name="P1202" style:parent-style-name="Normal" style:family="paragraph">
      <style:paragraph-properties fo:text-align="justify">
        <style:tab-stops>
          <style:tab-stop style:type="left" style:position="0.3847in"/>
        </style:tab-stops>
      </style:paragraph-properties>
      <style:text-properties style:font-size-complex="12pt"/>
    </style:style>
    <style:style style:name="P1203"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min-row-height="0.9597in" style:use-optimal-row-height="false"/>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min-row-height="0.2402in" style:use-optimal-row-height="false"/>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2402in" style:use-optimal-row-height="false"/>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3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min-row-height="0.9576in" style:use-optimal-row-height="false"/>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3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Row1271" style:family="table-row">
      <style:table-row-properties style:min-row-height="0.4645in" style:use-optimal-row-height="false"/>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min-row-height="0.3673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min-row-height="0.4319in" style:use-optimal-row-height="false"/>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min-row-height="0.8222in" style:use-optimal-row-height="false"/>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min-row-height="0.3659in" style:use-optimal-row-height="false"/>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min-row-height="0.156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3847in"/>
        </style:tab-stops>
      </style:paragraph-properties>
      <style:text-properties style:font-size-complex="12pt"/>
    </style:style>
    <style:style style:name="P1335" style:parent-style-name="Normal" style:family="paragraph">
      <style:paragraph-properties fo:text-align="justify">
        <style:tab-stops>
          <style:tab-stop style:type="left" style:position="0.3847in"/>
        </style:tab-stops>
      </style:paragraph-properties>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justify" fo:text-indent="0.3937in"/>
      <style:text-properties style:font-size-complex="12pt"/>
    </style:style>
    <style:style style:name="P1344" style:parent-style-name="Normal" style:family="paragraph">
      <style:paragraph-properties fo:text-align="justify" fo:text-indent="0.3937in"/>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379" style:parent-style-name="Normal" style:family="paragraph">
      <style:paragraph-properties fo:text-align="justify" fo:text-indent="0.3937in"/>
      <style:text-properties style:font-name-asian="SimSun" style:font-name-complex="Tahoma" style:letter-kerning="true" style:font-size-complex="12pt" style:language-asian="zh" style:country-asian="CN" style:language-complex="hi" style:country-complex="IN"/>
    </style:style>
    <style:style style:name="P1380" style:parent-style-name="Normal" style:family="paragraph">
      <style:paragraph-properties fo:text-align="justify" fo:text-indent="0.3937in"/>
      <style:text-properties style:font-name-asian="SimSun" style:font-name-complex="Tahoma" style:letter-kerning="true" style:font-size-complex="12pt" style:language-asian="zh" style:country-asian="CN" style:language-complex="hi" style:country-complex="IN"/>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8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8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8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8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9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9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3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39" style:parent-style-name="Normal" style:family="paragraph">
      <style:paragraph-properties fo:text-align="justify" fo:text-indent="0.3937in"/>
      <style:text-properties style:font-size-complex="12pt"/>
    </style:style>
    <style:style style:name="P1440" style:parent-style-name="Normal" style:family="paragraph">
      <style:paragraph-properties fo:text-align="justify" fo:text-indent="0.3937in"/>
      <style:text-properties style:font-size-complex="12pt"/>
    </style:style>
    <style:style style:name="P1441" style:parent-style-name="Normal" style:family="paragraph">
      <style:paragraph-properties fo:text-align="justify" fo:text-indent="0.3937in"/>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style>
    <style:style style:name="T1455" style:parent-style-name="DefaultParagraphFont" style:family="text">
      <style:text-properties style:font-size-complex="12pt"/>
    </style:style>
  </office:automatic-styles>
  <office:body>
    <office:text text:use-soft-page-breaks="true">
      <text:p text:style-name="P1"><text:span text:style-name="T3">Projektas</text:span></text:p>
      <text:p text:style-name="P4"/>
      <text:p text:style-name="P5">LIETUVOS RESPUBLIKOS APLINKOS MINISTRAS</text:p>
      <text:p text:style-name="P6">ĮSAKYMAS</text:p>
      <text:p text:style-name="P7"><text:span text:style-name="T8">DĖL<text:s/></text:span><text:span text:style-name="T9">LIETUVOS RESPUBLIKOS</text:span><text:span text:style-name="T10"><text:s/></text:span><text:span text:style-name="T11">APLINKOS MINISTRO 2015 M. RUGSĖJO 21 D. ĮSAKYMO NR. D1-675<text:s/></text:span><text:span text:style-name="T12">„</text:span><text:span text:style-name="T13">DĖL STUMBRO<text:s/></text:span><text:span text:style-name="T14">(</text:span><text:span text:style-name="T15">Bison bonasus<text:s/></text:span><text:span text:style-name="T16">L.)</text:span><text:span text:style-name="T17"><text:s/></text:span><text:span text:style-name="T18">APSAUGOS PLANO</text:span><text:span text:style-name="T19"><text:s/></text:span><text:span text:style-name="T20">PATVIRTINIMO IR<text:s/></text:span><text:span text:style-name="T21">Lietuvos Respublikos aplinkos ministro 2014 m. spalio 10 d. įsakymo Nr. D1-836 „Dėl stumbro (</text:span><text:span text:style-name="T22">Bison bonasus</text:span><text:span text:style-name="T23"><text:s/>L.) apsaugos plano patvirtinimo“</text:span><text:span text:style-name="T24"><text:s/></text:span><text:span text:style-name="T25">pripažinimo netekusiu galios</text:span><text:span text:style-name="T26">“</text:span><text:span text:style-name="T27"><text:s/></text:span><text:span text:style-name="T28">pakeitimo</text:span></text:p>
      <text:p text:style-name="P29"/>
      <text:p text:style-name="P30"/>
      <text:p text:style-name="P31">2018<text:s/>m.<text:tab/><text:tab/><text:tab/>d. Nr.</text:p>
      <text:p text:style-name="P32">Vilnius</text:p>
      <text:p text:style-name="P33"/>
      <text:p text:style-name="P34"/>
      <text:p text:style-name="P35"><text:span text:style-name="T36">P a k e i č i u</text:span><text:span text:style-name="T37"><text:s/></text:span><text:span text:style-name="T38">Stumbro<text:s/></text:span><text:span text:style-name="T39">(</text:span><text:span text:style-name="T40">Bison bonasus<text:s/></text:span><text:span text:style-name="T41">L.)<text:s/></text:span><text:span text:style-name="T42">apsaugos planą</text:span><text:span text:style-name="T43">, patvirtintą Lietuvos Respublikos aplinkos ministro 2015 m. rugsėjo 21 d. įsakymu Nr. D1-675 „Dėl Stumbro</text:span><text:span text:style-name="T44"><text:s/></text:span><text:span text:style-name="T45">(</text:span><text:span text:style-name="T46">Bison bonasus<text:s/></text:span><text:span text:style-name="T47">L</text:span><text:span text:style-name="T48">.)</text:span><text:span text:style-name="T49"><text:s/>apsaugos plano patvirtinimo</text:span><text:span text:style-name="T50"><text:s/>ir Lietuvos Respublikos aplinkos ministro 2014 m. spalio 10 d. įsakymo<text:s/></text:span><text:span text:style-name="T51">N</text:span><text:span text:style-name="T52">r. D1-836 „Dėl</text:span><text:span text:style-name="T53"><text:s/></text:span><text:span text:style-name="T54">Stumbro (</text:span><text:span text:style-name="T55">Bison bonasus L</text:span><text:span text:style-name="T56">.) apsaugos plano patvirtinimo</text:span><text:span text:style-name="T57">“ pripažinimo netekusiu galios</text:span><text:span text:style-name="T58">“ ir išdėstau jį nauja redakcija (pridedama).</text:span></text:p>
      <text:p text:style-name="P59"/>
      <text:p text:style-name="P60"/>
      <text:p text:style-name="P61"/>
      <text:p text:style-name="P62"/>
      <text:p text:style-name="P63">Aplinkos ministras<text:tab/><text:tab/><text:tab/><text:tab/><text:tab/>Kęstutis<text:s/>Navickas</text:p>
      <text:p text:style-name="P64"/>
      <text:p text:style-name="P65"/>
      <text:p text:style-name="P66"/>
      <text:soft-page-break/>
      <text:p text:style-name="P67">PATVIRTINTA</text:p>
      <text:p text:style-name="P68">Lietuvos Respublikos<text:s/>aplinkos ministro</text:p>
      <text:p text:style-name="P69"><text:span text:style-name="T70">2015 m. rugsėjo 21 d. įsakymu Nr. D1-675</text:span></text:p>
      <text:p text:style-name="P71">(Lietuvos Respublikos aplinkos ministro<text:s/>2018<text:s/>m.<text:tab/>d.<text:s/>įsakymo Nr. redakcija)</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STUMBRO<text:s/></text:span><text:span text:style-name="T87">(</text:span><text:span text:style-name="T88">Bison bonasus<text:s/></text:span><text:span text:style-name="T89">L.)</text:span><text:span text:style-name="T90"><text:s/></text:span><text:span text:style-name="T91">APSAUGOS PLANAS</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I SKYRIUS</text:p>
      <text:p text:style-name="P112"/>
      <text:p text:style-name="P113">STUMBRO, JO POPULIACIJOS, BUVEINĖS APRAŠYMAS</text:p>
      <text:p text:style-name="P114"/>
      <text:p text:style-name="P115">Stumbro sistematinė padėtis</text:p>
      <text:p text:style-name="P116"/>
      <text:p text:style-name="P117"><text:span text:style-name="T118">1.</text:span><text:span text:style-name="T119"><text:s/></text:span><text:span text:style-name="T120">Stumbras<text:s/></text:span><text:span text:style-name="T121">(lot.</text:span><text:span text:style-name="T122"><text:s/>Bison bonasus<text:s/></text:span><text:span text:style-name="T123">L.)</text:span><text:span text:style-name="T124"><text:s/></text:span><text:span text:style-name="T125">priklauso žinduolių (</text:span><text:span text:style-name="T126">Mammalia</text:span><text:span text:style-name="T127">) klasei</text:span><text:span text:style-name="T128">,<text:s/></text:span><text:span text:style-name="T129">porakanopių</text:span><text:span text:style-name="T130"><text:s/>(Artiodactyla)<text:s/></text:span><text:span text:style-name="T131">būriui, dykaraginių<text:s/></text:span><text:span text:style-name="T132">(Bovidae)<text:s/></text:span><text:span text:style-name="T133">šeimai.</text:span><text:span text:style-name="T134"><text:s/></text:span></text:p>
      <text:p text:style-name="P135"/>
      <text:p text:style-name="P136"/>
      <text:p text:style-name="P137">Stumbro buveinės aprašymas</text:p>
      <text:p text:style-name="P138"/>
      <text:p text:style-name="P139">2.<text:s/>Lietuvos stumbrų populiaciją sudaro nelaisvėje ir laisvėje gyvenantys gyvūnai.<text:s/>Stumbrams būdingoms buveinėms priskiriami derlinguose dirvožemiuose augantys reti lapuočių<text:s/>bei mišrių miškų vidutiniai ir dideli miško masyvai, turintys traką ir lapuočių pomiškį, taip pat miškai su aikštelėmis, laukymėmis ir pievomis.<text:s/>Lietuvoje laisvėje gyvenančio stumbro buveinės, esančios Kėdainių (žemės ūkio naudmenos rajono savivaldybėje<text:s/>sudaro 65,32<text:s/>proc. teritorijos (62,2<text:s/>proc. – ariama žemė,<text:s/>0,11<text:s/>proc. – sodai, 3 proc. – pievos ir<text:s/>natūralios<text:s/>ganyklos), miškai – 25,66<text:s/>proc. teritorijos), Panevėžio (žemės ūkio naudmenos rajono savivaldybėje<text:s/>sudaro<text:s/>56,49<text:s/>proc. teritorijos (52,78<text:s/>proc. – ariama žemė, 0,25 proc. – sodai, 3,42 proc. – pievos ir<text:s/>natūralios<text:s/>ganyklos),<text:s/>miškai – 34,46<text:s/>proc. teritorijos) ir Radviliškio (žemės ūkio naudmenos rajono savivaldybėje<text:s/>sudaro<text:s/>64,61<text:s/>proc. teritorijos (61,16<text:s/>proc. – ariama žemė, 0,24<text:s/>proc. – sodai,<text:s/>3,21<text:s/>proc. – pievos ir<text:s/>natūralios<text:s/>ganyklos), miškai –<text:s/>24,67<text:s/>proc. teritorijos) rajonų savivaldybėse, skiriasi nuo optimalių<text:s/>ir būdingų<text:s/>šiai rūšiai<text:s/>buveinių, nes populiacija<text:s/>Lietuvoje<text:s/>buvo dirbtinai sukurta intensyvios žemdirbystės teritorijose su mažais fragmentiškais lapuočių medžių rūšių miškais. Tokiose buveinėse stumbrai yra priklausomi nuo žemės ūkio kultūrų, sezoniškai sudarančių didelę mitybos dalį. Detalūs stumbrų buveinių tyrimai šiose savivaldybėse atlikti nebuvo.<text:s/>Lenkijoje tyrimai parodė, kad stumbrai daugiausia mėgsta<text:s/>lapuočių ir mišrius miškus, vengia šlapių vietovių, stačių šlaitų, kitų vietovių, kuriose sunku maitintis, karščio, vandens stygiaus, šalčio, gausaus sniego.<text:s/>Stumbrai daug laiko praleidžia<text:s/>paežerėse, kirtavietėse ir miškapievėse.<text:s/></text:p>
      <text:p text:style-name="P140">3.<text:s/>Didžioji nelaisvėje gyvenančių stumbrų dalis įkurdinti<text:s/>VĮ Valstybinių miškų urėdijos<text:s/>Panevėžio regioninio padalinio<text:s/>Krekenavos girininkijoje<text:s/>esančiame „Pašilių stumbryne“<text:s/>(laikino laikymo aptvare). 50 ha aptvertame plote 32 ha teritorijos apaugę mišriu mišku, kuriame vyrauja lapuočiai, likusią aptvaro dalį sudaro kultūrinės, nusausintos pievos, teka Liaušės upelio vaga.</text:p>
      <text:p text:style-name="P141"><text:span text:style-name="T142">4.</text:span><text:span text:style-name="T143"><text:s/></text:span><text:span text:style-name="T144">VĮ<text:s/></text:span><text:span text:style-name="T145">Valstybinių<text:s/></text:span><text:span text:style-name="T146">miškų urėdijos</text:span><text:span text:style-name="T147"><text:s/></text:span><text:span text:style-name="T148">Telšių<text:s/></text:span><text:span text:style-name="T149">regioninio padalinio</text:span><text:span text:style-name="T150"><text:s/></text:span><text:span text:style-name="T151">Ubiškės girininkijos</text:span><text:span text:style-name="T152"><text:s/></text:span><text:span text:style-name="T153"><text:s/></text:span><text:span text:style-name="T154">aptvaro</text:span><text:span text:style-name="T155"><text:s/>(laikino laikymo)</text:span><text:span text:style-name="T156">, kuriame taip pat laikomi stumbrai nelaisvėje,</text:span><text:span text:style-name="T157"><text:s/></text:span><text:span text:style-name="T158">teritorijoje šiuo metu vyrauja lapuočiai – 59 proc. (beržynai 48 proc., drebulynai 6 proc., juodalksnynai 5 proc.), spygliuočiai sudaro 41 proc. (pušynai – 9 proc., eglynai – 32 proc.). Įgyvendinus<text:s/></text:span><text:span text:style-name="T159">VĮ<text:s/></text:span><text:span text:style-name="T160">Telšių miškų urėdijos vidinės miškotvarkos projekte numatytas priemones, medynas su minėta medžių rūšių įvairove sudarys apie 30 proc. teritorijos, kitą dalį sudarys suformuotos pievos, nusausinimo grioviai.</text:span></text:p>
      <text:p text:style-name="P161">5.<text:s/>VĮ<text:s/>Valstybinių<text:s/>miškų urėdijos<text:s/>Varėnos<text:s/>regioninio padalinio<text:s/>Marcinkonių girininkijos<text:s/><text:s/>ir Dzūkijos nacionalinio parko teritorijoje būsimame aptvare<text:s/>(adaptacijos)<text:s/>25 proc. teritorijos sudarys beržynai, 23 proc.<text:s/>–<text:s/>mišrūs<text:s/><text:s/>pušynai (sudėtyje yra beržo), 11 proc.<text:s/>–<text:s/>eglynai, 1 proc.<text:s/>–<text:s/>juodalksnynai<text:s/><text:s/>ir 40 proc.– pievos. Nurodyti medynai ir pievos išsidėstę mozaikiškai. Žemės ūkio naudmenos Varėnos rajono savivaldybėje<text:s/>sudaro<text:s/>31,13<text:s/>proc.,<text:s/>(ariama žemė – 17, 26 proc.,<text:s/>pievos ir natūralios ganyklos<text:s/>–<text:s/>3,84<text:s/>proc., miškai sudaro<text:s/>67,57<text:s/>proc.).</text:p>
      <text:p text:style-name="P162"/>
      <text:p text:style-name="P163"/>
      <text:p text:style-name="P164">Stumbro paplitimas, gausumas, buveinių užimamas plotas ir pokyčiai Lietuvoje</text:p>
      <text:p text:style-name="P165"/>
      <text:p text:style-name="P166">6.<text:s/>Lietuvoje 1969 m. pirmieji stumbrai įkurdinti stumbryno, įsteigto Panevėžio rajono savivaldybės Pašilių miške, aptvaruose. 1969–1972 m. 10 belovežinės kilmės stumbrų (2 patinai ir 8 patelės) į aptvarus atvežta iš Rusijos centrinio stumbryno. Lietuvoje nuo 1969–2016<text:s/>m.<text:s/>stumbryno aptvare gimė daugiau kaip<text:s/>160<text:s/>stumbrų jauniklių.</text:p>
      <text:p text:style-name="P167">7.<text:s/>Pašiliuose, Panevėžio rajono savivaldybėje,<text:s/>1973 m. buvo pradėta formuoti laisvųjų stumbrų banda. Į laisvę išleisti stumbrai apsigyveno šalia aptvaro, šiuo metu jų bandos<text:s/>paplitusios<text:s/>Vidurio Lietuvoje,<text:s/>dažniausiai sutinkamos<text:s/>Panevėžio bei Kėdainių, Radviliškio rajonų savivaldybėse.</text:p>
      <text:p text:style-name="P168">8.<text:s/>1993–2016 m. laisvėje gyvenančių stumbrų populiacija Lietuvoje padidėjo daugiau kaip 9 kartus ir 2016 m. pasiekė 182 gyvūnus (1 lentelė). Per tą patį laikotarpį nelaisvėje gyvenančių stumbrų skaičius padidėjo beveik 1,7 karto (1 lentelė).</text:p>
      <text:p text:style-name="P169"/>
      <text:p text:style-name="P170">1 lentelė. Stumbrų apskaitos duomenys.</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Metai</text:p>
          </table:table-cell>
          <table:table-cell table:style-name="TableCell180">
            <text:p text:style-name="P181">Aptvare (VĮ Panevėžio miškų urėdija), vnt.</text:p>
          </table:table-cell>
          <table:table-cell table:style-name="TableCell182">
            <text:p text:style-name="P183">Kituose aptvaruose, vnt.</text:p>
          </table:table-cell>
          <table:table-cell table:style-name="TableCell184">
            <text:p text:style-name="P185">Laisvėje, vnt.</text:p>
          </table:table-cell>
          <table:table-cell table:style-name="TableCell186">
            <text:p text:style-name="P187">Iš viso, vnt.</text:p>
          </table:table-cell>
        </table:table-row>
        <table:table-row table:style-name="TableRow188">
          <table:table-cell table:style-name="TableCell189">
            <text:p text:style-name="P190">1993</text:p>
          </table:table-cell>
          <table:table-cell table:style-name="TableCell191">
            <text:p text:style-name="P192">14<text:s/></text:p>
          </table:table-cell>
          <table:table-cell table:style-name="TableCell193">
            <text:p text:style-name="P194">2</text:p>
          </table:table-cell>
          <table:table-cell table:style-name="TableCell195">
            <text:p text:style-name="P196">20</text:p>
          </table:table-cell>
          <table:table-cell table:style-name="TableCell197">
            <text:p text:style-name="Normal"><text:span text:style-name="T198">36</text:span></text:p>
          </table:table-cell>
        </table:table-row>
        <table:table-row table:style-name="TableRow199">
          <table:table-cell table:style-name="TableCell200">
            <text:p text:style-name="P201">1994</text:p>
          </table:table-cell>
          <table:table-cell table:style-name="TableCell202">
            <text:p text:style-name="P203">14</text:p>
          </table:table-cell>
          <table:table-cell table:style-name="TableCell204">
            <text:p text:style-name="P205">2</text:p>
          </table:table-cell>
          <table:table-cell table:style-name="TableCell206">
            <text:p text:style-name="P207">18</text:p>
          </table:table-cell>
          <table:table-cell table:style-name="TableCell208">
            <text:p text:style-name="Normal"><text:span text:style-name="T209">34</text:span></text:p>
          </table:table-cell>
        </table:table-row>
        <table:table-row table:style-name="TableRow210">
          <table:table-cell table:style-name="TableCell211">
            <text:p text:style-name="P212">1995</text:p>
          </table:table-cell>
          <table:table-cell table:style-name="TableCell213">
            <text:p text:style-name="P214">15</text:p>
          </table:table-cell>
          <table:table-cell table:style-name="TableCell215">
            <text:p text:style-name="P216">2</text:p>
          </table:table-cell>
          <table:table-cell table:style-name="TableCell217">
            <text:p text:style-name="P218">17</text:p>
          </table:table-cell>
          <table:table-cell table:style-name="TableCell219">
            <text:p text:style-name="Normal"><text:span text:style-name="T220">34</text:span></text:p>
          </table:table-cell>
        </table:table-row>
        <table:table-row table:style-name="TableRow221">
          <table:table-cell table:style-name="TableCell222">
            <text:p text:style-name="P223">1996</text:p>
          </table:table-cell>
          <table:table-cell table:style-name="TableCell224">
            <text:p text:style-name="P225">11</text:p>
          </table:table-cell>
          <table:table-cell table:style-name="TableCell226">
            <text:p text:style-name="P227">2</text:p>
          </table:table-cell>
          <table:table-cell table:style-name="TableCell228">
            <text:p text:style-name="P229">19</text:p>
          </table:table-cell>
          <table:table-cell table:style-name="TableCell230">
            <text:p text:style-name="Normal"><text:span text:style-name="T231">32</text:span></text:p>
          </table:table-cell>
        </table:table-row>
        <table:table-row table:style-name="TableRow232">
          <table:table-cell table:style-name="TableCell233">
            <text:p text:style-name="P234">1997</text:p>
          </table:table-cell>
          <table:table-cell table:style-name="TableCell235">
            <text:p text:style-name="P236">13</text:p>
          </table:table-cell>
          <table:table-cell table:style-name="TableCell237">
            <text:p text:style-name="P238">2</text:p>
          </table:table-cell>
          <table:table-cell table:style-name="TableCell239">
            <text:p text:style-name="P240">21</text:p>
          </table:table-cell>
          <table:table-cell table:style-name="TableCell241">
            <text:p text:style-name="Normal"><text:span text:style-name="T242">36</text:span></text:p>
          </table:table-cell>
        </table:table-row>
        <table:table-row table:style-name="TableRow243">
          <table:table-cell table:style-name="TableCell244">
            <text:p text:style-name="P245">1998</text:p>
          </table:table-cell>
          <table:table-cell table:style-name="TableCell246">
            <text:p text:style-name="P247">11</text:p>
          </table:table-cell>
          <table:table-cell table:style-name="TableCell248">
            <text:p text:style-name="P249">1</text:p>
          </table:table-cell>
          <table:table-cell table:style-name="TableCell250">
            <text:p text:style-name="P251">22</text:p>
          </table:table-cell>
          <table:table-cell table:style-name="TableCell252">
            <text:p text:style-name="Normal"><text:span text:style-name="T253">34</text:span></text:p>
          </table:table-cell>
        </table:table-row>
        <table:table-row table:style-name="TableRow254">
          <table:table-cell table:style-name="TableCell255">
            <text:p text:style-name="P256">1999</text:p>
          </table:table-cell>
          <table:table-cell table:style-name="TableCell257">
            <text:p text:style-name="P258">14</text:p>
          </table:table-cell>
          <table:table-cell table:style-name="TableCell259">
            <text:p text:style-name="P260">2</text:p>
          </table:table-cell>
          <table:table-cell table:style-name="TableCell261">
            <text:p text:style-name="P262">30</text:p>
          </table:table-cell>
          <table:table-cell table:style-name="TableCell263">
            <text:p text:style-name="Normal"><text:span text:style-name="T264">46</text:span></text:p>
          </table:table-cell>
        </table:table-row>
        <table:table-row table:style-name="TableRow265">
          <table:table-cell table:style-name="TableCell266">
            <text:p text:style-name="P267">2000</text:p>
          </table:table-cell>
          <table:table-cell table:style-name="TableCell268">
            <text:p text:style-name="P269">14</text:p>
          </table:table-cell>
          <table:table-cell table:style-name="TableCell270">
            <text:p text:style-name="P271">2</text:p>
          </table:table-cell>
          <table:table-cell table:style-name="TableCell272">
            <text:p text:style-name="P273">30</text:p>
          </table:table-cell>
          <table:table-cell table:style-name="TableCell274">
            <text:p text:style-name="Normal"><text:span text:style-name="T275">46</text:span></text:p>
          </table:table-cell>
        </table:table-row>
        <table:table-row table:style-name="TableRow276">
          <table:table-cell table:style-name="TableCell277">
            <text:p text:style-name="P278">2001</text:p>
          </table:table-cell>
          <table:table-cell table:style-name="TableCell279">
            <text:p text:style-name="P280">16</text:p>
          </table:table-cell>
          <table:table-cell table:style-name="TableCell281">
            <text:p text:style-name="P282">2</text:p>
          </table:table-cell>
          <table:table-cell table:style-name="TableCell283">
            <text:p text:style-name="P284">30</text:p>
          </table:table-cell>
          <table:table-cell table:style-name="TableCell285">
            <text:p text:style-name="Normal"><text:span text:style-name="T286">48</text:span></text:p>
          </table:table-cell>
        </table:table-row>
        <table:table-row table:style-name="TableRow287">
          <table:table-cell table:style-name="TableCell288">
            <text:p text:style-name="P289">2002</text:p>
          </table:table-cell>
          <table:table-cell table:style-name="TableCell290">
            <text:p text:style-name="P291">17</text:p>
          </table:table-cell>
          <table:table-cell table:style-name="TableCell292">
            <text:p text:style-name="P293">3</text:p>
          </table:table-cell>
          <table:table-cell table:style-name="TableCell294">
            <text:p text:style-name="P295">32</text:p>
          </table:table-cell>
          <table:table-cell table:style-name="TableCell296">
            <text:p text:style-name="Normal"><text:span text:style-name="T297">52</text:span></text:p>
          </table:table-cell>
        </table:table-row>
        <table:table-row table:style-name="TableRow298">
          <table:table-cell table:style-name="TableCell299">
            <text:p text:style-name="P300">2003</text:p>
          </table:table-cell>
          <table:table-cell table:style-name="TableCell301">
            <text:p text:style-name="P302">19</text:p>
          </table:table-cell>
          <table:table-cell table:style-name="TableCell303">
            <text:p text:style-name="P304">3</text:p>
          </table:table-cell>
          <table:table-cell table:style-name="TableCell305">
            <text:p text:style-name="P306">40</text:p>
          </table:table-cell>
          <table:table-cell table:style-name="TableCell307">
            <text:p text:style-name="Normal"><text:span text:style-name="T308">62</text:span></text:p>
          </table:table-cell>
        </table:table-row>
        <table:table-row table:style-name="TableRow309">
          <table:table-cell table:style-name="TableCell310">
            <text:p text:style-name="P311">2004</text:p>
          </table:table-cell>
          <table:table-cell table:style-name="TableCell312">
            <text:p text:style-name="P313">22</text:p>
          </table:table-cell>
          <table:table-cell table:style-name="TableCell314">
            <text:p text:style-name="P315">4</text:p>
          </table:table-cell>
          <table:table-cell table:style-name="TableCell316">
            <text:p text:style-name="P317">38</text:p>
          </table:table-cell>
          <table:table-cell table:style-name="TableCell318">
            <text:p text:style-name="Normal"><text:span text:style-name="T319">64</text:span></text:p>
          </table:table-cell>
        </table:table-row>
        <table:table-row table:style-name="TableRow320">
          <table:table-cell table:style-name="TableCell321">
            <text:p text:style-name="P322">2005</text:p>
          </table:table-cell>
          <table:table-cell table:style-name="TableCell323">
            <text:p text:style-name="P324">18</text:p>
          </table:table-cell>
          <table:table-cell table:style-name="TableCell325">
            <text:p text:style-name="P326">4</text:p>
          </table:table-cell>
          <table:table-cell table:style-name="TableCell327">
            <text:p text:style-name="P328">Nėra duomenų</text:p>
          </table:table-cell>
          <table:table-cell table:style-name="TableCell329">
            <text:p text:style-name="P330">-</text:p>
          </table:table-cell>
        </table:table-row>
        <table:table-row table:style-name="TableRow331">
          <table:table-cell table:style-name="TableCell332">
            <text:p text:style-name="P333">2006</text:p>
          </table:table-cell>
          <table:table-cell table:style-name="TableCell334">
            <text:p text:style-name="P335">18</text:p>
          </table:table-cell>
          <table:table-cell table:style-name="TableCell336">
            <text:p text:style-name="P337">5</text:p>
          </table:table-cell>
          <table:table-cell table:style-name="TableCell338">
            <text:p text:style-name="P339">52</text:p>
          </table:table-cell>
          <table:table-cell table:style-name="TableCell340">
            <text:p text:style-name="Normal"><text:span text:style-name="T341">75</text:span></text:p>
          </table:table-cell>
        </table:table-row>
        <table:table-row table:style-name="TableRow342">
          <table:table-cell table:style-name="TableCell343">
            <text:p text:style-name="P344">2007</text:p>
          </table:table-cell>
          <table:table-cell table:style-name="TableCell345">
            <text:p text:style-name="P346">23</text:p>
          </table:table-cell>
          <table:table-cell table:style-name="TableCell347">
            <text:p text:style-name="P348">2</text:p>
          </table:table-cell>
          <table:table-cell table:style-name="TableCell349">
            <text:p text:style-name="P350">42</text:p>
          </table:table-cell>
          <table:table-cell table:style-name="TableCell351">
            <text:p text:style-name="Normal"><text:span text:style-name="T352">67</text:span></text:p>
          </table:table-cell>
        </table:table-row>
        <table:table-row table:style-name="TableRow353">
          <table:table-cell table:style-name="TableCell354">
            <text:p text:style-name="P355">2008</text:p>
          </table:table-cell>
          <table:table-cell table:style-name="TableCell356">
            <text:p text:style-name="P357">22</text:p>
          </table:table-cell>
          <table:table-cell table:style-name="TableCell358">
            <text:p text:style-name="P359">2</text:p>
          </table:table-cell>
          <table:table-cell table:style-name="TableCell360">
            <text:p text:style-name="P361">56</text:p>
          </table:table-cell>
          <table:table-cell table:style-name="TableCell362">
            <text:p text:style-name="Normal"><text:span text:style-name="T363">80</text:span></text:p>
          </table:table-cell>
        </table:table-row>
        <table:table-row table:style-name="TableRow364">
          <table:table-cell table:style-name="TableCell365">
            <text:p text:style-name="P366">2009</text:p>
          </table:table-cell>
          <table:table-cell table:style-name="TableCell367">
            <text:p text:style-name="P368">15*</text:p>
          </table:table-cell>
          <table:table-cell table:style-name="TableCell369">
            <text:p text:style-name="P370">2+5</text:p>
          </table:table-cell>
          <table:table-cell table:style-name="TableCell371">
            <text:p text:style-name="P372">60</text:p>
          </table:table-cell>
          <table:table-cell table:style-name="TableCell373">
            <text:p text:style-name="P374">82</text:p>
          </table:table-cell>
        </table:table-row>
        <table:table-row table:style-name="TableRow375">
          <table:table-cell table:style-name="TableCell376">
            <text:p text:style-name="P377">2010</text:p>
          </table:table-cell>
          <table:table-cell table:style-name="TableCell378">
            <text:p text:style-name="P379">17</text:p>
          </table:table-cell>
          <table:table-cell table:style-name="TableCell380">
            <text:p text:style-name="P381">2+5</text:p>
          </table:table-cell>
          <table:table-cell table:style-name="TableCell382">
            <text:p text:style-name="P383">62</text:p>
          </table:table-cell>
          <table:table-cell table:style-name="TableCell384">
            <text:p text:style-name="P385">89</text:p>
          </table:table-cell>
        </table:table-row>
        <table:table-row table:style-name="TableRow386">
          <table:table-cell table:style-name="TableCell387">
            <text:p text:style-name="P388">2011</text:p>
          </table:table-cell>
          <table:table-cell table:style-name="TableCell389">
            <text:p text:style-name="P390">21</text:p>
          </table:table-cell>
          <table:table-cell table:style-name="TableCell391">
            <text:p text:style-name="P392">2+5+3</text:p>
          </table:table-cell>
          <table:table-cell table:style-name="TableCell393">
            <text:p text:style-name="P394">72</text:p>
          </table:table-cell>
          <table:table-cell table:style-name="TableCell395">
            <text:p text:style-name="P396">103</text:p>
          </table:table-cell>
        </table:table-row>
        <table:table-row table:style-name="TableRow397">
          <table:table-cell table:style-name="TableCell398">
            <text:p text:style-name="P399">2012</text:p>
          </table:table-cell>
          <table:table-cell table:style-name="TableCell400">
            <text:p text:style-name="P401">22</text:p>
          </table:table-cell>
          <table:table-cell table:style-name="TableCell402">
            <text:p text:style-name="P403">3+6+3</text:p>
          </table:table-cell>
          <table:table-cell table:style-name="TableCell404">
            <text:p text:style-name="P405">82</text:p>
          </table:table-cell>
          <table:table-cell table:style-name="TableCell406">
            <text:p text:style-name="P407">116</text:p>
          </table:table-cell>
        </table:table-row>
        <table:table-row table:style-name="TableRow408">
          <table:table-cell table:style-name="TableCell409">
            <text:p text:style-name="P410">2013</text:p>
          </table:table-cell>
          <table:table-cell table:style-name="TableCell411">
            <text:p text:style-name="P412">20</text:p>
          </table:table-cell>
          <table:table-cell table:style-name="TableCell413">
            <text:p text:style-name="P414">3+6+2</text:p>
          </table:table-cell>
          <table:table-cell table:style-name="TableCell415">
            <text:p text:style-name="P416">100</text:p>
          </table:table-cell>
          <table:table-cell table:style-name="TableCell417">
            <text:p text:style-name="P418">131</text:p>
          </table:table-cell>
        </table:table-row>
        <table:table-row table:style-name="TableRow419">
          <table:table-cell table:style-name="TableCell420">
            <text:p text:style-name="P421">2014</text:p>
          </table:table-cell>
          <table:table-cell table:style-name="TableCell422">
            <text:p text:style-name="P423">17</text:p>
          </table:table-cell>
          <table:table-cell table:style-name="TableCell424">
            <text:p text:style-name="P425">3+6+2</text:p>
          </table:table-cell>
          <table:table-cell table:style-name="TableCell426">
            <text:p text:style-name="P427">101</text:p>
          </table:table-cell>
          <table:table-cell table:style-name="TableCell428">
            <text:p text:style-name="P429">129</text:p>
          </table:table-cell>
        </table:table-row>
        <table:table-row table:style-name="TableRow430">
          <table:table-cell table:style-name="TableCell431">
            <text:p text:style-name="P432">2015</text:p>
          </table:table-cell>
          <table:table-cell table:style-name="TableCell433">
            <text:p text:style-name="P434">16</text:p>
          </table:table-cell>
          <table:table-cell table:style-name="TableCell435">
            <text:p text:style-name="P436">3+8+2</text:p>
          </table:table-cell>
          <table:table-cell table:style-name="TableCell437">
            <text:p text:style-name="P438">146</text:p>
          </table:table-cell>
          <table:table-cell table:style-name="TableCell439">
            <text:p text:style-name="P440">175</text:p>
          </table:table-cell>
        </table:table-row>
        <table:table-row table:style-name="TableRow441">
          <table:table-cell table:style-name="TableCell442">
            <text:p text:style-name="P443">2016</text:p>
          </table:table-cell>
          <table:table-cell table:style-name="TableCell444">
            <text:p text:style-name="P445">15</text:p>
          </table:table-cell>
          <table:table-cell table:style-name="TableCell446">
            <text:p text:style-name="P447">3+7+2</text:p>
          </table:table-cell>
          <table:table-cell table:style-name="TableCell448">
            <text:p text:style-name="P449">182</text:p>
          </table:table-cell>
          <table:table-cell table:style-name="TableCell450">
            <text:p text:style-name="P451">209</text:p>
          </table:table-cell>
        </table:table-row>
      </table:table>
      <text:p text:style-name="P452">* - eliminavus hibridus</text:p>
      <text:p text:style-name="P453"/>
      <text:p text:style-name="P454"/>
      <text:p text:style-name="P455"><text:span text:style-name="T456">9.</text:span><text:span text:style-name="T457"><text:s/></text:span><text:span text:style-name="T458">Stumbrai gyvena bandomis, įprastai vidutinis dydis yra 15</text:span><text:span text:style-name="T459">–</text:span><text:span text:style-name="T460">20</text:span><text:span text:style-name="T461"><text:s/></text:span><text:span text:style-name="T462">individų, tačiau Lietuvoje stumbrai sudaro bandas iki 40</text:span><text:span text:style-name="T463">–</text:span><text:span text:style-name="T464">50</text:span><text:span text:style-name="T465"><text:s/></text:span><text:span text:style-name="T466">individų.</text:span></text:p>
      <text:soft-page-break/>
      <text:p text:style-name="P467">10.<text:s/>Kiekvienais metais yra vykdoma laisvėje gyvenančių stumbrų apskaita, tačiau detalūs rūšies<text:s/>faktiškai užimamų<text:s/>buveinių tyrimai atlikti nebuvo.</text:p>
      <text:p text:style-name="P468"/>
      <text:p text:style-name="P469">Stumbro paplitimas, populiacijos dydis, buveinių užimamas plotas ir pokyčiai Europoje</text:p>
      <text:p text:style-name="P470"/>
      <text:p text:style-name="P471"><text:span text:style-name="T472">11.</text:span><text:span text:style-name="T473"><text:s/></text:span><text:span text:style-name="T474">Maždaug prieš dvylika tūkstančių metų (holoceno epochoje)</text:span><text:span text:style-name="T475"><text:s/></text:span><text:span text:style-name="T476">stumbro populiacija buvo susitelkusi centrinėje Europoje, arealo ribos siekė Šveicariją vakaruose, Baltijos jūros valstybes šiaurėje, Juodosios ir Azovo jūrų šiaurines pakrantes pietryčiuose. Lietuva yra stumbro šiaurinėje arealo dalyje. Dėl medžiojimo bei miškų mažėjimo stumbrai pirmiausia išnyko Vakarų Europoje. Ilgiausiai, iki 1919 m</text:span><text:span text:style-name="T477">.</text:span><text:span text:style-name="T478">, jie išsilaikė<text:s/></text:span><text:span text:style-name="T479">Belovežo girioje.<text:s/></text:span></text:p>
      <text:p text:style-name="P480">12.<text:s/>2016 m. pabaigoje stumbrų populiaciją Europoje sudarė 4472 laisvėje gyvenantys stumbrai, 395 pusiau laisvėje gyvenantys stumbrai ir 1706 stumbrai yra laikomi aptvaruose. Europoje stumbrai laisvėje gyvena vienuolikoje šalių: daugiausia individų priskaičiuojama Baltarusijoje (1605 individai) ir Lenkijoje (1455 individai). Laisvai gyvenantys stumbrai taip pat įsikūrę Rusijoje, Ukrainoje, Lietuvoje, Rumunijoje, Latvijoje, Prancūzijoje, Vokietijoje, Bulgarijoje, Slovakijoje, Nyderlanduose.<text:s/>2016 m. pabaigoje Lietuvoje esanti laisvoji stumbrų banda sudarė apie 4 proc. Europos laisvėje gyvenančios populiacijos dalies.</text:p>
      <text:p text:style-name="P481"/>
      <text:p text:style-name="P482">Stumbro veisimosi biologija<text:s/></text:p>
      <text:p text:style-name="P483"/>
      <text:p text:style-name="P484">13.<text:s/>Stumbrai lytiškai subręsta būdami 3 metų, fizinis vystymasis trunka iki šeštųjų gyvenimo metų. Stumbrai gali rujoti kelis kartus per metus. Rujos metu neapvaisinta patelė rujoja antrą kartą. Patelės nėštumo trukmė – 9 mėnesiai. Veda vieną jauniklį (retais atvejais 2), kurį žindo 8–10 mėnesių.</text:p>
      <text:p text:style-name="P485">14.<text:s/>Stumbrai neturi konkrečių veisimosi buveinių poreikių, t. y. nesinaudoja ilgalaikėmis poilsio vietomis ar jauniklių vedimo guoliais, todėl veisimosi buveinės plotas ir struktūra priklauso nuo esamų aplinkos sąlygų.<text:s/></text:p>
      <text:p text:style-name="P486"/>
      <text:p text:style-name="P487">Stumbro mityba, žiemojimas, migracija</text:p>
      <text:p text:style-name="P488"/>
      <text:p text:style-name="P489"><text:span text:style-name="T490">15.</text:span><text:span text:style-name="T491"><text:s/></text:span><text:span text:style-name="T492">Stumbrai yra tipiški žolėdžiai gyvūnai.</text:span><text:span text:style-name="T493"><text:s/>Be žolės maitinasi medžių žieve ir šakelėm</text:span><text:span text:style-name="T494">is</text:span><text:span text:style-name="T495"><text:s/>bei žemės ūkio kultūromis. Pavasarį ir vasarą maitinasi žole, tuo metu žievė ir žemės ūkio kultūros sudaro mažą raciono dalį. Rudenį mityboje padaugėja šakelinio pašaro.<text:s/></text:span><text:span text:style-name="T496">Labiau žmonių apgyvendintose teritorijose stumbrai maitinasi žemės ūkio kultūromis.</text:span><text:span text:style-name="T497"><text:s/>Nustatyta daugiau nei 400 augalų, kuriais minta stumbrai, rūšių, iš jų 50 medžių ir krūmų. Per parą suaugęs patinas suėda nuo 32 iki 36 kg pašaro.<text:s/></text:span></text:p>
      <text:p text:style-name="P498">16.<text:s/>Stumbrai yra bandomis gyvenantys sėslūs gyvūnai. Žiemą laisvėje gyvenantys stumbrai<text:s/>apsistoja vietose, kuriose<text:s/>gali rasti<text:s/>šakelinio<text:s/>pašaro,<text:s/>medžių žievės, nukritusių lapų, sausos žolės,<text:s/>žemės ūkio kultūrų liekanų, dažnai lankosi medžiojamųjų gyvūnų šėrimo aikštelėse<text:s/>ar kirtavietėse.<text:s/></text:p>
      <text:p text:style-name="P499">17.<text:s/>Tikroji migracija nevyksta.<text:s/>Migracinio pobūdžio klajonės<text:s/>įvairiomis kryptimis<text:s/>būdinga<text:s/>pavieniams jauniems iš bandos išvarytiems bręstantiems patinams.<text:s/>Dalis jų pasirenka atviras ir mažai miškingas vietoves su intensyviu žemės ūkiu Pakruojo ir Joniškio rajonų savivaldybėse, kiti plinta pietryčių kryptimi miškingomis teritorijomis.</text:p>
      <text:p text:style-name="P500"/>
      <text:p text:style-name="P501">Stumbro tarptautinis ir nacionalinis teisinis statusas</text:p>
      <text:p text:style-name="P502"/>
      <text:p text:style-name="P503"><text:span text:style-name="T504">18.</text:span><text:span text:style-name="T505"><text:s/></text:span><text:span text:style-name="T506">Lietuvoje rūšis saugoma nuo 1969 m</text:span><text:span text:style-name="T507">.</text:span><text:span text:style-name="T508"><text:s/>Šiuo metu įrašyta į Lietuvos Respublikos saugomų gyvūnų, augalų ir grybų rūšių sąrašą, patvirtintą Lietuvos Respublikos aplinkos ministro 2003 m. spalio 13 d. įsakymu Nr. 504 „Dėl Lietuvos Respublikos saugomų gyvūnų, augalų ir grybų rūšių sąrašo<text:s/></text:span><text:soft-page-break/><text:span text:style-name="T509">patvirtinimo”</text:span><text:span text:style-name="T510"><text:s/>ir Europos Bendrijos svarbos gyvūnų ir augalų rūšių, kurioms reikalinga griežta apsauga, sąrašą, patvirtintą</text:span><text:s/><text:span text:style-name="T511">Lietuvos Respublikos aplinkos ministro 2001 m. gruodžio 12 d. įsakymu Nr. 592 „Dėl Europos Bendrijos svarbos gyvūnų ir augalų rūšių, kurioms reikalinga griežta apsauga, ir Europos Bendrijos svarbos gyvūnų ir augalų rūšių, kurių ėmimus iš gamtos ir naudojimui gali būti taikomos tvarkymo priemonės, sąrašų patvirtinimo, apsaugos priemonių nustatymo ir duomenų kaupimo apie šias rūšis“.</text:span></text:p>
      <text:p text:style-name="P512">19.<text:s/>Už sunaikintą stumbrą 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as 10136,70 eurų bazinis tarifas.<text:s/></text:p>
      <text:p text:style-name="P513">20.<text:s/>Stumbras priskirtas medžiojamiesiems gyvūnams, nurodytiems Medžioklės Lietuvos Respublikos teritorijoje taisyklėse, patvirtintose Lietuvos Respublikos aplinkos ministro 2000 m. birželio 27 d. įsakymu Nr. 258 „Dėl Medžioklės Lietuvos Respublikos teritorijoje taisyklių patvirtinimo“ (toliau – Medžioklės taisyklės), tačiau nemedžiojamas, nes nenustatyti sumedžiojimo terminai. Pagal Medžioklės taisyklių 4 punktą medžioti leidžiama tik tuos medžiojamuosius gyvūnus, kuriems Medžioklės taisyklėse yra nustatytas leistinas jų medžioklės terminas.<text:s/></text:p>
      <text:p text:style-name="P514"><text:span text:style-name="T515">21.</text:span><text:span text:style-name="T516"><text:s/></text:span><text:span text:style-name="T517">Stumbras įrašytas į 1992 m. gegužės 21 d. Tarybos direktyvos 92/43/EEB dėl natūralių buveinių ir laukinės faunos bei floros apsaugos (OL<text:s/></text:span><text:span text:style-name="T518">2004 m., specialusis leidimas</text:span><text:span text:style-name="T519">, 15 skyrius, 2 tomas, p. 102) su paskutiniais pakeitimais,</text:span><text:span text:style-name="T520"><text:s/>padarytais 2013 m. gegužės 13 d. Tarybos direktyva 2013/17/ES (OL 2013 L, p. 193) (toliau – Buveinių direktyva),</text:span><text:span text:style-name="T521"><text:s/>II ir IV priedus, taip pat į Europos laukinės gamtos ir gamtinės aplinkos apsaugos konvencijos III priedą.</text:span><text:span text:style-name="T522"><text:s/></text:span><text:span text:style-name="T523">2005 m. Lietuvos Respublikos techninių konsultacijų su Europos Komisija dėl Buveinių direktyvos įgyvendinimo Lietuvoje metu nuspręsta, kad Lietuvoje gyvenantys stumbrai laikomi nenatūralia populiacija, kuri gyvena netinkamoje (dėl daromos didelės žalos) aplinkoje,<text:s/></text:span><text:span text:style-name="T524">todėl</text:span><text:span text:style-name="T525"><text:s/>stumbras neįrašytas Lietuvos Respublikai būdingų rūšių, saugomų pagal Buveinių direktyvą, sąrašą (</text:span><text:span text:style-name="T526">angl. reference list</text:span><text:span text:style-name="T527">) ir<text:s/></text:span><text:span text:style-name="T528">Lietuvos Respublikai netaikoma</text:span><text:span text:style-name="T529"><text:s/>pareiga įsteigti šiai rūšiai saugoti skirtas „Natura 2000“ tinklo teritorijas.<text:s/></text:span><text:span text:style-name="T530">Tokį sprendimą<text:s/></text:span><text:span text:style-name="T531">nulėmė<text:s/></text:span><text:span text:style-name="T532">tai, kad</text:span><text:span text:style-name="T533"><text:s/>saugomos teritorijos steigimas<text:s/></text:span><text:span text:style-name="T534">šiai saugomai rūšiai<text:s/></text:span><text:span text:style-name="T535">sunkiai įmanomas žemės ūkio naudmenose su nedideliais miškų masyvais,<text:s/></text:span><text:span text:style-name="T536">čia<text:s/></text:span><text:span text:style-name="T537">stumbrų daroma žala</text:span><text:span text:style-name="T538"><text:s/>yra didelė</text:span><text:span text:style-name="T539">, nestabilus bandos dydis ir jos buvimo vieta,</text:span><text:span text:style-name="T540"><text:s/></text:span><text:span text:style-name="T541">menka stumbrų genetinė įvairovė</text:span><text:span text:style-name="T542"><text:s/>ir kitos priežastys</text:span><text:span text:style-name="T543">.</text:span></text:p>
      <text:p text:style-name="P544"><text:span text:style-name="T545">22.</text:span><text:span text:style-name="T546"><text:s/></text:span><text:span text:style-name="T547">Tarptautinė gamtos išsaugojimo sąjunga (</text:span><text:span text:style-name="T548">toliau –<text:s/></text:span><text:span text:style-name="T549">IUCN) 1966 m</text:span><text:span text:style-name="T550">.</text:span><text:span text:style-name="T551"><text:s/>stumbrą įrašė į Raudonąją knygą, kaip nykstančią rūšį.<text:s/></text:span></text:p>
      <text:p text:style-name="P552"/>
      <text:p text:style-name="P553">II SKYRIUS</text:p>
      <text:p text:style-name="P554"/>
      <text:p text:style-name="P555">STUMBRO POPULIACIJA IR BUVEINĖS</text:p>
      <text:p text:style-name="P556"/>
      <text:p text:style-name="P557">Radaviečių<text:s/>ir buveinių<text:s/>apsaugos būklė</text:p>
      <text:p text:style-name="P558"/>
      <text:p text:style-name="P559"><text:span text:style-name="T560">23.</text:span><text:span text:style-name="T561"><text:s/></text:span><text:span text:style-name="T562">Iki 2015 m.<text:s/></text:span><text:span text:style-name="T563">l</text:span><text:span text:style-name="T564">aisvėje gyvenantys stumbrai<text:s/></text:span><text:span text:style-name="T565">daugiausiai<text:s/></text:span><text:span text:style-name="T566">stebėti<text:s/></text:span><text:span text:style-name="T567">apie<text:s/></text:span><text:span text:style-name="T568">142 000 ha teritorijoje Panevėžio, Kėdainių, Radviliškio rajonų savivaldybių teritorijose, kurias riboja kelias Kėdainiai – Panevėžys, geležinkelis Panevėžys – Radviliškis, geležinkelis Radviliškis – Kėdainiai. Šioje teritorijoje miškai užima 37 200 ha, žemės ūkio paskirties žemė – 98 600 ha, vandenys – 680 ha, urbanizuotos teritorijos – 5 500 ha. Dalis šios teritorijos patenka į Krekenavos regioninį parką, kurio ribos patvirtintos Lietuvos Respublikos Vyriausybės 2009 m. gruodžio 9 d. nutarimu Nr. 1617 „Dėl Krekenavos regioninio parko ir jo zonų ribų plano patvirtinimo“</text:span><text:span text:style-name="T569">.</text:span><text:span text:style-name="T570"><text:s/></text:span><text:span text:style-name="T571">Didžiausi</text:span><text:span text:style-name="T572">a laisvėje gyvenančių</text:span><text:span text:style-name="T573"><text:s/></text:span><text:span text:style-name="T574">stumbrų dal</text:span><text:span text:style-name="T575">is telkiasi<text:s/></text:span><text:span text:style-name="T576">stumbrams<text:s/></text:span><text:span text:style-name="T577">neoptimalio</text:span><text:span text:style-name="T578">se ir nebūdingose buveinėse</text:span><text:span text:style-name="T579"><text:s/>ir radvietėse</text:span><text:span text:style-name="T580"><text:s/></text:span><text:span text:style-name="T581"><text:s/>žemės ūkio paskirties žemė</text:span><text:span text:style-name="T582">je</text:span><text:span text:style-name="T583">,</text:span><text:span text:style-name="T584"><text:s/></text:span><text:span text:style-name="T585">kurioje taikyti<text:s/></text:span><text:span text:style-name="T586">speciali</text:span><text:span text:style-name="T587">a</text:span><text:span text:style-name="T588">s radaviečių ir buveinių</text:span><text:span text:style-name="T589"><text:s/></text:span><text:span text:style-name="T590">apsaugos priemon</text:span><text:span text:style-name="T591">e</text:span><text:span text:style-name="T592">s net</text:span><text:span text:style-name="T593">ikslinga</text:span><text:span text:style-name="T594">.<text:s/></text:span><text:span text:style-name="T595">Č</text:span><text:span text:style-name="T596">ia<text:s/></text:span><text:soft-page-break/><text:span text:style-name="T597">stumbrų daroma žala</text:span><text:span text:style-name="T598"><text:s/></text:span><text:span text:style-name="T599">žemės ūkio kultūros<text:s/></text:span><text:span text:style-name="T600">yra didelė, nestabilus bandos dydis ir jos buvimo vieta,<text:s/></text:span><text:span text:style-name="T601">susiformavusi<text:s/></text:span><text:span text:style-name="T602">menka stumbrų genetinė įvairovė</text:span><text:span text:style-name="T603">.</text:span><text:span text:style-name="T604"><text:s/></text:span></text:p>
      <text:p text:style-name="P605">24.<text:s/><text:s/>Kita<text:s/>didelė dalis laisvėje gyvenančių stumbrų reguliariai naudojamos teritorijos yra saugoma (Krekenavos regioninis parkas<text:s/>su čia esančiomis konservacinio prioriteto teritorijomis),<text:s/>šioje teritorijoje<text:s/>esamos radaviečių<text:s/>ir buveinių<text:s/>apsaugos būklės teisinės priemonės yra vertinamos kaip pakankamos.<text:s/></text:p>
      <text:p text:style-name="P606">25.<text:s/>Kuriant naują laisvėje gyvenančią stumbrų bandą Dzūkijos nacionalinio parko teritorijoje, tikslinga siekti tarptautinio bendradarbiavimo<text:s/>su kaimyninėmis šalimis dėl stumbrų apsaugos.</text:p>
      <text:p text:style-name="P607"/>
      <text:p text:style-name="P608">Populiacijos<text:s/>būklė<text:s/></text:p>
      <text:p text:style-name="P609"/>
      <text:p text:style-name="P610">26.<text:s text:c="2"/>Lietuva yra penktoje vietoje Europoje pagal esamą stumbrų populiacijos dydį. Visi Lietuvoje laisvėje aptinkami stumbrai yra susitelkę viename palyginti<text:s/>kompaktiškame<text:s/>regione.</text:p>
      <text:p text:style-name="P611">27.<text:s/>Apibrėžiant stumbro rūšies palankios apsaugos būklę<text:s/>atsižvelgtina į tarptautinę patirtį.<text:s/>2004 m.<text:s/>IUCN gairėse „Europinis stumbras: Būklės tyrimas ir apsaugos veiksmų planas“ nurodoma, kad palanki stumbrų apsaugos būklė yra tada, kai šalies populiaciją sudaro ne mažiau nei 100 laisvėje gyvenančių individų.<text:s/></text:p>
      <text:p text:style-name="P612"><text:span text:style-name="T613">28.</text:span><text:span text:style-name="T614"><text:s/></text:span><text:span text:style-name="T615">Pagal Baltarusijos Respublikos mokslininkų atliktus tyrimus trumpalaike stumbrų populiacija šalyje laikoma, kai stumbrų populiaciją sudaro ne mažiau nei 50 jauniklius vedančių patelių, o iš viso yra apie 150 individų. Ilgalaike stumbrų populiacija šalyje laikoma, kai populiaciją sudaro ne mažiau nei 500 jauniklius vedančių patelių, o visas populiacijos skaičius turėtų siekti 1500 gyvūnų. Remiantis turimais duomenis</text:span><text:span text:style-name="T616"><text:s/></text:span><text:span text:style-name="T617">apie Lietuvos stumbrų laisvąją bandą<text:s/></text:span><text:span text:style-name="T618">ir kaimyninės valstybės</text:span><text:span text:style-name="T619"><text:s/>tyrimų patirtį</text:span><text:span text:style-name="T620">, Lietuvos stumbrų populiacija turi būti laikoma trumpalaike populiacija.</text:span></text:p>
      <text:p text:style-name="P621">29.<text:s/>2016 m. duomenimis,<text:s/>Lietuvoje laisvėje gyvenančių stumbrų populiacija, kurią sudarė 182 individai,<text:s/>buvo<text:s/>susiskirsčiusi į<text:s/>šešias bandas, keturios iš šių bandų gyvena Kėdainių rajono<text:s/>savivaldybėje<text:s/>(40 stumbrų<text:s/>teritorijoje prie Kėdainių miesto tarp Vilainių, Šilainių,<text:s/>Bublių, Aristavos, Nociūnų; 66 stumbrai teritorijoje tarp Tiskūnų<text:s/>ir Lančiūnavos;<text:s/>dvi bandos po 14 ir 17 stumbrų teritorijoje tarp Šventybrasčio ir Truskavos, iš viso Kėdainių rajono savivaldybėje<text:s/>137 stumbrai,<text:s/>iš kurių metinis<text:s/>prieauglis<text:s/>–<text:s/>29 stumbrai), dvi – Panevėžio rajono savivaldybėje,<text:s/>Krekenavos regioniniame parke<text:s/>(15 stumbrų teritorijoje prie<text:s/>Girelės<text:s/>ir<text:s/>30 stumbrų teritorijoje prie Upytės,<text:s/>iš viso Panevėžio rajono savivaldybėje<text:s/>45 stumbrai,<text:s/>iš kurių metinis<text:s/>prieauglis<text:s/>–<text:s/>9 stumbrai).<text:s/>Bandose<text:s/>kasmet<text:s/>atsivedama<text:s/>apie<text:s/>40 individų jauniklių,<text:s/>Panevėžio rajono<text:s/>savivaldybės<text:s/>bandose<text:s/>individų skaičiaus augimas<text:s/>mažiau intensyvus, lyginant su<text:s/>Kėdainių rajono<text:s/>savivaldybės<text:s/>bandomis. Rujos metu bandos suskyla, bet vėliau vėl susijungia. Atskiri stumbrų patinai klajoja daug didesnėje teritorijoje.<text:s/>Pastaraisiais metais Dzūkijos regione, pasienyje su Baltarusija reguliariai pastebimi trumpam užklystantys pavieniai stumbrų individai.</text:p>
      <text:p text:style-name="P622">30. Pastaruoju metu<text:s/>padaugėjus<text:s/>klajojančių<text:s/>stumbrų<text:s/>individų<text:s/>susidūrimo su transporto priemonėmis ir<text:s/>žuvimo keliuose ir geležinkeliuose<text:s/>atvejų (2016 m. lapkričio mėn.<text:s/>ir 2017 m. gruodžio mėn.<text:s/>kelyje Krekenava – Panevėžys žuvo<text:s/>keturi<text:s/>stumbrai, 2017 m. birželio<text:s/>ir gruodžio<text:s/>mėn. Kėdainių rajono savivaldybėje, Šilainių kaime, krovininis traukinys partrenkė per bėgius ėjusius<text:s/>penkis<text:s/>stumbrus)<text:s/>kyla<text:s/>pavojus<text:s/>ne tik stumbrams, bet ir<text:s/>žmonių<text:s/>gyvybei, sveikatai<text:s/>ir saugumui.<text:s/>Siekiant valdyti<text:s/>potencialių nelaimingų atsitikimų riziką,<text:s/>aukštų, tvirtų<text:s/>stacionarių<text:s/>užtvarų<text:s/>prie kelių<text:s/>ar dirbamų laukų<text:s/>įrengimas<text:s/>galimas tik nedidele apimtimi<text:s/>ne tik<text:s/>dėl didelių kaštų, bet<text:s/>ir<text:s/>dėl<text:s/>stumbrams bei kitiems žinduoliams keliamo<text:s/>neigiamo poveikio<text:s/>fragmentuojant gyvūnų buveines<text:s/>ir<text:s/>sutrikdant<text:s/>migracijos<text:s/>kelius.</text:p>
      <text:p text:style-name="P623">31.<text:s/>Šiuo metu stumbrų laisvosios bandos gyvenamosios vietos, ypač Kėdainių rajono savivaldybės teritorijoje, nėra tinkamos užtikrinant ilgalaikį rūšies gyvybingos populiacijos išlikimą<text:s/>dėl<text:s/><text:soft-page-break/>suboptimalių buveinių.<text:s/>Esamose paplitimo vietose būtina stabilizuoti bandų dydžio augimą siekiant sumažinti visuomeninį konfliktą tarp rūšies išsaugojimo<text:s/>intereso<text:s/>ir<text:s/>būtinybės atsižvelgti į<text:s/>ūkinius interesus<text:s/>bei<text:s/>užtikrinti visuomenės saugą.<text:s/>Rūšies išlikimui<text:s/>taip pat<text:s/>svarbu sukurti<text:s/>arba sudaryti sąlygas gyvūnams patekti į<text:s/>tinkamas gyvenimo sąlygas, kurioms esant stumbrai galėtų geriau patenkinti biologinius poreikius. Atrinktoje<text:s/>naujoje<text:s/>teritorijoje, skirtoje gyvūnus išleisti į laisvę<text:s/>VĮ <text:s/>Valstybinių<text:s/>miškų urėdijos<text:s/>Varėnos<text:s/>regioninio padalinio<text:s/>Marcinkonių girininkijoje,<text:s/>Dzūkijos nacionaliniame parke plyti didesni miškų masyvai<text:s/>su<text:s/>gana didelio ploto, bet<text:s/>mažai ūkiškai naudojamų upių slėnių pievomis<text:s/>ir yra mažesnė grėsmių, nurodytų šio plano 2 lentelėje, tikimybė.<text:s/>Be to, stumbrams apsigyvenus pietų Lietuvoje, populiacijai būtų sudaryta genetinių mainų su Baltarusijos bei Lenkijos stumbrų populiacijomis galimybė.<text:s/><text:s/>VĮ Valstybinių<text:s/>miškų urėdijos<text:s/>Telšių<text:s/>regioninio padalinio<text:s/>Ubiškės girininkijoje ir Panevėžio <text:s/>regioninio padalinio<text:s/>Krekenavos girininkijoje jau yra sukurta dalis infrastruktūros, palengvinančios stumbrų<text:s/>individų<text:s/>laikiną<text:s/>įkurdinimą prieš atliekant suplanuotus mainus gyvūnais arba prieš perkeliant juos į naujas vietas. Ateityje<text:s/>iš čia<text:s/>galimas ir nedidelės stumbrų populiacijos dalies perkėlimas į kituose regionuose įrengtus laikino laikymo ar nuolatinio įkurdinimo<text:s/>aptvarus.</text:p>
      <text:p text:style-name="P624"><text:span text:style-name="T625">32.<text:s/></text:span><text:span text:style-name="T626">Kėdainių r</text:span><text:span text:style-name="T627">ajon</text:span><text:span text:style-name="T628">o savivaldybės</text:span><text:span text:style-name="T629"><text:s/>bandos dydis<text:s/></text:span><text:span text:style-name="T630">būtų<text:s/></text:span><text:span text:style-name="T631">mažinamas taikant populiacijos gausos valdymo priemones</text:span><text:span text:style-name="T632">,</text:span><text:span text:style-name="T633"><text:s/></text:span><text:span text:style-name="T634">Panevėžio r</text:span><text:span text:style-name="T635">ajon</text:span><text:span text:style-name="T636">o savivaldybėje</text:span><text:span text:style-name="T637"><text:s/>užtikrinamas lėtesnis bandos augimas ir stabilizavimas<text:s/></text:span><text:span text:style-name="T638">siekiant<text:s/></text:span><text:span text:style-name="T639">37.2.1. ir 37.2.2<text:s/></text:span><text:span text:style-name="T640">papunkčiuose</text:span><text:span text:style-name="T641"><text:s/>nustatytų rodiklių</text:span><text:span text:style-name="T642">.</text:span><text:span text:style-name="T643"><text:s/></text:span></text:p>
      <text:p text:style-name="P644"/>
      <text:p text:style-name="P645">Grėsmes keliantys<text:s/>veiksniai</text:p>
      <text:p text:style-name="P646"/>
      <text:p text:style-name="P647">33.<text:s/>Grėsmę keliantys veiksniai, jų reikšmingumas ir poveikio stumbrų populiacijai sumažinimo galimybės pateikiamos 2 lentelėje.</text:p>
      <text:p text:style-name="P648"/>
      <text:p text:style-name="P649">2<text:s/>lentelė. Grėsmių stumbrui apibendrinimas</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Grėsmė</text:span></text:p>
          </table:table-cell>
          <table:table-cell table:style-name="TableCell659">
            <text:p text:style-name="P660"><text:span text:style-name="T661">Įtaka<text:s/></text:span></text:p>
          </table:table-cell>
          <table:table-cell table:style-name="TableCell662">
            <text:p text:style-name="P663"><text:span text:style-name="T664">Aktualumas populiacijai Lietuvoje</text:span></text:p>
          </table:table-cell>
          <table:table-cell table:style-name="TableCell665">
            <text:p text:style-name="P666">Aprašymas<text:s/>ir valdymo galimybės</text:p>
            <text:p text:style-name="P667"/>
            <text:p text:style-name="P668"/>
          </table:table-cell>
        </table:table-row>
        <table:table-row table:style-name="TableRow669">
          <table:table-cell table:style-name="TableCell670">
            <text:p text:style-name="P671">Dėl netinkamos buveinių struktūros stumbrų keliama neigiama įtaka žemės ūkiui</text:p>
            <text:p text:style-name="P672"/>
          </table:table-cell>
          <table:table-cell table:style-name="TableCell673">
            <text:p text:style-name="P674"><text:span text:style-name="T675">Didelė<text:s/></text:span></text:p>
          </table:table-cell>
          <table:table-cell table:style-name="TableCell676">
            <text:p text:style-name="P677"><text:span text:style-name="T678">Aukštas</text:span></text:p>
          </table:table-cell>
          <table:table-cell table:style-name="TableCell679">
            <text:p text:style-name="P680"><text:span text:style-name="T681">Teritorij</text:span><text:span text:style-name="T682">os</text:span><text:span text:style-name="T683">, kurio</text:span><text:span text:style-name="T684">s</text:span><text:span text:style-name="T685">e dabar susitelkusi didelė dalis laisvėje gyvenančių stumbrų, didesnei nei 20 – 30 gyvūnų bandai nėra optimali</text:span><text:span text:style-name="T686">os</text:span><text:span text:style-name="T687">: (a) šio</text:span><text:span text:style-name="T688">s</text:span><text:span text:style-name="T689">e teritorijo</text:span><text:span text:style-name="T690">s</text:span><text:span text:style-name="T691">e miško masyvai yra per maži ir fragmentuoti. Optimalių mitybai natūralių pievų beveik nėra. Miškuose<text:s/></text:span><text:span text:style-name="T692">dėl mažo jų ploto<text:s/></text:span><text:span text:style-name="T693">esanti pašarinė bazė dabartiniam stumbrų skaičiui yra nepakankama ir prasta, todėl stumbrai priversti keisti savo natūralius mitybos įpročius ir visais metų laikais dažniausiai maitinasi pamiškėse esančiomis žemės ūkio kultūromis, o žiemą – medžiojamųjų gyvūnų šėrimo aikštelėse, (b) regione vystoma intensyvi žemdirbystė, pamiškes paprastai supa žemės ūkio kultūros.<text:s/></text:span><text:span text:style-name="T694">Kadangi stumbrai daugiausia pašaro ieško<text:s/></text:span><text:span text:style-name="T695">ariamos žemdirbystės<text:s/></text:span><text:span text:style-name="T696">laukuose, jie žemės ūkio kultūroms padaro daug žalos, jas ėsdami, trypdami, gulėdami. Tokiuose plotuose sumažėja derlius, o išlikusio pablogėja kokyb</text:span><text:span text:style-name="T697">ė</text:span><text:span text:style-name="T698">. Pastaraisiais metais<text:s/></text:span><text:span text:style-name="T699">kompensacijos<text:s/></text:span><text:span text:style-name="T700">už stumbrų daromą žalą labai padidėjo. 2010 –<text:s/></text:span><text:span text:style-name="T701">2016</text:span><text:span text:style-name="T702"><text:s/>m. stumbrų padaryta žala žemės ūkio pasėliams siekė<text:s/></text:span><text:span text:style-name="T703">520</text:span><text:span text:style-name="T704"><text:s/>000<text:s/></text:span><text:soft-page-break/><text:span text:style-name="T705">eurų.<text:s/></text:span><text:span text:style-name="T706">Stumbrų daromos žalos sumažinimo priemonės yra labai ribotos. Miškų jaunuolynai yra<text:s/></text:span><text:span text:style-name="T707">apdorojami<text:s/></text:span><text:span text:style-name="T708">atbaidančiomis priemonėmis (repelentais), tačiau žemės ūkio paskirties teritorijose prevencines priemones įgyvendinti sudėtinga. Dėl gyvūnų fizinių savybių techninėmis priemonėmis sunku sukurti jų migravimo/judėjimo barjerus, o pastatyti tvoras, kurių stumbrai negalėtų suardyti, prireiktų labai didelių finansinių investicijų, nes žemės ūkio naudmenos šiose Lietuvos vietose užima labai didelius plotus. Be to, aptvėrus ūkininkų laukus, kurie užima didžiąją dabartinės stumbrų buveinės dalį, būtų papildomai fragmentuojama jų</text:span><text:span text:style-name="T709"><text:s/>ir kitų žinduolių</text:span><text:span text:style-name="T710"><text:s/>buveinė ir ribojamos judėjimo galimybės.<text:s/></text:span><text:span text:style-name="T711">(c) Naminių galvijų ganymo ar pievų šienavimo vietose padidėja užkrečiamų ligų perdavimo tarp stumbrų ir naminių galvijų rizika.<text:s/></text:span></text:p>
            <text:p text:style-name="P712"><text:span text:style-name="T713">Pagrindinė grėsmės sumažinimo priemonė – sumažinti stumbrų gausą<text:s/></text:span><text:span text:style-name="T714">teritorijose, kuriose stumbrai daro didžiausią žalą žemės ūki</text:span><text:span text:style-name="T715">o kultūroms</text:span><text:span text:style-name="T716">.</text:span><text:span text:style-name="T717"><text:s/>Atsižvelgiant į šešių bandų išsidėstymą Kėdainių ir Panevėžio rajon</text:span><text:span text:style-name="T718">ų savivaldybėse</text:span><text:span text:style-name="T719">,<text:s/></text:span><text:span text:style-name="T720">į tai, kad<text:s/></text:span><text:span text:style-name="T721">bandų paplitimo vietų tinkamumas<text:s/></text:span><text:span text:style-name="T722">nėra</text:span><text:span text:style-name="T723"><text:s/>vienodas,<text:s/></text:span><text:span text:style-name="T724">29 punkte nurodytos<text:s/></text:span><text:span text:style-name="T725">bandos reguliuo</text:span><text:span text:style-name="T726">tinos</text:span><text:span text:style-name="T727"><text:s/></text:span><text:span text:style-name="T728">taikant</text:span><text:span text:style-name="T729"><text:s/></text:span><text:span text:style-name="T730">39</text:span><text:span text:style-name="T731"><text:s/></text:span><text:span text:style-name="T732">punkt</text:span><text:span text:style-name="T733">e</text:span><text:span text:style-name="T734"><text:s/>nurodyt</text:span><text:span text:style-name="T735">us principus</text:span></text:p>
          </table:table-cell>
        </table:table-row>
        <text:soft-page-break/>
        <table:table-row table:style-name="TableRow736">
          <table:table-cell table:style-name="TableCell737">
            <text:p text:style-name="P738"><text:span text:style-name="T739">Neigiamas vietos bendruomenės požiūris</text:span></text:p>
          </table:table-cell>
          <table:table-cell table:style-name="TableCell740">
            <text:p text:style-name="P741"><text:span text:style-name="T742">Didelė</text:span></text:p>
          </table:table-cell>
          <table:table-cell table:style-name="TableCell743">
            <text:p text:style-name="P744"><text:span text:style-name="T745">Aukštas</text:span></text:p>
          </table:table-cell>
          <table:table-cell table:style-name="TableCell746">
            <text:p text:style-name="P747">Kadangi stumbrai daro didelę žalą žemės ūkio kultūroms, formuojasi neigiamas žemdirbių bei vietinių gyventojų požiūris į Lietuvoje<text:s/>ir Europos Sąjungoje<text:s/>saugomą rūšį.<text:s/></text:p>
            <text:p text:style-name="P748"/>
            <text:p text:style-name="P749"><text:span text:style-name="T750">Žemdirbiai stumbrams baidyti iš žemės ūkio kultūrų naudoja visas leistinas priemones, todėl nuo<text:s/></text:span><text:span text:style-name="T751">pastovaus trikdymo sutrinka normalius stumbrų paros ritmas.</text:span></text:p>
            <text:p text:style-name="P752"/>
            <text:p text:style-name="P753">Grėsmės sumažinimo priemonės:</text:p>
            <text:p text:style-name="P754"><text:span text:style-name="T755">1)</text:span><text:span text:style-name="T756"><text:s/></text:span><text:span text:style-name="T757">stabilizuoti</text:span><text:span text:style-name="T758"><text:s/></text:span><text:span text:style-name="T759">stumbrų gausą<text:s/></text:span><text:span text:style-name="T760">t</text:span><text:span text:style-name="T761">eritorijo</text:span><text:span text:style-name="T762">s</text:span><text:span text:style-name="T763">e</text:span><text:span text:style-name="T764">, kuriose stumbrai daro didžiausią žalą žemės ūkio kultūroms</text:span><text:span text:style-name="T765">. Sekti bandų judėjimą, kad būtų galima prevenciškai stumbrus nukreipti į kitas vietas. Tam reikalinga dal</text:span><text:span text:style-name="T766">iai</text:span><text:span text:style-name="T767"><text:s/>stumbrų</text:span><text:span text:style-name="T768"><text:s/>uždėti telemetrinius sekimo įrenginius</text:span><text:span text:style-name="T769">.<text:s/></text:span></text:p>
            <text:p text:style-name="P770">2)<text:s/>skleisti rūšies priimtinumą vietovėje didinančią informaciją, pvz., apie naujas regiono vystymosi galimybes pažintinio turizmo srityje.</text:p>
          </table:table-cell>
        </table:table-row>
        <table:table-row table:style-name="TableRow771">
          <table:table-cell table:style-name="TableCell772">
            <text:p text:style-name="P773">Stumbrų elgsenos ir fiziologiniai pokyčiai</text:p>
          </table:table-cell>
          <table:table-cell table:style-name="TableCell774">
            <text:p text:style-name="P775">Didelė<text:s/></text:p>
          </table:table-cell>
          <table:table-cell table:style-name="TableCell776">
            <text:p text:style-name="P777">Vidutinė</text:p>
          </table:table-cell>
          <table:table-cell table:style-name="TableCell778">
            <text:p text:style-name="P779">Stumbrams ilgą laiką gyvenant aplinkoje, kuri skiriasi nuo įprastinės šiai rūšiai,<text:s/>atsiranda elgsenos bei fiziologiniai pokyčiai: (a) keičiasi stumbrų elgsena, nes jie didžiąją laiko dalį praleidžia žemės ūkio kultūrose, čia maitinasi ir ilsisi. Tokiomis sąlygomis dažnėja nepageidautini žmonių – stumbrų kontaktai, (b) baidomiems stumbrams sutrinka normalius stumbrų paros ritmas, tai daro neigiamą įtaką jų sveikatai.</text:p>
            <text:p text:style-name="P780">Grėsmės sumažinimo priemonės:<text:s/></text:p>
            <text:soft-page-break/>
            <text:p text:style-name="P781">1)<text:s/>stabilizuoti<text:s/>stumbrų gausą<text:s/>teritorijose, kurios<text:s/>skiriasi nuo įprastinės šiai rūšiai. Naujas stumbrų bandas reikia įkurdinti jiems tinkamoje aplinkoje;</text:p>
            <text:p text:style-name="P782"><text:span text:style-name="T783">2) skleisti rūšies priimtinumą vietovėje didinančią informaciją</text:span><text:span text:style-name="T784">.</text:span></text:p>
          </table:table-cell>
        </table:table-row>
        <text:soft-page-break/>
        <table:table-row table:style-name="TableRow785">
          <table:table-cell table:style-name="TableCell786">
            <text:p text:style-name="P787"><text:span text:style-name="T788">Rūšies genetinės įvairovės susiaurėjimas</text:span></text:p>
          </table:table-cell>
          <table:table-cell table:style-name="TableCell789">
            <text:p text:style-name="P790"><text:span text:style-name="T791">Didelė</text:span></text:p>
          </table:table-cell>
          <table:table-cell table:style-name="TableCell792">
            <text:p text:style-name="P793"><text:span text:style-name="T794">Vidutinis</text:span></text:p>
          </table:table-cell>
          <table:table-cell table:style-name="TableCell795">
            <text:p text:style-name="P796">Visi dabartiniai Lietuvos stumbrai yra kilę tik iš kelių individų, todėl yra didelė kraujomaišos ir iš jos kylančių pasekmių grėsmė.<text:s/>2015 m. atlikus stumbrų genetinius tyrimus paaiškėjo, kad Lietuvos stumbrų genetinė įvairovė yra nedidelė.</text:p>
            <text:p text:style-name="P797">Pagrindinės grėsmės sumažinimo priemonės –<text:s/>tolesni<text:s/>stumbrų genetinės įvairovės tyrimai, stumbrų žymėjimas<text:s/>ir<text:s/>genetinių<text:s/>mainų<text:s/>su negiminingo kraujo stumbrais<text:s/>galimybių sudarymas. Mainai gali vykti a) natūraliai – perkėlus stumbrus į pietų Lietuvos teritoriją banda galėtų pasipildyti iš Baltarusijos ar Lenkijos atklydusiais stumbrais b) dirbtiniu būdu – vykdyti planinius stumbrų mainus<text:s/>tarp<text:s/>kaimyninių šalių<text:s/>ir kitas<text:s/>genetines<text:s/>linijas turinčių<text:s/>(ne Lietuvos) stumbrų perkėlimą į Panevėžio rajono savivaldybę.</text:p>
          </table:table-cell>
        </table:table-row>
        <table:table-row table:style-name="TableRow798">
          <table:table-cell table:style-name="TableCell799">
            <text:p text:style-name="P800"><text:span text:style-name="T801">Ligos ir parazitai</text:span></text:p>
          </table:table-cell>
          <table:table-cell table:style-name="TableCell802">
            <text:p text:style-name="P803"><text:span text:style-name="T804">Vidutinė</text:span></text:p>
          </table:table-cell>
          <table:table-cell table:style-name="TableCell805">
            <text:p text:style-name="P806"><text:span text:style-name="T807">Vidutinis</text:span></text:p>
          </table:table-cell>
          <table:table-cell table:style-name="TableCell808">
            <text:p text:style-name="P809">Svarbiausios ligos, kuriomis gali sirgti stumbrai, yra snukio ir nagų liga, pastereliozė, ūminis plaučių uždegimas, juodligė, tuberkuliozė, bruceliozė, stabligė, pasiutligė, fascoliozė, dikroceliozė, hemonchozė. Per paskutiniuosius metus stumbrų būklė Europoje labai pablogėjo. Didžiausią grėsmę stumbrams kelia tuberkuliozė ir balanopostitas – virusinė liga, dėl kurios patinai negali daugintis.</text:p>
            <text:p text:style-name="P810">Pagrindinės grėsmės sumažinimo priemonės – stumbrų gydymas nuo fascioliozės, balanopostitu užsikrėtusių gyvūnų paėmimas iš bandos, nuolatiniai ligų bei parazitų būklės tyrimai.</text:p>
          </table:table-cell>
        </table:table-row>
        <table:table-row table:style-name="TableRow811">
          <table:table-cell table:style-name="TableCell812">
            <text:p text:style-name="P813">Žalingas chemikalų, naudojamų žemės ūkyje, poveikis</text:p>
          </table:table-cell>
          <table:table-cell table:style-name="TableCell814">
            <text:p text:style-name="P815">Vidutinė</text:p>
          </table:table-cell>
          <table:table-cell table:style-name="TableCell816">
            <text:p text:style-name="P817">Vidutinis</text:p>
          </table:table-cell>
          <table:table-cell table:style-name="TableCell818">
            <text:p text:style-name="P819"><text:span text:style-name="T820">Stumbrams maitinantis intensyvios žemdirbystės vietose</text:span><text:span text:style-name="T821"><text:s/></text:span><text:span text:style-name="T822">kyla pavojus dėl intensyviai naudojamų pesticidų ir kitų cheminių medžiagų.<text:s/></text:span><text:span text:style-name="T823">Dėl apsinuodijimo chemikalais kasmet krinta 4–5 stumbrai.</text:span></text:p>
            <text:p text:style-name="P824">Pagrindinės grėsmės sumažinimo priemonės – griežta chemikalų, naudojamų žemės ūkyje, kontrolė, mažiausiai agresyvių chemikalų aplinkai parinkimas, ekologinės žemdirbystės propagavimas regione ir agrarinės aplinkosaugos schemų, mažinančių augalų apsaugos priemonių naudojimą, parengimas ir pritaikymas stumbrų paplitimo teritorijose.</text:p>
          </table:table-cell>
        </table:table-row>
        <table:table-row table:style-name="TableRow825">
          <table:table-cell table:style-name="TableCell826">
            <text:p text:style-name="P827"><text:span text:style-name="T828">Brakonieria-vimas</text:span></text:p>
          </table:table-cell>
          <table:table-cell table:style-name="TableCell829">
            <text:p text:style-name="P830"><text:span text:style-name="T831">Maža</text:span></text:p>
          </table:table-cell>
          <table:table-cell table:style-name="TableCell832">
            <text:p text:style-name="P833"><text:span text:style-name="T834">Mažas</text:span></text:p>
          </table:table-cell>
          <table:table-cell table:style-name="TableCell835">
            <text:p text:style-name="P836">Brakonieriavimas lemia, kad dalis iš populiacijos paimtų individų nefiksuojama jokiose apskaitose. Tai lemia papildomas paklaidas vertinant populiacijos būklę ir jos kitimo tendencijas. Patikimos informacijos apie brakonieriavimo lygį nėra, bet<text:s/>vertinama, kad<text:s/>jis yra<text:s/><text:soft-page-break/>nedidelis.</text:p>
            <text:p text:style-name="P837"><text:span text:style-name="T838">Pagrindinės grėsmės sumažinimo priemonės – visuomenės (ypač medžiotojų ir ūkininkų) švietimas apie tikrąją stumbro reikšmę (tiek žalą, tiek naudą), nepakantumo brakonieriavimui ugdymas,<text:s/></text:span><text:span text:style-name="T839">pažeidimų išaiškinimas</text:span><text:span text:style-name="T840">.</text:span></text:p>
          </table:table-cell>
        </table:table-row>
        <text:soft-page-break/>
        <table:table-row table:style-name="TableRow841">
          <table:table-cell table:style-name="TableCell842">
            <text:p text:style-name="P843"><text:span text:style-name="T844">Žūtys keliuose ir natūralioje aplinkoje</text:span></text:p>
          </table:table-cell>
          <table:table-cell table:style-name="TableCell845">
            <text:p text:style-name="P846"><text:span text:style-name="T847">Vidutinė</text:span></text:p>
          </table:table-cell>
          <table:table-cell table:style-name="TableCell848">
            <text:p text:style-name="P849"><text:span text:style-name="T850">Aukštas</text:span></text:p>
          </table:table-cell>
          <table:table-cell table:style-name="TableCell851">
            <text:p text:style-name="P852">Pastaruoju metu pagausėjo laisvėje gyvenančių stumbrų žūčių, jiems susidūrus su transporto priemonėmis (naujausiais duomenimis,<text:s/>2016 m. lapkričio mėn.<text:s/>ir 2017 m. gruodžio mėn.<text:s/>kelyje Krekenava – Panevėžys<text:s/>žuvo<text:s/>4<text:s/>stumbrai, 2017 m. birželio<text:s/>ir gruodžio mėn.<text:s/>Kėdainių rajono savivaldybėje, Šilainių kaime, krovininis traukinys partrenkė per bėgius ėjusius<text:s/>5<text:s/>stumbrus.)</text:p>
            <text:p text:style-name="P853"><text:span text:style-name="T854">Pagrindinė</text:span><text:span text:style-name="T855">s</text:span><text:span text:style-name="T856"><text:s/>žuvimo keliuose grėsmės sumažinimo priemonė</text:span><text:span text:style-name="T857">s</text:span><text:span text:style-name="T858"><text:s/>–<text:s/></text:span><text:span text:style-name="T859">sumažinti stumbrų gausą rizikingiausiose vietose,<text:s/></text:span><text:span text:style-name="T860">pastatyti kelio ženklus „Atsargiai žvėrys</text:span><text:span text:style-name="T861">“ vietose, kur pastebėtas reguliarus išėjimas ant kelio, ir į</text:span><text:span text:style-name="T862">rengti tinkamas perėjas (bendras visiems stambiesiems ži</text:span><text:span text:style-name="T863">nduoliams)</text:span><text:span text:style-name="T864"><text:s/>magistraliniuose keliuose</text:span><text:span text:style-name="T865"><text:s/>ir tvoras stumbrų migracijos takų vietose.</text:span></text:p>
            <text:p text:style-name="P866"><text:span text:style-name="T867">Žuvimo natūralioje aplinkoje<text:s/></text:span><text:span text:style-name="T868">(melioracijos grioviuose, šlapynėse, pelkėse)<text:s/></text:span><text:span text:style-name="T869">grėsmės sumažinimo optimalių priemonių nėra</text:span><text:span text:style-name="T870">, nes spėjama, kad taip žūva daugiausiai</text:span><text:span text:style-name="T871"><text:s/>dėl įvairių priežasčių (įskaitant natūralias)</text:span><text:span text:style-name="T872"><text:s/>nusilpę individai</text:span><text:span text:style-name="T873">.</text:span></text:p>
          </table:table-cell>
        </table:table-row>
        <table:table-row table:style-name="TableRow874">
          <table:table-cell table:style-name="TableCell875">
            <text:p text:style-name="P876">Izoliacija dėl ribotos migracijos</text:p>
          </table:table-cell>
          <table:table-cell table:style-name="TableCell877">
            <text:p text:style-name="P878">Vidutinė</text:p>
          </table:table-cell>
          <table:table-cell table:style-name="TableCell879">
            <text:p text:style-name="P880">Vidutinis</text:p>
          </table:table-cell>
          <table:table-cell table:style-name="TableCell881">
            <text:p text:style-name="P882">Lietuvos stumbrų populiacija, gyvenanti laisvėje, neturi<text:s/>galimybių susijungti su kitų šalių populiacijomis. Dėl tankaus kelių tinklo laisvoji stumbrų banda laikosi<text:s/>santykinai<text:s/>izoliuotoje teritorijoje, esančioje vidurio Lietuvoje. Dėl to yra didelė kraujomaišos tikimybė.</text:p>
            <text:p text:style-name="P883">Pagrindinė grėsmės sumažinimo priemonė –<text:s/>dalies<text:s/>stumbrų perkėlimas<text:s/>ir įkurdinimas<text:s/>į regioną, esantį arčiau kitų šalių stumbrų populiacijų. Jei bent dalis Lietuvos stumbrų gyventų pietų Lietuvoje, susiklostytų palankesnės sąlygos stumbrų bandai<text:s/>natūraliai<text:s/>susijungti su<text:s/>Baltarusijos ir Lenkijos stumbrų populiacijomis.</text:p>
          </table:table-cell>
        </table:table-row>
      </table:table>
      <text:p text:style-name="P884"/>
      <text:p text:style-name="P885">Inventorizacija ir moksliniai tyrimai</text:p>
      <text:p text:style-name="P886"/>
      <text:p text:style-name="P887">34.<text:s/>Laisvėje gyvenančių stumbrų apskaitą kasmet<text:s/>iki 2017 m.<text:s/>vykdė<text:s/>VĮ Panevėžio miškų urėdija ir medžioklės plotų naudotojai, informaciją<text:s/>pateikdami<text:s/>laikydamiesi<text:s/>nustatytos medžiojamųjų gyvūnų išteklių apskaitos tvarkos. Apskaita vykdoma vizualiniu būdu vertinant pastebėtą per rudens–žiemos laikotarpį gyvūnų skaičių. Atsižvelgiant į tai, jog didelė stumbrų dalis gyvena bandomis ir yra sėslūs, toks metodas yra pakankamai patikimas ir tikslus. Pavieniai klajojantys gyvūnai atrandami sekant jų pėdsakais.<text:s/>Įgyvendinant šį planą būtina intensyvesnė laisvėje gyvenančių individų apskaita, įvertinant jų amžių, sveikatos būklę ir kitus svarbius populiacijos valdymui požymius. Tokią apskaitą užtikrinti turėtų subjektai, kuriems pavedama organizuoti stumbrų perkėlimą ir gausos reguliavimo priemones.</text:p>
      <text:soft-page-break/>
      <text:p text:style-name="P888">35.<text:s/>Mokslinėse publikacijose apie Lietuvos stumbrus analizuoti aukščiau aprašyti stumbrų gausos informaciniai šaltiniai, mokslinių šaltinių autoriai<text:s/>specialių<text:s/>apskaitų neinicijavo. Apie Lietuvos stumbrus yra paskelbtos mokslinės publikacijos (3 lentelė).<text:s/></text:p>
      <text:p text:style-name="P889"/>
      <text:p text:style-name="P890">3 lentelė. Mokslinės publikacijos.</text:p>
      <table:table table:style-name="Table891">
        <table:table-columns>
          <table:table-column table:style-name="TableColumn892"/>
          <table:table-column table:style-name="TableColumn893"/>
        </table:table-columns>
        <table:table-row table:style-name="TableRow894">
          <table:table-cell table:style-name="TableCell895">
            <text:p text:style-name="P896">Nr.</text:p>
          </table:table-cell>
          <table:table-cell table:style-name="TableCell897">
            <text:p text:style-name="P898">Publikacijos pavadinimas</text:p>
          </table:table-cell>
        </table:table-row>
        <table:table-row table:style-name="TableRow899">
          <table:table-cell table:style-name="TableCell900">
            <text:p text:style-name="P901">1.</text:p>
          </table:table-cell>
          <table:table-cell table:style-name="TableCell902">
            <text:p text:style-name="P903"><text:span text:style-name="T904">Balčiauskas, L. 1999. European bison (</text:span><text:span text:style-name="T905">Bison bonasus</text:span><text:span text:style-name="T906">) in Lithuania: status and possibilities of range extension. Acta Zoologica Lituanica, 9 (3): 3–18.</text:span></text:p>
          </table:table-cell>
        </table:table-row>
        <table:table-row table:style-name="TableRow907">
          <table:table-cell table:style-name="TableCell908">
            <text:p text:style-name="P909">2.</text:p>
          </table:table-cell>
          <table:table-cell table:style-name="TableCell910">
            <text:p text:style-name="P911">Balčiauskas, L. 2000. Restoration of European bison in Lithuania: achievements and problems. In: Proceedings of International Symposium “European bison – yesterday, today and tomorrow”. 9-10 December 2000, Šiauliai, Lithuania. Šiauliai: 8–15.</text:p>
          </table:table-cell>
        </table:table-row>
        <table:table-row table:style-name="TableRow912">
          <table:table-cell table:style-name="TableCell913">
            <text:p text:style-name="P914">3.</text:p>
          </table:table-cell>
          <table:table-cell table:style-name="TableCell915">
            <text:p text:style-name="P916">Balčiauskas, L. 2000. Possibilities of range extension of European bison in Lithuania. In: Proceedings of International Symposium “European bison – yesterday, today and tomorrow”. 9-10 December 2000, Šiauliai, Lithuania. Šiauliai: 16–20.</text:p>
          </table:table-cell>
        </table:table-row>
        <table:table-row table:style-name="TableRow917">
          <table:table-cell table:style-name="TableCell918">
            <text:p text:style-name="P919">4.</text:p>
          </table:table-cell>
          <table:table-cell table:style-name="TableCell920">
            <text:p text:style-name="P921">Baleišis, R., Bluzma, P., Balčiauskas, L. 2003. Lietuvos kanopiniai žvėrys. 3 leidimas, Vilnius, Akstis. 216 p.</text:p>
          </table:table-cell>
        </table:table-row>
        <table:table-row table:style-name="TableRow922">
          <table:table-cell table:style-name="TableCell923">
            <text:p text:style-name="P924">5.</text:p>
          </table:table-cell>
          <table:table-cell table:style-name="TableCell925">
            <text:p text:style-name="P926">Balčiauskas, L. 2004. Situation of European bison in Lithuania. In: Proceedings of the Conference “European Bison Conservation”, Eds. M. Krasinska, K. Daleszczyk. MRI PAS, European Union’s Centre of Excellence BIOTER: 14–18.</text:p>
          </table:table-cell>
        </table:table-row>
        <table:table-row table:style-name="TableRow927">
          <table:table-cell table:style-name="TableCell928">
            <text:p text:style-name="P929">6.</text:p>
          </table:table-cell>
          <table:table-cell table:style-name="TableCell930">
            <text:p text:style-name="P931">Balčiauskas, L., Volodka, H., Kavaliauskaitė, K. 2005. Krekenavos regioninio parko gyventojų žinios apie saugomas gamtos ir kultūros vertybes. Jaunųjų mokslininkų darbai 1 (5): 21–24.</text:p>
          </table:table-cell>
        </table:table-row>
        <table:table-row table:style-name="TableRow932">
          <table:table-cell table:style-name="TableCell933">
            <text:p text:style-name="P934">7.</text:p>
          </table:table-cell>
          <table:table-cell table:style-name="TableCell935">
            <text:p text:style-name="P936">Andersone-Lilley, Ž., Balčiauskas, L., Ozoliņš, J., Randveer, T., Tönisson, J. 2010. Ungulates and their management in the Baltics (Estonia, Latvia and Lithuania). In: European ungulates and their management in the 21st century. Ed. by M. Apollonio, R. Andersen, R. Putman. - Cambridge: Cambridge University Press, P. 103–128.</text:p>
          </table:table-cell>
        </table:table-row>
        <table:table-row table:style-name="TableRow937">
          <table:table-cell table:style-name="TableCell938">
            <text:p text:style-name="P939">8.</text:p>
          </table:table-cell>
          <table:table-cell table:style-name="TableCell940">
            <text:p text:style-name="P941"><text:span text:style-name="T942">Balčiauskas, L. 2012. The Influence of Roadkill on Protected Species and Other Wildlife in Lithuania. ICOET 2011 Proceedings: 623–631.<text:s/></text:span><text:span text:style-name="T943">The 2011 International Conference on Ecology &amp; Transportation</text:span></text:p>
          </table:table-cell>
        </table:table-row>
        <table:table-row table:style-name="TableRow944">
          <table:table-cell table:style-name="TableCell945">
            <text:p text:style-name="P946">9.</text:p>
          </table:table-cell>
          <table:table-cell table:style-name="TableCell947">
            <text:p text:style-name="P948"><text:span text:style-name="T949">Balčiauskas L., Kazlauskas M. 2013. Forty years after reintroduction in a suboptimal landscape: public attitudes towards European bison.<text:s/></text:span><text:span text:style-name="T950">European Journal of Wildlife Research</text:span><text:span text:style-name="T951">. 60 (1): 155–158.</text:span></text:p>
          </table:table-cell>
        </table:table-row>
      </table:table>
      <text:p text:style-name="P952"/>
      <text:p text:style-name="P953">III SKYRIUS</text:p>
      <text:p text:style-name="P954"/>
      <text:p text:style-name="P955">APSAUGOS PLANO TIKSLAS, UŽDAVINIAI,<text:s/>PRIEMONĖS<text:s/>IR FINANSAVIMO ŠALTINIAI<text:s/></text:p>
      <text:p text:style-name="P956"/>
      <text:p text:style-name="P957">36.<text:s/>Apsaugos plano tikslas<text:s/>–<text:s/>atsižvelgiant<text:s/>į<text:s/>27<text:s/>ir 28<text:s/>punktuose<text:s/>nurodytus<text:s/>tarptautinės patirties pavyzdžius ir informacijos šaltinius,<text:s/><text:s/>Lietuvos gamtines sąlygas ir<text:s/>stumbrų<text:s/>populiacijos išsiskaidymą į atskiras bandas, 33<text:s/>punkte nurodytus grėsmę keliančius veiksnius, būtinybę valdyti su šios rūšies išsaugojimu susijusį kylantį visuomeninį konfliktą,<text:s/>siekti išlaikyti<text:s/>palankią<text:s/>stumbrų apsaugos būklę<text:s/>Lietuvoje<text:s/>ir subalansuoti individų skaičių Kėdainių,<text:s/>Panevėžio <text:s/>ir<text:s/><text:s/>Varėnos rajonų<text:s/>savivaldybių<text:s/>bandose.<text:s/><text:s text:c="2"/></text:p>
      <text:p text:style-name="P958">37.<text:s/>Įgyvendinant apsaugos plano tikslą:</text:p>
      <text:p text:style-name="P959">37.1.<text:s/><text:s/>laikoma, kad<text:s/><text:s/>palanki stumbrų apsaugos būklė<text:s/>Lietuvoje<text:s/>yra<text:s/>užtikrinta <text:s/>tada, kai laisvėje, įvairiose bandose ir vietose gyvenančių stumbrų populiaciją sudaro 180–220<text:s/>individų, kai populiacijos<text:s/><text:soft-page-break/>užimamas bendras plotas nemažėja (2016 m. Lietuvoje laisvėje gyvenančių stumbrų populiacija užėmė 57 tūkst. ha plotą)<text:s/>ir nėra požymių, kad gali sumažėti ateityje;</text:p>
      <text:p text:style-name="P960">37.2.<text:s/>atsižvelgiant į<text:s/>teritorijų, kuriose laikosi<text:s/>bandos,<text:s/>gamtosauginį statusą,<text:s/>biotopų<text:s/>sąlyginį tinkamumą gyventi ir<text:s/>su stumbrais susijusios<text:s/>žalos<text:s/>rizikos<text:s/>mastą,<text:s/>laikoma, kad<text:s/>populiacijos valdymo priemonėmis<text:s/>iki 2025 m.<text:s/>suformuotas<text:s/>optimalus<text:s/>laisvėje gyvenančių stumbrų<text:s/>bandų<text:s/>pasiskirstymas bus, kai:</text:p>
      <text:p text:style-name="P961">37.2.1.<text:s/>Kėdainių<text:s/>rajono savivaldybėje<text:s/>esančios stumbrų laisvos bandos dalį sudarys<text:s/>nuo<text:s/>90<text:s/>iki<text:s/>100<text:s/>stumbrų individų;</text:p>
      <text:p text:style-name="P962">37.2.2.<text:s/>Panevėžio rajono savivaldybėje<text:s/>esančios stumbrų laisvos bandos dalį sudarys<text:s/>nuo<text:s/>60 iki 70<text:s/>stumbrų individų;<text:s/></text:p>
      <text:p text:style-name="P963">37.2.3.<text:s/><text:s/>Varėnos rajono savivaldybėje<text:s/>esančios stumbrų laisvos bandos dalį sudarys<text:s/>nuo<text:s/>30 iki<text:s/>50<text:s/>stumbrų individų;</text:p>
      <text:p text:style-name="P964"><text:s/>37.3.<text:s/>per 5 metus nuo stumbrų išleidimo<text:s/>iš<text:s/><text:s/>VĮ Valstybinių<text:s/>miškų urėdijos<text:s/>Varėnos<text:s/>regioninio padalinio<text:s/>Marcinkonių girininkijos<text:s/>ir Dzūkijos nacionalinio parko aptvaro<text:s/>į laisvę pradžios<text:s/><text:s/>Varėnos rajono savivaldybėje<text:s/>bus<text:s/>sudaryta<text:s/>ne mažiau kaip<text:s/>30 stumbrų<text:s/>laisva<text:s/>banda, suformuota<text:s/>iš individų, perkeltų iš Kėdainių ir/ar Panevėžio rajonų<text:s/>savivaldybių;<text:s/></text:p>
      <text:p text:style-name="P965"><text:span text:style-name="T966"><text:s/></text:span><text:span text:style-name="T967">37</text:span><text:span text:style-name="T968">.</text:span><text:span text:style-name="T969">4.</text:span><text:span text:style-name="T970"><text:s/></text:span><text:span text:style-name="T971">Lietuvoje įrengia</text:span><text:span text:style-name="T972">mi</text:span><text:span text:style-name="T973"><text:s/>nauj</text:span><text:span text:style-name="T974">i</text:span><text:span text:style-name="T975"><text:s/>ar rekonstruoja</text:span><text:span text:style-name="T976">mi</text:span><text:span text:style-name="T977"><text:s/>esam</text:span><text:span text:style-name="T978">i</text:span><text:span text:style-name="T979"><text:s/>stumbrų aptvar</text:span><text:span text:style-name="T980">ai</text:span><text:span text:style-name="T981">, kuri</text:span><text:span text:style-name="T982">u</text:span><text:span text:style-name="T983">ose</text:span><text:span text:style-name="T984"><text:s/>suformuo</text:span><text:span text:style-name="T985">jamos</text:span><text:span text:style-name="T986"><text:s/>tokio dydžio gyvūnų band</text:span><text:span text:style-name="T987">o</text:span><text:span text:style-name="T988">s</text:span><text:span text:style-name="T989">:</text:span></text:p>
      <text:p text:style-name="P990">37.4.1.<text:s/>VĮ Valstybinių<text:s/>miškų urėdijos<text:s/>Panevėžio<text:s/>regioninio padalinio<text:s/>Krekenavos girininkijoje<text:s/><text:s/>esančiame stumbrų aptvare<text:s/>(„Pašilių stumbrynas“)<text:s/>vienu metu gyvens<text:s/>iki 20 individų (bandą<text:s/>sudarys<text:s/>nuolat aptvare laikomi<text:s/>stumbrai ir atskirai iš laisvės sugauti stumbrai laikinam laikymui);</text:p>
      <text:p text:style-name="P991">37.4.<text:s/>2.<text:tab/><text:s/>VĮ Valstybinių miškų<text:s/>urėdijos<text:s/>Telšių<text:s/>regioninio padalinio<text:s/>Ubiškės girininkijoje esančiame<text:s/>laikino laikymo aptvare („Žvėrinčius“) vienu metu stumbrų bandą sudarys<text:s/>10–12 individų;</text:p>
      <text:p text:style-name="P992">37.4.3.<text:tab/>VĮ Valstybinių miškų urėdijos<text:s/>Varėnos<text:s/>regioninio padalinio<text:s/>Marcinkonių girininkijos<text:s/><text:s/>ir Dzūkijos nacionalinio parko aptvare stumbrų bandą vienu metu sudarys<text:s/>20–25 individai,<text:s/>sukūrus papildomo šėrimo galimybes<text:s/>–<text:s/>30-25 individai.<text:s/>Stumbrai<text:s/>į laisvę išleidžiami<text:s/>po adaptacijos periodo (nuo 2 iki 10 individų per metus);</text:p>
      <text:p text:style-name="P993">37.4.4.<text:tab/>kituose<text:s/>(valstybiniuose ir privačiuose)<text:s/>aptvaruose, kurie<text:s/>užtikrina gyvūnų gerovės sąlygas, saugant genetinę įvairovę būtų laikoma<text:s/>apie<text:s/>10–15 stumbrų.</text:p>
      <text:p text:style-name="P994">38. Stumbrų apsaugos plano uždaviniai ir priemonės nurodytos<text:s/>4<text:s/>lentelėje.</text:p>
      <text:p text:style-name="P995"/>
      <text:p text:style-name="P996">4<text:s/>lentelė. Stumbro apsaugos plano uždaviniai ir priemonės.</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Apsaugos plano uždavinys</text:p>
            <text:p text:style-name="P1005"/>
          </table:table-cell>
          <table:table-cell table:style-name="TableCell1006">
            <text:p text:style-name="P1007">Apsaugos plano priemonės</text:p>
          </table:table-cell>
          <table:table-cell table:style-name="TableCell1008">
            <text:p text:style-name="P1009">Atsakingas vykdytojas</text:p>
          </table:table-cell>
          <table:table-cell table:style-name="TableCell1010">
            <text:p text:style-name="P1011">Įgyvendinimo terminas</text:p>
          </table:table-cell>
        </table:table-row>
        <table:table-row table:style-name="TableRow1012">
          <table:table-cell table:style-name="TableCell1013" table:number-rows-spanned="4">
            <text:p text:style-name="P1014">1. Užtikrinti laisvėje ir nelaisvėje gyvenančių stumbrų populiacijos stebėseną,<text:s/>atlikti<text:s/>specializuotus tyrimus<text:s/>ir vykdyti<text:s/><text:soft-page-break/>genetinius mainus</text:p>
          </table:table-cell>
          <table:table-cell table:style-name="TableCell1015">
            <text:p text:style-name="P1016">1.1.<text:tab/>Nustatyti<text:s/>laisvėje gyvenančių stumbrų populiacijos amžinę<text:s/>ir lytinę<text:s/>struktūrą, individų sveikatos būklę, judėjimo maršrutus, paplitimą, išsidėstymą<text:s/>ir sezoninius<text:s/>migracinių<text:s/>klajonių<text:s/>kelius, įvertinant stumbrų keliamą pavojų žmogaus gyvybei, sveikatai ir saugumui ir teikiant pasiūlymus dėl stumbrų paėmimo iš gamtos sugaunant gyvus perkėlimui ar sumedžiojimui;</text:p>
          </table:table-cell>
          <table:table-cell table:style-name="TableCell1017">
            <text:p text:style-name="P1018">Valstybinė saugomų teritorijų tarnyba,</text:p>
            <text:p text:style-name="P1019">Krekenavos regioninio parko direkcija<text:s/></text:p>
          </table:table-cell>
          <table:table-cell table:style-name="TableCell1020">
            <text:p text:style-name="P1021">2018–2021 m.</text:p>
          </table:table-cell>
        </table:table-row>
        <table:table-row table:style-name="TableRow1022">
          <table:covered-table-cell>
            <text:p text:style-name="P1023"/>
          </table:covered-table-cell>
          <table:table-cell table:style-name="TableCell1024">
            <text:p text:style-name="P1025">1.2.<text:tab/><text:s/>žymėti ir stebėti<text:s/>laisvėje gyvenančius<text:s/>stumbrus<text:s/>telemetriniais sekimo įrenginiais;</text:p>
          </table:table-cell>
          <table:table-cell table:style-name="TableCell1026">
            <text:p text:style-name="P1027">Valstybinė saugomų teritorijų tarnyba</text:p>
          </table:table-cell>
          <table:table-cell table:style-name="TableCell1028">
            <text:p text:style-name="P1029">2016–2021 m.</text:p>
          </table:table-cell>
        </table:table-row>
        <table:table-row table:style-name="TableRow1030">
          <table:covered-table-cell>
            <text:p text:style-name="P1031"/>
          </table:covered-table-cell>
          <table:table-cell table:style-name="TableCell1032">
            <text:p text:style-name="P1033"><text:span text:style-name="T1034">1.3.</text:span><text:span text:style-name="T1035"><text:tab/></text:span><text:span text:style-name="T1036">atlikti<text:s/></text:span><text:span text:style-name="T1037">paimtų iš laisvės/laisvėje gyvenančių stumbrų veterinarini</text:span><text:span text:style-name="T1038">us</text:span><text:span text:style-name="T1039"><text:s/>ir genetini</text:span><text:span text:style-name="T1040">us</text:span><text:span text:style-name="T1041"><text:s/>tyrim</text:span><text:span text:style-name="T1042">us</text:span><text:span text:style-name="T1043"><text:s/>ištiriant ne mažiau kaip 70 individų, palygin</text:span><text:span text:style-name="T1044">ant</text:span><text:span text:style-name="T1045"><text:s/>su<text:s/></text:span><text:span text:style-name="T1046">Belovežo</text:span><text:span text:style-name="T1047"><text:s/>ir Kaukazo<text:s/></text:span><text:span text:style-name="T1048">stumbrų populiacijomis;</text:span></text:p>
          </table:table-cell>
          <table:table-cell table:style-name="TableCell1049">
            <text:p text:style-name="P1050">Valstybinė saugomų teritorijų tarnyba</text:p>
          </table:table-cell>
          <table:table-cell table:style-name="TableCell1051">
            <text:p text:style-name="P1052">2018–2021 m.</text:p>
          </table:table-cell>
        </table:table-row>
        <table:table-row table:style-name="TableRow1053">
          <table:covered-table-cell>
            <text:p text:style-name="P1054"/>
          </table:covered-table-cell>
          <table:table-cell table:style-name="TableCell1055">
            <text:p text:style-name="P1056">1.4.<text:s/>stebėti<text:s/>nelaisvėje gyvenančius<text:s/>stumbrus<text:s/>pagal stumbrynams pritaikytas metodikas;</text:p>
          </table:table-cell>
          <table:table-cell table:style-name="TableCell1057">
            <text:p text:style-name="P1058">VĮ<text:s/>Valstybinių<text:s/>miškų urėdija, Dzūkijos nacionalinio parko ir Čepkelių valstybinio gamtinio rezervato parko direkcija</text:p>
          </table:table-cell>
          <table:table-cell table:style-name="TableCell1059">
            <text:p text:style-name="P1060">Nuolat</text:p>
          </table:table-cell>
        </table:table-row>
        <table:table-row table:style-name="TableRow1061">
          <table:table-cell table:style-name="TableCell1062">
            <text:p text:style-name="P1063"/>
          </table:table-cell>
          <table:table-cell table:style-name="TableCell1064">
            <text:p text:style-name="P1065">1.5.<text:s/>vykdyti stumbrų genetinius<text:s/>mainus bendradarbiaujant su kitų šalių ar Lietuvos stumbrynais;</text:p>
          </table:table-cell>
          <table:table-cell table:style-name="TableCell1066">
            <text:p text:style-name="P1067">Valstybinė saugomų teritorijų tarnyba,</text:p>
            <text:p text:style-name="P1068">VĮ<text:s/>Valstybinių miškų<text:s/>urėdija</text:p>
          </table:table-cell>
          <table:table-cell table:style-name="TableCell1069">
            <text:p text:style-name="P1070">2017-2025</text:p>
          </table:table-cell>
        </table:table-row>
        <table:table-row table:style-name="TableRow1071">
          <table:table-cell table:style-name="TableCell1072" table:number-rows-spanned="4">
            <text:p text:style-name="P1073">2. Sumažinti grėsmes, kylančias dėl laisvėje gyvenančių stumbrų gausėjimo</text:p>
          </table:table-cell>
          <table:table-cell table:style-name="TableCell1074">
            <text:p text:style-name="P1075"><text:span text:style-name="T1076">2.1.<text:s/></text:span><text:span text:style-name="T1077">r</text:span><text:span text:style-name="T1078">emiantis stebėsenos rezultatais, kasmet</text:span><text:span text:style-name="T1079"><text:s/>identifikuoti</text:span><text:span text:style-name="T1080"><text:s/>stumbrų individ</text:span><text:span text:style-name="T1081">us</text:span><text:span text:style-name="T1082">, kurie taikant<text:s/></text:span><text:span text:style-name="T1083">gausos sumažinimo priemones<text:s/></text:span><text:span text:style-name="T1084">nuo 2018 m.<text:s/></text:span><text:span text:style-name="T1085">turi būti išimami iš gamtos;</text:span></text:p>
          </table:table-cell>
          <table:table-cell table:style-name="TableCell1086">
            <text:p text:style-name="P1087">Valstybinė saugomų teritorijų tarnyba</text:p>
          </table:table-cell>
          <table:table-cell table:style-name="TableCell1088">
            <text:p text:style-name="P1089">2018–2021 m.</text:p>
          </table:table-cell>
        </table:table-row>
        <table:table-row table:style-name="TableRow1090">
          <table:covered-table-cell>
            <text:p text:style-name="P1091"/>
          </table:covered-table-cell>
          <table:table-cell table:style-name="TableCell1092">
            <text:p text:style-name="P1093"><text:span text:style-name="T1094">2.2.</text:span><text:span text:style-name="T1095"><text:s/></text:span><text:span text:style-name="T1096">a</text:span><text:span text:style-name="T1097">tnaujinti<text:s/></text:span><text:span text:style-name="T1098">ir Valstybinės saugomų teritorijų tarnybos tinklalapyje</text:span><text:span text:style-name="T1099"><text:s/></text:span><text:span text:style-name="T1100">paskelbti<text:s/></text:span><text:span text:style-name="T1101">Laisvėje gyvenančių stumbrų stebėsenos, būklės įvertinimo,</text:span><text:span text:style-name="T1102"><text:s/></text:span><text:span text:style-name="T1103">perkėlimo į aptvarus ir adaptacijos aptvaruose<text:s/></text:span><text:span text:style-name="T1104">rekomendacij</text:span><text:span text:style-name="T1105">as</text:span><text:span text:style-name="T1106">, kuriomis vadovaujantis vykdomi stumbrų</text:span><text:s/><text:span text:style-name="T1107">stebėsenos, būklės įvertinimo,</text:span><text:span text:style-name="T1108"><text:s/></text:span><text:span text:style-name="T1109">perkėlimo į aptvarus ir adaptacijos aptvaruose darbai</text:span><text:span text:style-name="T1110">;</text:span><text:span text:style-name="T1111"><text:s/></text:span></text:p>
          </table:table-cell>
          <table:table-cell table:style-name="TableCell1112">
            <text:p text:style-name="P1113">Valstybinė saugomų teritorijų tarnyba</text:p>
          </table:table-cell>
          <table:table-cell table:style-name="TableCell1114">
            <text:p text:style-name="P1115">2018–2021 m.</text:p>
          </table:table-cell>
        </table:table-row>
        <table:table-row table:style-name="TableRow1116">
          <table:covered-table-cell>
            <text:p text:style-name="P1117"/>
          </table:covered-table-cell>
          <table:table-cell table:style-name="TableCell1118">
            <text:p text:style-name="P1119"><text:span text:style-name="T1120">2.3.<text:s/></text:span><text:span text:style-name="T1121">įkurdinti<text:s/></text:span><text:span text:style-name="T1122">dal</text:span><text:span text:style-name="T1123">į</text:span><text:span text:style-name="T1124"><text:s/>stumbrų</text:span><text:span text:style-name="T1125"><text:s/></text:span><text:span text:style-name="T1126">į<text:s/></text:span><text:span text:style-name="T1127"><text:s/></text:span><text:span text:style-name="T1128">VĮ Valstybin</text:span><text:span text:style-name="T1129">ių</text:span><text:span text:style-name="T1130"><text:s/></text:span><text:span text:style-name="T1131">miškų urėdijos<text:s/></text:span><text:span text:style-name="T1132">Telšių<text:s/></text:span><text:span text:style-name="T1133">regioninio padalinio<text:s/></text:span><text:span text:style-name="T1134">Ubiškės girininkijos „Žvėrinčių“</text:span><text:span text:style-name="T1135"><text:s/>aptvarą</text:span><text:span text:style-name="T1136"><text:s/></text:span>ir<text:s/><text:span text:style-name="T1137">aptvarą Dzūkijos nacionaliniame parke,<text:s/></text:span><text:span text:style-name="T1138">VĮ Valstybin</text:span><text:span text:style-name="T1139">ių</text:span><text:span text:style-name="T1140"><text:s/></text:span><text:span text:style-name="T1141">miškų urėdijos<text:s/></text:span><text:span text:style-name="T1142">Varėnos<text:s/></text:span><text:span text:style-name="T1143">regioninio padalinio<text:s/></text:span><text:span text:style-name="T1144">Marcinkonių girininkijoje</text:span><text:span text:style-name="T1145">:</text:span></text:p>
            <text:p text:style-name="P1146">2.3.1.<text:s/>pakeisti<text:s/>vidinės miškotvarkos<text:s/><text:soft-page-break/>projektus,<text:s/>numatant stumbrų aptvarų<text:s/>įrengimą;</text:p>
            <text:p text:style-name="P1147">2.3.2.<text:s/>parengti<text:s/>techninius<text:s/>projektus<text:s/>stumbrų aptvarams;</text:p>
            <text:p text:style-name="P1148">2.3.3.<text:s/>įrengti<text:s/>stumbrų aptvarus;</text:p>
            <text:p text:style-name="P1149">2.3.4.<text:s/>perkelti dalį<text:s/>iš laisvės paimtų<text:s/>stumbrų<text:s/>į aptvarus;<text:s/></text:p>
          </table:table-cell>
          <table:table-cell table:style-name="TableCell1150">
            <text:p text:style-name="P1151">Valstybinė saugomų teritorijų tarnyba, VĮ<text:s/>Valstybinių<text:s/>miškų urėdija</text:p>
          </table:table-cell>
          <table:table-cell table:style-name="TableCell1152">
            <text:p text:style-name="P1153">2015–2021<text:s/>m.<text:s/></text:p>
          </table:table-cell>
        </table:table-row>
        <table:table-row table:style-name="TableRow1154">
          <table:covered-table-cell>
            <text:p text:style-name="P1155"/>
          </table:covered-table-cell>
          <table:table-cell table:style-name="TableCell1156">
            <text:p text:style-name="P1157">2.4.<text:s/>adaptuoti stumbrus aptvare Dzūkijos nacionaliniame parke,<text:s/><text:s/>VĮ Valstybinių<text:s/>miškų urėdijos<text:s/>Varėnos<text:s/>regioninio padalinio<text:s/>Marcinkonių girininkijoje<text:s/>prieš išleidimą<text:s/>į laisvę<text:s/>ir<text:s/>išleisti stumbrus į laisvę:<text:s/></text:p>
            <text:p text:style-name="P1158">2.4.1.<text:s/>paimti<text:s/>dalį<text:s/>stumbrų iš gamtos ir perkelti juos<text:s/>į stumbrų aptvarą;</text:p>
            <text:p text:style-name="P1159">2.4.2.<text:s text:c="2"/>laikinai<text:s/>laikyti,<text:s/>vykdyti<text:s/>intensyvią<text:s/>veterinarinę<text:s/>priežiūrą<text:s/>prieš išleidžiant į laisvę;</text:p>
            <text:p text:style-name="P1160">2.4.3.<text:s/>išleisti stumbrus<text:s/>(nuo 2 iki 10 individų per metus)<text:s/>į laisvę<text:s/>iš stumbrų aptvaro po adaptavimo laikotarpio;</text:p>
            <text:p text:style-name="P1161">2.4.4.<text:s/>papildomai šerti ir stebėti<text:s/>į laisvę<text:s/>išleistus stumbrus;<text:s/></text:p>
          </table:table-cell>
          <table:table-cell table:style-name="TableCell1162">
            <text:p text:style-name="Normal"><text:span text:style-name="T1163">Valstybinė saugomų teritorijų tarnyba, Dzūkijos nacionalinio parko ir</text:span><text:s/><text:span text:style-name="T1164">Čepkelių valstybinio gamtinio rezervato direkcija, VĮ<text:s/></text:span><text:span text:style-name="T1165">Valstybinių</text:span><text:span text:style-name="T1166"><text:s/></text:span><text:span text:style-name="T1167">miškų urėdija</text:span></text:p>
          </table:table-cell>
          <table:table-cell table:style-name="TableCell1168">
            <text:p text:style-name="P1169">2015–2021<text:s/>m.</text:p>
          </table:table-cell>
        </table:table-row>
        <table:table-row table:style-name="TableRow1170">
          <table:table-cell table:style-name="TableCell1171" table:number-rows-spanned="6">
            <text:p text:style-name="P1172"/>
          </table:table-cell>
          <table:table-cell table:style-name="TableCell1173">
            <text:p text:style-name="P1174">2.5.<text:s/>atnaujinti<text:s/>„Pašilių stumbryno“ aptvarą,<text:s/>pritaikyti jį<text:s/>stumbrų sugavimui ir laikinam laikymui,<text:s/>įkurdinti stumbrus<text:s/>„Pašilių stumbryne“:<text:s/></text:p>
            <text:p text:style-name="P1175">2.5.1.<text:s/>parengti<text:s/>aptvaro rekonstrukcijos dokumentus<text:s/>ir<text:s/>atlikti<text:s/>darbus, pritaikant aptvarą stumbrų paėmimui iš gamtos ir laikinam laikymui;</text:p>
            <text:p text:style-name="P1176">2.5.2.<text:s/>paimti<text:s/>stumbrus<text:s/>iš gamtos ir perkelti juos<text:s/>į aptvarą;</text:p>
            <text:p text:style-name="P1177"><text:span text:style-name="T1178">2.5.3.<text:s/></text:span><text:span text:style-name="T1179">laikinai laikyti<text:s/></text:span><text:span text:style-name="T1180">iš laisvės paimt</text:span><text:span text:style-name="T1181">us</text:span><text:span text:style-name="T1182"><text:s/>stumbr</text:span><text:span text:style-name="T1183">us</text:span><text:span text:style-name="T1184">,<text:s/></text:span><text:span text:style-name="T1185">vykdyti<text:s/></text:span><text:span text:style-name="T1186">veterinarin</text:span><text:span text:style-name="T1187">ę</text:span><text:span text:style-name="T1188"><text:s/>priežiūr</text:span><text:span text:style-name="T1189">ą</text:span><text:span text:style-name="T1190"><text:s/>prieš pervežant</text:span><text:s/>į<text:s/><text:span text:style-name="T1191">kitus stumbrų aptvarus;</text:span></text:p>
            <text:p text:style-name="P1192">2.5.5.<text:s/>perkelti<text:s/>kitas genetines linijas (ne Lietuvos) turinčius<text:s/>stumbrus<text:s/>į Panevėžio rajono savivaldybėje;<text:s/></text:p>
          </table:table-cell>
          <table:table-cell table:style-name="TableCell1193">
            <text:p text:style-name="P1194">Valstybinė saugomų teritorijų tarnyba, VĮ<text:s/>Valstybinių<text:s/>miškų urėdija<text:s/></text:p>
          </table:table-cell>
          <table:table-cell table:style-name="TableCell1195">
            <text:p text:style-name="P1196">2017–2025<text:s/>m.</text:p>
          </table:table-cell>
        </table:table-row>
        <table:table-row table:style-name="TableRow1197">
          <table:covered-table-cell>
            <text:p text:style-name="P1198"/>
          </table:covered-table-cell>
          <table:table-cell table:style-name="TableCell1199">
            <text:p text:style-name="P1200">2.6.<text:s/>paimti<text:s/>stumbrus<text:s/>iš gamtos<text:s/>Kėdainių rajono savivaldybėje:</text:p>
            <text:p text:style-name="P1201">2.6.1.<text:s/>įrengti<text:s/>stacionarią<text:s/>stumbrų gaudyklę<text:s/>Vilainių miške;</text:p>
            <text:p text:style-name="P1202">2.6.2.<text:s/>įrengti<text:s/>pašarines<text:s/>aikšteles<text:s/>ir papildomai<text:s/>šerti<text:s/>stumbrus<text:s/>pasirinktose vietose, siekiant mažinti žalą miškui ir žemės ūkio kultūroms ir vilioti prie<text:s/><text:soft-page-break/>stacionarios gaudyklės;</text:p>
            <text:p text:style-name="P1203">2.6.3. sugauti<text:s/>ir perkelti<text:s/>stumbrus<text:s/>į kitas vietas adaptacijai ar į nuolatinio laikymo aptvarus;</text:p>
          </table:table-cell>
          <table:table-cell table:style-name="TableCell1204">
            <text:p text:style-name="P1205">Valstybinė saugomų teritorijų tarnyba, VĮ<text:s/>Valstybinių<text:s/>miškų urėdija<text:s/></text:p>
          </table:table-cell>
          <table:table-cell table:style-name="TableCell1206">
            <text:p text:style-name="P1207">2017–2021 m.</text:p>
          </table:table-cell>
        </table:table-row>
        <table:table-row table:style-name="TableRow1208">
          <table:covered-table-cell>
            <text:p text:style-name="P1209"/>
          </table:covered-table-cell>
          <table:table-cell table:style-name="TableCell1210">
            <text:p text:style-name="P1211">2.7.<text:s/>mokyti<text:s/>stumbrų identifikavimo įgūdžių<text:s/>asmenis, kuriems gali būti suteikiama teisė paimti iš gamtos stumbrus juos sumedžiojant;<text:s/></text:p>
          </table:table-cell>
          <table:table-cell table:style-name="TableCell1212">
            <text:p text:style-name="P1213">Valstybinė saugomų teritorijų tarnyba, Aplinkos apsaugos agentūra</text:p>
            <text:p text:style-name="P1214"/>
          </table:table-cell>
          <table:table-cell table:style-name="TableCell1215">
            <text:p text:style-name="P1216">2018–2021 m.</text:p>
          </table:table-cell>
        </table:table-row>
        <table:table-row table:style-name="TableRow1217">
          <table:covered-table-cell>
            <text:p text:style-name="P1218"/>
          </table:covered-table-cell>
          <table:table-cell table:style-name="TableCell1219">
            <text:p text:style-name="P1220">2.8.<text:s/>paimti<text:s/>dalį<text:s/>stumbrų<text:s/>iš laisvės Kėdainių ir Panevėžio rajonų savivaldybėse ir kitose vietose juos sumedžiojant;</text:p>
          </table:table-cell>
          <table:table-cell table:style-name="TableCell1221">
            <text:p text:style-name="Normal"><text:span text:style-name="T1222">Valstybinė saugomų teritorijų tarnyba, Aplinkos apsaugos agentūra</text:span></text:p>
          </table:table-cell>
          <table:table-cell table:style-name="TableCell1223">
            <text:p text:style-name="P1224">2018–2021 m.</text:p>
          </table:table-cell>
        </table:table-row>
        <table:table-row table:style-name="TableRow1225">
          <table:covered-table-cell>
            <text:p text:style-name="P1226"/>
          </table:covered-table-cell>
          <table:table-cell table:style-name="TableCell1227">
            <text:p text:style-name="P1228"><text:span text:style-name="T1229">2.9.<text:s/></text:span><text:span text:style-name="T1230">b</text:span><text:span text:style-name="T1231">endradarbiauti su mokslo ir mokymo įstaigomis, leidimų naudoti medžiojamųjų<text:s/></text:span><text:span text:style-name="T1232">gyvūnų išteklius medžioklės plotų vienetuose</text:span><text:span text:style-name="T1233"><text:s/>turėtojais,<text:s/></text:span><text:span text:style-name="T1234">pagal<text:s/></text:span><text:span text:style-name="T1235">3</text:span><text:span text:style-name="T1236">9.5 papunktį</text:span><text:span text:style-name="T1237"><text:s/>paskirtu<text:s/></text:span><text:span text:style-name="T1238">atsakingu asmeniu, organizuojant<text:s/></text:span><text:span text:style-name="T1239"><text:s text:c="2"/></text:span><text:span text:style-name="T1240">stumbrų identifikavimo įgūdžių<text:s/></text:span><text:span text:style-name="T1241">mokymus ir paimant stumbrus iš laisvės</text:span><text:span text:style-name="T1242">;</text:span><text:span text:style-name="T1243"><text:s text:c="2"/></text:span></text:p>
          </table:table-cell>
          <table:table-cell table:style-name="TableCell1244">
            <text:p text:style-name="P1245">Valstybinė saugomų teritorijų tarnyba, Aplinkos apsaugos agentūra</text:p>
          </table:table-cell>
          <table:table-cell table:style-name="TableCell1246">
            <text:p text:style-name="P1247">2018-2021 m.</text:p>
          </table:table-cell>
        </table:table-row>
        <table:table-row table:style-name="TableRow1248">
          <table:covered-table-cell>
            <text:p text:style-name="P1249"/>
          </table:covered-table-cell>
          <table:table-cell table:style-name="TableCell1250">
            <text:p text:style-name="P1251"><text:span text:style-name="T1252">2.10.<text:s/></text:span><text:span text:style-name="T1253">p</text:span><text:span text:style-name="T1254">akeisti Medžioklės Lietuvos Respublikos teritorijoje taisykles</text:span><text:span text:style-name="T1255">, patvirtint</text:span><text:span text:style-name="T1256">as</text:span><text:span text:style-name="T1257"><text:s/>Lietuvos Respublikos aplinkos ministro</text:span><text:s/><text:span text:style-name="T1258">2000 m. birželio 27 d. įsakym</text:span><text:span text:style-name="T1259">u</text:span><text:span text:style-name="T1260"><text:s/>Nr. 258 „Dėl Medžioklės Lietuvos Respublikos teritorijoje taisyklių patvirtinimo“</text:span><text:span text:style-name="T1261"><text:s/></text:span><text:span text:style-name="T1262">ir Saugomų rūšių naudojimo tvarkos aprašą,</text:span><text:span text:style-name="T1263"><text:s/></text:span><text:span text:style-name="T1264">patvirtintą Lietuvos Respublikos aplinkos ministro<text:s/></text:span></text:p>
            <text:p text:style-name="P1265">2010 m. liepos 15 d.<text:s/>įsakymu<text:s/>Nr. D1-622<text:s/>„Dėl<text:s/>Saugomų rūšių naudojimo tvarkos aprašo patvirtinimo“<text:s/>siekiant sudaryti galimybę kuo greičiau po eismo ar kitų įvykių nutraukti kritiškų sužeidimų patyrusių stumbrų kančias;</text:p>
          </table:table-cell>
          <table:table-cell table:style-name="TableCell1266">
            <text:p text:style-name="P1267">Aplinkos ministerija,</text:p>
            <text:p text:style-name="P1268">Aplinkos apsaugos agentūra, Valstybinė saugomų teritorijų tarnyba</text:p>
          </table:table-cell>
          <table:table-cell table:style-name="TableCell1269">
            <text:p text:style-name="P1270">2018–2021 m.</text:p>
          </table:table-cell>
        </table:table-row>
        <table:table-row table:style-name="TableRow1271">
          <table:table-cell table:style-name="TableCell1272">
            <text:p text:style-name="P1273"/>
          </table:table-cell>
          <table:table-cell table:style-name="TableCell1274">
            <text:p text:style-name="P1275">2.11.<text:s/>pakeisti<text:s/>Krekenavos regioninio parko tvarkymo planą, apsvarstant galimybes pagerinti stumbrų buveinių, esančių Krekenavos regioninio parko teritorijoje,<text:s/>būklę;</text:p>
          </table:table-cell>
          <table:table-cell table:style-name="TableCell1276">
            <text:p text:style-name="Normal"><text:span text:style-name="T1277">Valstybinė saugomų teritorijų tarnyba</text:span><text:span text:style-name="T1278">,</text:span><text:s/><text:span text:style-name="T1279">Krekenavos<text:s/></text:span><text:soft-page-break/><text:span text:style-name="T1280">regioninio parko direkcija</text:span></text:p>
          </table:table-cell>
          <table:table-cell table:style-name="TableCell1281">
            <text:p text:style-name="P1282">2018–2019<text:s/>m.</text:p>
          </table:table-cell>
        </table:table-row>
        <text:soft-page-break/>
        <table:table-row table:style-name="TableRow1283">
          <table:table-cell table:style-name="TableCell1284" table:number-rows-spanned="4">
            <text:p text:style-name="P1285">3. Padidinti stumbro rūšies atkūrimo pastangų priimtinumą visuomenėje, formuojant teigiamą požiūrį į laisvąją stumbrų populiaciją Lietuvoje.</text:p>
          </table:table-cell>
          <table:table-cell table:style-name="TableCell1286">
            <text:p text:style-name="P1287">3.1.<text:s/>parengti<text:s/>spaudos pranešimų<text:s/>apie stumbrus<text:s/>(ne mažiau nei 5 vnt.);</text:p>
          </table:table-cell>
          <table:table-cell table:style-name="TableCell1288">
            <text:p text:style-name="Normal"><text:span text:style-name="T1289">Valstybinė saugomų teritorijų tarnyba, Aplinkos ministerija, VĮ<text:s/></text:span><text:span text:style-name="T1290"><text:s/></text:span><text:span text:style-name="T1291">Valstybinių</text:span><text:span text:style-name="T1292"><text:s/></text:span><text:span text:style-name="T1293">miškų urėdija, Dzūkijos nacionalinio parko</text:span><text:s/><text:span text:style-name="T1294">ir Čepkelių valstybinio gamtinio rezervato direkcija, Krekenavos regioninio parko direkcija</text:span></text:p>
          </table:table-cell>
          <table:table-cell table:style-name="TableCell1295">
            <text:p text:style-name="P1296">Nuolat</text:p>
          </table:table-cell>
        </table:table-row>
        <table:table-row table:style-name="TableRow1297">
          <table:covered-table-cell>
            <text:p text:style-name="P1298"/>
          </table:covered-table-cell>
          <table:table-cell table:style-name="TableCell1299">
            <text:p text:style-name="P1300">3.2. dalyvauti<text:s/>televizijos ar radijo laidose stumbrų klausimais (ne mažiau nei 5 kartus);</text:p>
          </table:table-cell>
          <table:table-cell table:style-name="TableCell1301">
            <text:p text:style-name="P1302">Valstybinė saugomų teritorijų tarnyba, Aplinkos ministerija, VĮ<text:s/>Valstybinių<text:s/>miškų urėdija, Dzūkijos nacionalinio parko ir Čepkelių valstybinio gamtinio rezervato direkcija,</text:p>
            <text:p text:style-name="P1303">Krekenavos regioninio parko direkcija</text:p>
          </table:table-cell>
          <table:table-cell table:style-name="TableCell1304">
            <text:p text:style-name="P1305">Nuolat</text:p>
          </table:table-cell>
        </table:table-row>
        <table:table-row table:style-name="TableRow1306">
          <table:covered-table-cell>
            <text:p text:style-name="P1307"/>
          </table:covered-table-cell>
          <table:table-cell table:style-name="TableCell1308">
            <text:p text:style-name="P1309">3.3<text:s/>informuoti<text:s/>visuomenę<text:s/>suorganizuojant renginius regionuose, į kuriuos planuojama perkelti stumbrus arba kuriuose šiuo metu laisvėje gyvena stumbrai (ne mažiau kaip 2 renginiai);</text:p>
          </table:table-cell>
          <table:table-cell table:style-name="TableCell1310">
            <text:p text:style-name="Normal"><text:span text:style-name="T1311">Valstybinė saugomų teritorijų tarnyba, Aplinkos ministerija, VĮ<text:s/></text:span><text:span text:style-name="T1312">Valstybinių<text:s/></text:span><text:soft-page-break/><text:span text:style-name="T1313">miškų urėdija, Dzūkijos nacionalinio parko</text:span><text:s/><text:span text:style-name="T1314">ir Čepkelių valstybinio gamtinio rezervato direkcija</text:span></text:p>
          </table:table-cell>
          <table:table-cell table:style-name="TableCell1315">
            <text:p text:style-name="P1316">2018–2021 m.</text:p>
          </table:table-cell>
        </table:table-row>
        <table:table-row table:style-name="TableRow1317">
          <table:covered-table-cell>
            <text:p text:style-name="P1318"/>
          </table:covered-table-cell>
          <table:table-cell table:style-name="TableCell1319">
            <text:p text:style-name="P1320">3.4. bendradarbiauti<text:s/>su valstybės ir savivaldybių institucijoms, nevyriausybinėmis organizacijomis, vietos bendruomenėmis, mokslo institucijomis, ir kitomis suinteresuotomis šalimis sprendžiant stumbrų apsaugos ir valdymo klausimus;</text:p>
          </table:table-cell>
          <table:table-cell table:style-name="TableCell1321">
            <text:p text:style-name="Normal"><text:span text:style-name="T1322">Aplinkos ministerija,<text:s/></text:span><text:span text:style-name="T1323">Aplinkos apsaugos agentūra,<text:s/></text:span><text:span text:style-name="T1324">Valstybinė saugomų teritorijų tarnyba, VĮ<text:s/></text:span><text:span text:style-name="T1325">Valstybinių</text:span><text:span text:style-name="T1326"><text:s/>miškų urėdija, Dzūkijos nacionalinio parko</text:span><text:s/><text:span text:style-name="T1327">ir Čepkelių valstybinio gamtinio rezervato direkcija</text:span></text:p>
          </table:table-cell>
          <table:table-cell table:style-name="TableCell1328">
            <text:p text:style-name="P1329">Nuolat</text:p>
          </table:table-cell>
        </table:table-row>
        <table:table-row table:style-name="TableRow1330">
          <table:table-cell table:style-name="TableCell1331">
            <text:p text:style-name="P1332">4. Sustiprinti tarptautinį bendradarbiavimą stumbrų populiacijos apsaugos ir valdymo klausimais</text:p>
          </table:table-cell>
          <table:table-cell table:style-name="TableCell1333">
            <text:p text:style-name="P1334">4.1<text:s/>organizuoti<text:s/>tarptautinius<text:s/>renginius<text:s/>Lietuvoje ir<text:s/>sustiprinti<text:s/>reguliarius<text:s/>kontaktus<text:s/>su kaimyninių šalių specialistais, siekiant pasidalinti patirtimi stumbrų populiacijos apsaugos, perkėlimo<text:s/>ir<text:s/><text:s/>valdymo srityje;</text:p>
            <text:p text:style-name="P1335">4.2. konsultuotis<text:s/>su tarptautinėmis organizacijomis, turinčiomis patirties stumbrų populiacijos apsaugos ir valdymo srityje.</text:p>
          </table:table-cell>
          <table:table-cell table:style-name="TableCell1336">
            <text:p text:style-name="P1337">Valstybinė saugomų teritorijų tarnyba, VĮ<text:s/>Valstybinių<text:s/>miškų urėdija,<text:s/></text:p>
            <text:p text:style-name="P1338">Aplinkos apsaugos agentūra,</text:p>
            <text:p text:style-name="P1339">Aplinkos ministerija</text:p>
          </table:table-cell>
          <table:table-cell table:style-name="TableCell1340">
            <text:p text:style-name="P1341">2018–2021 m.</text:p>
          </table:table-cell>
        </table:table-row>
      </table:table>
      <text:p text:style-name="P1342"/>
      <text:p text:style-name="P1343">39.<text:s/>4 lentelėje numatytos priemonės įgyvendinamos vadovaujantis šiais principais:</text:p>
      <text:p text:style-name="P1344">39.1.<text:s/>Stumbrų populiacija reguliuojama laikantis Lietuvos Respublikos saugomų gyvūnų, augalų ir grybų<text:s/>rūšių<text:s/>įstatymo<text:s/>nustatytų<text:s/>saugomų laukinių gyvūnų rūšių gausos reguliavimo sąlygų<text:s/>ir būdų.</text:p>
      <text:p text:style-name="P1345"><text:span text:style-name="T1346">39</text:span><text:span text:style-name="T1347">.</text:span><text:span text:style-name="T1348">2</text:span><text:span text:style-name="T1349">.</text:span><text:s/>T<text:span text:style-name="T1350">ikėtini hibridai, sergantys, nusenę, agresyvūs, genetinių nukrypimų turintys, žmogaus gyvybei, sveikatai ar saugumui pavojų keliantys (pavyzdžiui, arti <text:s/>kelių besilaikantys) stumbrų individai išimami iš gamtos juos sumedžiojant bet kurioje bandoje nepriklausomai nuo<text:s/></text:span><text:span text:style-name="T1351">37.2</text:span><text:span text:style-name="T1352"><text:s/></text:span><text:span text:style-name="T1353">pa</text:span><text:span text:style-name="T1354">punk</text:span><text:span text:style-name="T1355">tyje</text:span><text:span text:style-name="T1356"><text:s/>nustatytų dydžių.</text:span><text:span text:style-name="T1357"><text:s/></text:span></text:p>
      <text:soft-page-break/>
      <text:p text:style-name="P1358"><text:span text:style-name="T1359">3</text:span><text:span text:style-name="T1360">9</text:span><text:span text:style-name="T1361">.</text:span><text:span text:style-name="T1362">3</text:span><text:span text:style-name="T1363">. Jeigu</text:span><text:span text:style-name="T1364"><text:s/></text:span><text:span text:style-name="T1365">stumbrus išėmus iš gamtos</text:span><text:span text:style-name="T1366"><text:s/></text:span><text:span text:style-name="T1367">pagal</text:span><text:span text:style-name="T1368"><text:s/>3</text:span><text:span text:style-name="T1369">9</text:span><text:span text:style-name="T1370">.</text:span><text:span text:style-name="T1371">2</text:span><text:span text:style-name="T1372"><text:s/>papunktį, Lietuvoje laisvėje gyvenančių stumbrų populiacija viršija 200 individų arba atskirose savivaldybėse viršijami nurodyti didžiausi bandos dydžiai arba siekiama lėtesnio bandos augimo Panevėžio r</text:span><text:span text:style-name="T1373">a</text:span><text:span text:style-name="T1374">j</text:span><text:span text:style-name="T1375">on</text:span><text:span text:style-name="T1376">o savivaldybėje</text:span><text:span text:style-name="T1377">, gausa reguliuojama</text:span><text:span text:style-name="T1378">:</text:span></text:p>
      <text:p text:style-name="P1379">39.3.1.<text:s/>sugaunant<text:s/>jaunus<text:s/>individus ir juos<text:s/>perkeliant<text:s/>į laikino laikymo aptvarus su tikslu įkurdinti laisvėje naujose vietose;</text:p>
      <text:p text:style-name="P1380">39.3.2.<text:s/>sugaunant<text:s/>jaunus<text:s/>individus<text:s/>ir<text:s/>juos<text:s/>laikant<text:s/>nelaisvėje valstybei priklausiančiuose aptvaruose su tikslu organizuoti genetinius mainus su kitų šalių stumbrų populiacijomis, bendradarbiaujant su zoologijos sodais, kitomis stumbrų išsaugojimu besirūpinančiomis Lietuvos ir užsienio įstaigomis ir organizacijomis;</text:p>
      <text:p text:style-name="P1381"><text:span text:style-name="T1382">3</text:span><text:span text:style-name="T1383">9</text:span><text:span text:style-name="T1384">.</text:span><text:span text:style-name="T1385">3</text:span><text:span text:style-name="T1386">.3.<text:s/></text:span><text:span text:style-name="T1387">atrinkti<text:s/></text:span><text:span text:style-name="T1388">nuo bandų atsiskyrusi</text:span><text:span text:style-name="T1389">us</text:span><text:span text:style-name="T1390">, nedalyvaujančius reprodukcijoje</text:span><text:span text:style-name="T1391"><text:s/>stumbrų patin</text:span><text:span text:style-name="T1392">us</text:span><text:span text:style-name="T1393"><text:s/>ir kit</text:span><text:span text:style-name="T1394">us</text:span><text:span text:style-name="T1395"><text:s/></text:span><text:span text:style-name="T1396">individ</text:span><text:span text:style-name="T1397">us</text:span><text:span text:style-name="T1398">, turinči</text:span><text:span text:style-name="T1399">us</text:span><text:span text:style-name="T1400"><text:s/>antraeilį vaidmenį bandose,</text:span><text:span text:style-name="T1401"><text:s/></text:span><text:span text:style-name="T1402">ir</text:span><text:span text:style-name="T1403"><text:s/></text:span><text:span text:style-name="T1404">iš</text:span><text:span text:style-name="T1405">imti juos</text:span><text:span text:style-name="T1406"><text:s/></text:span><text:span text:style-name="T1407">iš gamtos (sumedžioj</text:span><text:span text:style-name="T1408">ant</text:span><text:span text:style-name="T1409"><text:s/>ar suga</text:span><text:span text:style-name="T1410">unant</text:span><text:span text:style-name="T1411">), jeigu<text:s/></text:span><text:span text:style-name="T1412">nėra galimybės taikyti<text:s/></text:span><text:span text:style-name="T1413">3</text:span><text:span text:style-name="T1414">9</text:span><text:span text:style-name="T1415">.</text:span><text:span text:style-name="T1416">3</text:span><text:span text:style-name="T1417">.1 ir 3</text:span><text:span text:style-name="T1418">9</text:span><text:span text:style-name="T1419">.</text:span><text:span text:style-name="T1420">3</text:span><text:span text:style-name="T1421">.2</text:span><text:span text:style-name="T1422"><text:s/></text:span><text:span text:style-name="T1423">papunkčiuose<text:s/></text:span><text:span text:style-name="T1424">numatytų reikalavimų</text:span><text:span text:style-name="T1425">.</text:span></text:p>
      <text:p text:style-name="P1426"><text:span text:style-name="T1427">3</text:span><text:span text:style-name="T1428">9</text:span><text:span text:style-name="T1429">.</text:span><text:span text:style-name="T1430">4.<text:s/></text:span><text:span text:style-name="T1431"><text:s/>gausos reguliavimo priemonės</text:span><text:span text:style-name="T1432">, nurodytos 39.3</text:span><text:span text:style-name="T1433"><text:s/>papunk</text:span><text:span text:style-name="T1434">tyje</text:span><text:span text:style-name="T1435">,</text:span><text:span text:style-name="T1436"><text:s/>vykdomos pirmiausia toje bandoje ar tose bandose, kurių vieno individo išlaikymo biotope sąnaudos yra didžiausios,</text:span><text:span text:style-name="T1437"><text:s/></text:span><text:span text:style-name="T1438">apskaičiavus stumbrų padarytą žalą ir išmokėtas kompensacijas.</text:span></text:p>
      <text:p text:style-name="P1439">39.5.<text:s/>Tinkamai laisvėje gyvenančių bandų gausos stebėsenai ir atskirų individų požymių identifikavimui, pirminiam jų sveikatos būklės įvertinimui, nuolatinio bendradarbiavimo su žemės savininkais, valdytojais ir medžioklės plotų naudotojais užtikrinimui, žalos žemės ūkiui ir kitos rizikos prevencijos priemonių koordinavimui ir dalyvavimui žalos dydžio vertinimo darbuose, taip pat individų, skirtų perkėlimui ar paėmimui iš gamtos kitais būdais, skaičiaus nustatymui ir konkrečių individų atrinkimui, būtina paskirti nuolatinį atsakingą asmenį<text:s/>Valstybinėje saugomų teritorijų tarnyboje.</text:p>
      <text:p text:style-name="P1440">39.6. Laisvėje gyvenančių stumbrų gausos ir būklės stebėsenos duomenys, pasiūlymai dėl konkrečių gausos reguliavimo priemonių ir apimčių atskirose savivaldybėse ar bandose einamaisiais metais skelbtini visuomenei Valstybinės saugomų teritorijų tarnybos tinklalapyje ir nuolat atnaujintini paaiškėjus naujiems duomenims.</text:p>
      <text:p text:style-name="P1441">39.7.<text:s/>Aplinkos apsaugos agentūra,<text:s/>išduodama leidimą<text:s/>(leidimus)<text:s/>pagal Saugomų rūšių naudojimo tvarkos aprašo, patvirtinto Lietuvos Respublikos aplinkos ministro 2010 m. liepos 15 d įsakymu Nr. D1-622 „Dėl Saugomų rūšių naudojimo tvarkos aprašo patvirtinimo“, 9 punktą, vadovaujasi<text:s/>39.1.-39.4<text:s/>papunkčiuose<text:s/>nurodytais principais.<text:s/></text:p>
      <text:p text:style-name="P1442"><text:span text:style-name="T1443">4</text:span><text:span text:style-name="T1444">0</text:span><text:span text:style-name="T1445">.<text:s/></text:span><text:span text:style-name="T1446">Stumbro (</text:span><text:span text:style-name="T1447">Bison bonasus</text:span><text:span text:style-name="T1448"><text:s/>L.) apsaugos plane</text:span><text:span text:style-name="T1449"><text:s/></text:span><text:span text:style-name="T1450">numatytų priemonių finansavimo šaltiniai yra Lietuvos Respublikos valstybės biudžeto, Europo</text:span><text:span text:style-name="T1451">s Sąjungos struktūrinių fondų,<text:s/></text:span><text:span text:style-name="T1452">taip pat teisės aktų nustatyta tvarka gautos kitos lėšos.</text:span></text:p>
      <text:p text:style-name="P1453"/>
      <text:p text:style-name="P1454"><text:span text:style-name="T14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Times New Roman"/>
      </text:list-level-style-bullet>
      <text:list-level-style-bullet text:level="2" text:style-name="WW_CharLFO1LVL2" text:bullet-char="o">
        <style:list-level-properties text:space-before="0.8937in" text:min-label-width="0.25in"/>
        <style:text-properties style:font-name="Courier New"/>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7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meta:initial-creator>
    <dc:creator>adlibuser</dc:creator>
    <meta:creation-date>2018-05-08T06:30:00Z</meta:creation-date>
    <dc:date>2018-05-08T06:30:00Z</dc:date>
    <meta:print-date>2017-08-29T09:19:00Z</meta:print-date>
    <meta:template xlink:href="Normal.dotm" xlink:type="simple"/>
    <meta:editing-cycles>2</meta:editing-cycles>
    <meta:editing-duration>PT0S</meta:editing-duration>
    <meta:user-defined meta:name="DISidcName">vdvis_dev</meta:user-defined>
    <meta:user-defined meta:name="DISdID">3647759</meta:user-defined>
    <meta:user-defined meta:name="DISCdDocAuthor">l.caplikaite</meta:user-defined>
    <meta:user-defined meta:name="VDVISDokPavadinimas">Įsakymo projek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627913&amp;dID=3647759&amp;ClientControlled=DocMan,taskpane&amp;coreContentOnly=1</meta:user-defined>
    <meta:user-defined meta:name="DISdUser">l.caplikaite</meta:user-defined>
    <meta:user-defined meta:name="DISdDocName">AM_3627913</meta:user-defined>
    <meta:document-statistic meta:page-count="19" meta:paragraph-count="410" meta:word-count="6590" meta:character-count="44738" meta:row-count="1243" meta:non-whitespace-character-count="38558"/>
  </office:meta>
</office:document-meta>
</file>