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fo:text-align="center"/>
      <style:text-properties fo:font-size="13pt" style:font-size-asian="13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fo:text-align="center"/>
      <style:text-properties fo:font-size="13pt" style:font-size-asian="13pt"/>
    </style:style>
    <style:style style:name="P21" style:parent-style-name="Normal" style:family="paragraph">
      <style:paragraph-properties style:punctuation-wrap="simple" fo:text-align="center"/>
      <style:text-properties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punctuation-wrap="simple" fo:text-align="end"/>
      <style:text-properties style:font-weight-complex="bold" fo:font-size="13pt" style:font-size-asian="13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margin-left="0.0583in" fo:text-indent="-0.0986in">
        <style:tab-stops/>
      </style:paragraph-properties>
      <style:text-properties style:font-weight-complex="bold" fo:font-size="13pt" style:font-size-asian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/>
      <style:text-properties fo:font-size="13pt" style:font-size-asian="13pt"/>
    </style:style>
    <style:style style:name="P39" style:parent-style-name="Normal" style:family="paragraph">
      <style:paragraph-properties style:punctuation-wrap="simple" fo:text-align="justify" fo:text-indent="0.5in"/>
      <style:text-properties fo:font-size="13pt" style:font-size-asian="13pt"/>
    </style:style>
    <style:style style:name="P40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4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50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51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52" style:parent-style-name="Normal" style:family="paragraph">
      <style:paragraph-properties style:punctuation-wrap="simple" fo:text-align="justify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style:punctuation-wrap="simple" fo:text-align="justify" fo:text-indent="3.6861in"/>
      <style:text-properties fo:font-size="13pt" style:font-size-asian="13pt"/>
    </style:style>
    <style:style style:name="P6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0" style:parent-style-name="Normal" style:family="paragraph">
      <style:paragraph-properties style:punctuation-wrap="simple" style:vertical-align="baseline"/>
    </style:style>
    <style:style style:name="T71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2"><text:span text:style-name="T13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  <text:p text:style-name="P17">BIRŽŲ RAJONO SAVIVALDYBĖS TARYBA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SPRENDIMA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DĖL BIRŽŲ RAJONO SAVIVALDYBĖS FINANSINĖS PARAMOS VAIKŲ DIENOS CENTRŲ VEIKLAI 2019 M. PROGRAMOS PATVIRTINIMO<text:s/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2019 m. rugpjūčio <text:s text:c="2"/>d.<text:s/></text:p>
          </table:table-cell>
          <table:table-cell table:style-name="TableCell34">
            <text:p text:style-name="P35">Nr. T-</text:p>
          </table:table-cell>
        </table:table-row>
        <table:table-row table:style-name="TableRow36">
          <table:table-cell table:style-name="TableCell37" table:number-columns-spanned="2">
            <text:p text:style-name="P38">Biržai</text:p>
          </table:table-cell>
          <table:covered-table-cell/>
        </table:table-row>
      </table:table>
      <text:p text:style-name="P39"/>
      <text:p text:style-name="P40"/>
      <text:p text:style-name="P41"/>
      <text:p text:style-name="P42"><text:span text:style-name="T43">Vadovaudamasi Lietuvos Respublikos vietos savivaldos įstatymo 16 straipsnio <text:s text:c="14"/>2 dalies 40 punktu ir 50 straipsnio 3 dalimi, Lietuvos <text:s/>Respublikos biudžeto sandaros įstatymo 23 straipsniu, vykdydama Biržų rajono savivaldybės 2019-2021 metų strat</text:span><text:span text:style-name="T44">eginio veiklos plano, patvirtinto Biržų rajono savivaldybės tarybos 2019 m. vasario 14 d. sprendimu <text:s text:c="13"/>Nr. T-1 „Dėl Biržų rajono savivaldybės 2019-2021 metų strateginio veiklos plano patvirtinimo“ Socialinės paramos ir sveikatos apsaugos paslaugų</text:span><text:span text:style-name="T45"><text:s/>kokybės ir prieinamumo gerinimo programos 2 uždavinį „Organizuoti ir teikti socialines paslaugas, mažinti socialinę atskirtį rajone“, Biržų rajono savivaldybės taryba <text:s/>n u s p r e n d ž i a:</text:span></text:p>
      <text:p text:style-name="P46"><text:span text:style-name="T47">Patvirtinti Biržų rajono savivaldybės finansinės paramos vaikų</text:span><text:span text:style-name="T48"><text:s/>dienos centrų veiklai 2019 m. programą (pridedama)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4"/>Vytas Jareckas</text:span></text:p>
      <text:p text:style-name="P59"/>
      <text:p text:style-name="P60">Sprendimo projekto pranešėjas</text:p>
      <text:p text:style-name="P61">Biržų rajono savivaldybės administracijos direktorius <text:s text:c="38"/>Vidas Eidukas</text:p>
      <text:p text:style-name="Normal"/>
      <text:p text:style-name="P62">Sprendimo projekto pranešėjas<text:s/></text:p>
      <text:p text:style-name="P63">Biržų rajono savivaldybės administracijos</text:p>
      <text:p text:style-name="P64">Socialinės paramos skyriaus vedėjas <text:s text:c="52"/>Kęstutis Knizikevičius</text:p>
      <text:p text:style-name="Normal"/>
      <text:p text:style-name="P65"/>
      <text:p text:style-name="P66"/>
      <text:p text:style-name="P67"/>
      <text:p text:style-name="P68">Parengė</text:p>
      <text:p text:style-name="Normal"/>
      <text:p text:style-name="P69">Jurga Serapinienė</text:p>
      <text:p text:style-name="P70"><text:span text:style-name="T71">2019-08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Serapiniene</meta:initial-creator>
    <dc:creator>adlibuser</dc:creator>
    <meta:creation-date>2019-08-12T11:19:00Z</meta:creation-date>
    <dc:date>2019-08-12T11:19:00Z</dc:date>
    <meta:print-date>2019-08-07T07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434" meta:row-count="36" meta:non-whitespace-character-count="1275"/>
  </office:meta>
</office:document-meta>
</file>