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/>
    </style:style>
    <style:style style:name="P28" style:parent-style-name="Normal" style:family="paragraph">
      <style:paragraph-properties fo:text-align="justify" fo:line-height="115%" fo:margin-left="0.5909in" fo:text-indent="-0.0909in">
        <style:tab-stops/>
      </style:paragraph-properties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margin-left="0.0986in" fo:text-indent="0.3937in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15%" fo:margin-left="0.0986in" fo:text-indent="0.3937in">
        <style:tab-stops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15%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15%" fo:margin-left="0.4923in">
        <style:tab-stops>
          <style:tab-stop style:type="left" style:position="0.1972in"/>
        </style:tab-stops>
      </style:paragraph-properties>
    </style:style>
    <style:style style:name="P97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15%" fo:margin-left="0.5in">
        <style:tab-stops/>
      </style:paragraph-properties>
    </style:style>
    <style:style style:name="P103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justify" fo:line-height="115%" fo:text-indent="0.5in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line-height="115%"/>
    </style:style>
    <style:style style:name="P109" style:parent-style-name="Normal" style:family="paragraph">
      <style:paragraph-properties fo:text-align="justify" fo:line-height="115%" fo:text-indent="0.5in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15%"/>
      <style:text-properties style:font-size-complex="12pt"/>
    </style:style>
    <style:style style:name="P115" style:parent-style-name="Normal" style:family="paragraph">
      <style:paragraph-properties fo:text-align="justify" fo:line-height="115%"/>
      <style:text-properties style:font-size-complex="12pt"/>
    </style:style>
    <style:style style:name="P116" style:parent-style-name="Normal" style:family="paragraph">
      <style:paragraph-properties fo:text-align="justify" fo:line-height="115%"/>
    </style:style>
    <style:style style:name="P117" style:parent-style-name="Normal" style:family="paragraph">
      <style:paragraph-properties fo:text-align="justify" fo:line-height="115%"/>
    </style:style>
    <style:style style:name="T11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 SEIMAS</text:p>
      <text:p text:style-name="P11"/>
      <text:p text:style-name="P12">NUTARIMAS</text:p>
      <text:p text:style-name="P13">DĖL LIETUVOS RESPUBLIKOS KARINIŲ VIENETŲ DALYVAVIMO</text:p>
      <text:p text:style-name="P14">TARPTAUTINĖSE OPERACIJOSE</text:p>
      <text:p text:style-name="P15"/>
      <text:p text:style-name="P16">2019 m.<text:tab/><text:s text:c="16"/>d. Nr.</text:p>
      <text:p text:style-name="P17">Vilnius</text:p>
      <text:p text:style-name="P18"/>
      <text:p text:style-name="P19"/>
      <text:p text:style-name="P20"><text:span text:style-name="T21">Lietuvos Respublikos Seimas, vadovaudamasis Lietuvos Respublikos Konstitucijos 142 straipsnio pirmąja dalimi, Lietuvos Respublikos tarptautinių operacijų, pratybų ir kitų karinio bendradarbiavimo renginių įstatymo 6 straipsnio 2 ir 5 dalimis ir atsižvelgda</text:span><text:span text:style-name="T22">mas į Respublikos Prezidento<text:s/></text:span><text:span text:style-name="T23">2019 m. lapkričio 13 d.</text:span><text:span text:style-name="T24"><text:s/>dekretą<text:s/></text:span><text:span text:style-name="T25">Nr.1K-116</text:span><text:span text:style-name="T26"><text:s/>„Dėl Lietuvos Respublikos Seimo nutarimo „Dėl Lietuvos Respublikos karinių vienetų dalyvavimo tarptautinėse operacijose“ projekto teikimo Lietuvos Respublikos Seimui“, n u t a r i a:</text:span></text:p>
      <text:p text:style-name="P27"/>
      <text:p text:style-name="P28"><text:span text:style-name="T29">1</text:span><text:span text:style-name="T30"><text:tab/><text:s/>straipsnis.</text:span></text:p>
      <text:p text:style-name="P31"><text:span text:style-name="T32">1</text:span><text:span text:style-name="T33">.</text:span><text:span text:style-name="T34"><text:tab/>Siųsti nuo 2020 m. sausio 1 d. iki 2021 m. gruodžio 31 d. Lietuvos Respublikos karinius vienetus, sudarytus iš karių ir civilių krašto apsaugos sistemos tarnautojų, dalyvauti:</text:span></text:p>
      <text:p text:style-name="P35"><text:span text:style-name="T36">1</text:span><text:span text:style-name="T37">)</text:span><text:span text:style-name="T38"><text:tab/>NATO vadovaujamoje tarptautinėje operacijoje Afganis</text:span><text:span text:style-name="T39">tano Islamo Respublikoje „Tvirta parama“ (angl.<text:s/></text:span><text:span text:style-name="T40">Resolute Support</text:span><text:span text:style-name="T41">) – iki 60 karių ir civilių krašto apsaugos sistemos tarnautojų;</text:span></text:p>
      <text:p text:style-name="P42"><text:span text:style-name="T43">2</text:span><text:span text:style-name="T44">)</text:span><text:span text:style-name="T45"><text:tab/>NATO vadovaujamoje tarptautinėje operacijoje Kosovo Respublikoje – iki 5 karių ir civilių krašto apsaugos sistemos tarna</text:span><text:span text:style-name="T46">utojų;</text:span></text:p>
      <text:p text:style-name="P47"><text:span text:style-name="T48">3</text:span><text:span text:style-name="T49">)</text:span><text:span text:style-name="T50"><text:tab/>NATO karinėje mokymo operacijoje Irake (angl.<text:s/></text:span><text:span text:style-name="T51">NATO Mission Iraq</text:span><text:span text:style-name="T52">) – iki 11 karių ir civilių krašto apsaugos sistemos tarnautojų;</text:span></text:p>
      <text:p text:style-name="P53"><text:span text:style-name="T54">4</text:span><text:span text:style-name="T55">)</text:span><text:span text:style-name="T56"><text:tab/>Europos Sąjungos karinėje operacijoje Viduržemio jūros regiono pietų centrinėje dalyje „EUNAVFOR MED<text:s/></text:span><text:span text:style-name="T57">operacija SOPHIA“ – iki 20 karių ir civilių krašto apsaugos sistemos tarnautojų;</text:span></text:p>
      <text:p text:style-name="P58"><text:span text:style-name="T59">5</text:span><text:span text:style-name="T60">)</text:span><text:span text:style-name="T61"><text:tab/>Europos Sąjungos kovos su piratavimu ir ginkluotais plėšimais jūroje operacijoje „Atalanta“ – iki 30 karių ir civilių krašto apsaugos sistemos tarnautojų;</text:span></text:p>
      <text:p text:style-name="P62"><text:span text:style-name="T63">6</text:span><text:span text:style-name="T64">)</text:span><text:span text:style-name="T65"><text:tab/><text:s/>Europ</text:span><text:span text:style-name="T66">os Sąjungos karinėje mokymo misijoje Malio Respublikoje (angl.<text:s/></text:span><text:span text:style-name="T67">EU Training Mission in Mali, EUTM MALI</text:span><text:span text:style-name="T68">) – iki 11 karių ir civilių krašto apsaugos sistemos tarnautojų;</text:span></text:p>
      <text:p text:style-name="P69"><text:span text:style-name="T70">7</text:span><text:span text:style-name="T71">)</text:span><text:span text:style-name="T72"><text:tab/>Europos Sąjungos karinėje mokymo misijoje Centrinės Afrikos Respublikoje (angl</text:span><text:span text:style-name="T73">. EU<text:s/></text:span><text:span text:style-name="T74">Training Mission in the Central African Republic, EUTM RCA</text:span><text:span text:style-name="T75">) – iki 11 karių ir civilių krašto apsaugos sistemos tarnautojų;</text:span></text:p>
      <text:p text:style-name="P76"><text:span text:style-name="T77">8</text:span><text:span text:style-name="T78">)</text:span><text:span text:style-name="T79"><text:tab/>Jungtinių Tautų vadovaujamoje operacijoje Malio Respublikoje MINUSMA – iki 50 karių ir civilių krašto apsaugos sistemos tarnau</text:span><text:span text:style-name="T80">tojų;</text:span></text:p>
      <text:p text:style-name="P81"><text:span text:style-name="T82">9</text:span><text:span text:style-name="T83">)</text:span><text:span text:style-name="T84"><text:tab/>Jungtinių Amerikos Valstijų vadovaujamos koalicijos karinėje operacijoje „Įgimtas ryžtas“ (angl.<text:s/></text:span><text:span text:style-name="T85">Inherent Resolve</text:span><text:span text:style-name="T86">) – iki 40 karių ir civilių krašto apsaugos sistemos tarnautojų;</text:span></text:p>
      <text:p text:style-name="P87"><text:span text:style-name="T88">10</text:span><text:span text:style-name="T89">)</text:span><text:span text:style-name="T90"><text:tab/>Tarptautinėje jūrinio saugumo užtikrinimo operacijoje<text:s/></text:span><text:span text:style-name="T91">Hormūzo sąsiauryje – iki 5 karių ir civilių krašto apsaugos sistemos tarnautojų;</text:span></text:p>
      <text:p text:style-name="P92"><text:span text:style-name="T93">11</text:span><text:span text:style-name="T94">)</text:span><text:span text:style-name="T95"><text:tab/>karinėje mokymo operacijoje Ukrainoje, Ukrainos ginkluotųjų pajėgų mokymo tikslais – iki 60 karių ir civilių krašto apsaugos sistemos tarnautojų. <text:s/></text:span></text:p>
      <text:p text:style-name="P96"/>
      <text:p text:style-name="P97"><text:span text:style-name="T98">2</text:span><text:span text:style-name="T99">.</text:span><text:span text:style-name="T100"><text:tab/>Šio strai</text:span><text:span text:style-name="T101">psnio 1 dalyje nustatyti dydžiai karinių vienetų keitimosi tarptautinėje operacijoje metu gali būti viršyti ne daugiau kaip dvigubai.</text:span></text:p>
      <text:p text:style-name="P102"/>
      <text:p text:style-name="P103"><text:span text:style-name="T104">2</text:span><text:span text:style-name="T105"><text:s/>straipsnis.</text:span></text:p>
      <text:p text:style-name="P106">Pripažinti netekusiu galios Lietuvos Respublikos Seimo 2017 m. spalio 12 d. nutarimą <text:s text:c="10"/>Nr. XIII-678 „Dėl Lietuvos Respublikos karinių vienetų dalyvavimo tarptautinėse operacijose“<text:span text:style-name="T107">.</text:span></text:p>
      <text:p text:style-name="P108"/>
      <text:p text:style-name="P109"><text:span text:style-name="T110">3</text:span><text:span text:style-name="T111"><text:s/>straipsnis.</text:span></text:p>
      <text:p text:style-name="P112"><text:span text:style-name="T113">Šis nutarimas įsigalioja 2020 m. sausio 1 d.<text:s/></text:span></text:p>
      <text:p text:style-name="P114"/>
      <text:p text:style-name="P115"/>
      <text:p text:style-name="P116"/>
      <text:p text:style-name="P117"><text:span text:style-name="T118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Lingytė- Bužinskienė</meta:initial-creator>
    <dc:creator>adlibuser</dc:creator>
    <meta:creation-date>2019-11-21T08:54:00Z</meta:creation-date>
    <dc:date>2019-11-21T08:54:00Z</dc:date>
    <meta:print-date>2019-11-20T06:0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383" meta:character-count="3150" meta:row-count="47" meta:non-whitespace-character-count="2779"/>
  </office:meta>
</office:document-meta>
</file>