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291in" fo:text-indent="0.7875in"/>
      <style:text-properties style:font-size-complex="12pt"/>
    </style:style>
    <style:style style:name="P27" style:parent-style-name="Normal" style:family="paragraph">
      <style:paragraph-properties fo:text-align="justify" fo:line-height="150%" fo:text-indent="0.75in"/>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Sutikimo perimti paviršinio vandens nuvedimo sistemą</text:p>
      <text:p text:style-name="P14"/>
      <text:p text:style-name="P15"><text:span text:style-name="T16">2018<text:s/></text:span><text:span text:style-name="T17">m. spalio 23</text:span><text:span text:style-name="T18"><text:s text:c="2"/></text:span><text:span text:style-name="T19">d</text:span><text:span text:style-name="T20">. <text:s/>N</text:span><text:span text:style-name="T21">r</text:span><text:span text:style-name="T22">. T1-263</text:span></text:p>
      <text:p text:style-name="P23">Prienai</text:p>
      <text:p text:style-name="P24"/>
      <text:p text:style-name="P25"/>
      <text:p text:style-name="P26">Vadovaudamasi Lietuvos Respublikos vietos savivaldos įstatymo 6 straipsnio 32 punktu, Lietuvos Respublikos valstybės ir savivaldybių turto valdymo, naudojimo ir disponavimo juo įstatymo 6 straipsnio 2 punktu ir atsižvelgdama į Lietuvos automobilių kelių direkcijos prie Susisiekimo ministerijos 2018-10-05 raštą Nr. (10.7)2-5047, Prienų <text:s/>rajono savivaldybės taryba <text:s text:c="38"/>n u s p r e n d ž i a:</text:p>
      <text:p text:style-name="P27">Sutikti perimti Prienų rajono savivaldybės nuosavybėn savarankiškosioms savivaldybės funkcijoms (savivaldybių vietinės reikšmės kelių ir gatvių priežiūra, taisymas, tiesimas ir saugaus eismo organizavimas) vykdyti paviršinio vandens nuvedimo sistemą, kuri bus įrengta Lietuvos automobilių kelių direkcijai prie Susisiekimo ministerijos įgyvendinus projektą „Valstybinės reikšmės rajoninio kelio Nr. 3302 Išlaužas–Klebiškis–Igliauka ruožo nuo 0,00 iki 0,92 km rekonstravimas, nutiesiant pėsčiųjų taką, techninio projekto parengimas, projekto vykdymo priežiūra ir darbų atlikimas“.</text:p>
      <text:p text:style-name="P28"><text:span text:style-name="T29">Šis sprendimas per</text:span><text:span text:style-name="T30"><text:s/>vieną mėnesį nuo jo įteikimo dienos gali būti skundžiamas Lietuvos Respublikos administracinių bylų teisenos įstatymo nustatyta tvarka Lietuvos Respublikos administracinių ginčų komisijos Kauno apygardos skyriui (</text:span><text:span text:style-name="T31">Laisvės al. 36, Kaunas</text:span><text:span text:style-name="T32">) arba Regionų apyga</text:span><text:span text:style-name="T33">rdos administraciniam teismui bet kuriuose teismo rūmuose (Šiaulių rūmai, Dvaro g. 80, Šiauliai; Panevėžio rūmai,</text:span><text:span text:style-name="T34"><text:s/></text:span><text:span text:style-name="T35">Respublikos g. 62, Panevėžys; Klaipėdos rūmai,</text:span><text:span text:style-name="T36"><text:s/></text:span><text:span text:style-name="T37">Galinio Pylimo g. 9, Klaipėda; Kauno rūmai,</text:span><text:span text:style-name="T38"><text:s/></text:span><text:span text:style-name="T39">A. Mickevičiaus g. 8A, Kaunas).</text:span></text:p>
      <text:p text:style-name="P40"/>
      <text:p text:style-name="P41"/>
      <text:p text:style-name="P42"/>
      <text:p text:style-name="Normal"><text:span text:style-name="T43">Savivaldybės<text:s/></text:span><text:span text:style-name="T44">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10-23T12:29:00Z</meta:creation-date>
    <dc:date>2018-10-23T12:29:00Z</dc:date>
    <meta:print-date>2018-10-23T08:15:00Z</meta:print-date>
    <meta:template xlink:href="Normal.dotm" xlink:type="simple"/>
    <meta:editing-cycles>2</meta:editing-cycles>
    <meta:editing-duration>PT0S</meta:editing-duration>
    <meta:document-statistic meta:page-count="1" meta:paragraph-count="53" meta:word-count="218" meta:character-count="1649" meta:row-count="123" meta:non-whitespace-character-count="1484"/>
  </office:meta>
</office:document-meta>
</file>