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left="1.5631in" fo:text-indent="-1.0631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UITINĖS ĮSTATYMO NR. IX-2183 <text:s text:c="2"/>3 IR 69 STRAIPSNIŲ PAKEITIMO IR<text:s/></text:span><text:span text:style-name="T13">70, 71, 72, 73, 74, 75, 76, 77 <text:s/>STRAIPSNIŲ PRIPAŽINIMO NETEKUSIAIS GALIOS <text:s/></text:span></text:p>
      <text:p text:style-name="P14">ĮSTATYMAS</text:p>
      <text:p text:style-name="P15"/>
      <text:p text:style-name="P16">2016 m. <text:s text:c="26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/>
      <text:p text:style-name="P25"><text:span text:style-name="T26">Pripažinti netekusia galios 3 straipsnio 2 dalį.</text:span></text:p>
      <text:p text:style-name="P27"/>
      <text:p text:style-name="P28"/>
      <text:p text:style-name="P29"><text:span text:style-name="T30">2</text:span><text:span text:style-name="T31"><text:s/>straipsnis.<text:s/></text:span><text:span text:style-name="T32">69 straipsnio pakeitimas</text:span></text:p>
      <text:p text:style-name="P33"/>
      <text:p text:style-name="P34"><text:span text:style-name="T35">Pakeisti 69 straipsnį ir jį išdėstyti taip:</text:span></text:p>
      <text:p text:style-name="P36"/>
      <text:p text:style-name="P37"><text:span text:style-name="T38">„</text:span><text:span text:style-name="T39">69</text:span><text:span text:style-name="T40"><text:s/>straipsnis.<text:s/></text:span><text:span text:style-name="T41">Laisvosios zonos</text:span></text:p>
      <text:p text:style-name="P42"><text:span text:style-name="T43">1</text:span><text:span text:style-name="T44">. Laisvosios zonos Lietuvos Respublikos teritorijoje steigiamos:</text:span></text:p>
      <text:p text:style-name="P45"><text:span text:style-name="T46">1</text:span><text:span text:style-name="T47">) kaip laisvųjų ekonominių zonų laisvosios teritorijos, vadovaujantis Lietuvos Respublikos laisvųjų ekonominių zonų pagrindų įstatymu ir atitinkamos laisvosios ekonom</text:span><text:span text:style-name="T48">inės zonos įstatymu;</text:span></text:p>
      <text:p text:style-name="P49"><text:span text:style-name="T50">2</text:span><text:span text:style-name="T51">) kaip laisvasis uostas, vadovaujantis Lietuvos Respublikos Klaipėdos valstybinio jūrų uosto įstatymu;</text:span></text:p>
      <text:p text:style-name="P52"><text:span text:style-name="T53">3</text:span><text:span text:style-name="T54">)<text:s/></text:span><text:span text:style-name="T55">tarptautiniuose jūrų uostuose,<text:s/></text:span><text:span text:style-name="T56">tarptautiniuose oro uostuose, geležinkelio stotyse, taip pat kitose vietose, kuriose vykdoma arba numatoma vykdyti didelės apimties prekių perkrovimo, sandėliavimo, komplektavimo, rūšiavimo, pakavimo, didmeninės prekybos,<text:s/></text:span><text:span text:style-name="T57">perdirbimo arba apdorojimo veikla,</text:span><text:span text:style-name="T58"><text:s/>– Vyriausybės sprendimu, priimtu Lietuvos Respublikos ūkio ministerijos, arba Lietuvos Respublikos susisiekimo ministerijos teikimu, suderintu su Finansų ministerija.</text:span></text:p>
      <text:p text:style-name="P59"><text:span text:style-name="T60">2</text:span><text:span text:style-name="T61">. Leidimas steigti laisvąją zoną panaikinamas nustačius šio įstatymo 107 straipsn</text:span><text:span text:style-name="T62">yje apibrėžtą reikšmingą ar kartotinį pažeidimą.“</text:span></text:p>
      <text:p text:style-name="P63"/>
      <text:p text:style-name="P64"><text:span text:style-name="T65">3</text:span><text:span text:style-name="T66"><text:s/>straipsnis.<text:s/></text:span><text:span text:style-name="T67">70, 71, 72, 73, 74, 75, 76, 77 <text:s/>straipsnių pripažinimas netekusiais galios <text:s/></text:span></text:p>
      <text:p text:style-name="P68"><text:span text:style-name="T69">Pripažinti netekusiais galios 70, 71, 72, 73, 74, 75, 76, 77 straipsnius.</text:span></text:p>
      <text:p text:style-name="P70"/>
      <text:p text:style-name="P71"><text:span text:style-name="T72">4</text:span><text:span text:style-name="T73"><text:s/>straipsnis.<text:s/></text:span><text:span text:style-name="T74">Įstat</text:span><text:span text:style-name="T75">ymo įsigaliojimas, įgyvendinimas ir taikymas</text:span></text:p>
      <text:p text:style-name="P76"><text:span text:style-name="T77">1</text:span><text:span text:style-name="T78">. Šis įstatymas įsigalioja 2016 m. gegužės 1 d.</text:span></text:p>
      <text:p text:style-name="P79"><text:span text:style-name="T80">2</text:span><text:span text:style-name="T81">. Laisvosios zonos, įsteigtos iki šio įstatymo įsigaliojimo, nuo šio įstatymo įsigaliojimo toliau veikia kaip laisvoji zona, nurodyta Reglamento (ES) Nr.</text:span><text:span text:style-name="T82"><text:s/>952/2013 <text:s/>243 1 dalyje.</text:span></text:p>
      <text:p text:style-name="P83"><text:span text:style-name="T84">3</text:span><text:span text:style-name="T85">. Laisvieji sandėliai, įsteigti iki šio įstatymo įsigaliojimo, nuo šio įstatymo įsigaliojimo trejus metus turi teisę veikti kaip laisvoji zona, nurodyta Reglamento (ES) Nr. 952/2013 <text:s text:c="2"/>243 straipsnio 1 dalyje.<text:s/></text:span></text:p>
      <text:p text:style-name="P86"/>
      <text:p text:style-name="P87"/>
      <text:p text:style-name="P88"><text:span text:style-name="T89">Skelbiu šį</text:span><text:span text:style-name="T90"><text:s/>Lietuvos Respublikos Seimo priimtą įstatymą.</text:span></text:p>
      <text:p text:style-name="P91"/>
      <text:p text:style-name="P92"/>
      <text:p text:style-name="P93">Respublikos Prezidentas</text:p>
      <text:p text:style-name="P94"/>
      <text:p text:style-name="P95"/>
      <text:p text:style-name="P96"/>
      <text:p text:style-name="P97">Teikia<text:s/></text:p>
      <text:p text:style-name="P98"/>
      <text:p text:style-name="P99"><text:span text:style-name="T100">Seimo nary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IONIS Andrius</meta:initial-creator>
    <dc:creator>CLUSadmin</dc:creator>
    <meta:creation-date>2016-04-05T15:32:00Z</meta:creation-date>
    <dc:date>2016-04-05T15:32:00Z</dc:date>
    <meta:print-date>2016-04-04T05:42:00Z</meta:print-date>
    <meta:template xlink:href="Normal.dotm" xlink:type="simple"/>
    <meta:editing-cycles>2</meta:editing-cycles>
    <meta:editing-duration>PT60S</meta:editing-duration>
    <meta:document-statistic meta:page-count="2" meta:paragraph-count="31" meta:word-count="292" meta:character-count="2237" meta:row-count="104" meta:non-whitespace-character-count="1976"/>
  </office:meta>
</office:document-meta>
</file>