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keep-with-next="always" fo:text-indent="0.043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paragraph-properties fo:text-indent="2.652in"/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Projektas</text:p>
      <text:p text:style-name="P9"><text:span text:style-name="T10"><draw:frame draw:style-name="a0" draw:name="Paveikslėlis 1" text:anchor-type="as-char" svg:x="0in" svg:y="0in" svg:width="0.70417in" svg:height="0.82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<text:span text:style-name="T16">SPRENDIMAS</text:span></text:p>
      <text:p text:style-name="P17">DĖL PRITARIMO LIETUVOS KARIUOMENĖS IR ŠILALĖS RAJONO SAVIVALDYBĖS BENDRADARBIAVIMO SUTARTIES PROJEKTUI</text:p>
      <text:p text:style-name="P18"/>
      <text:p text:style-name="P19">2017 m. balandžio <text:s text:c="4"/>d. Nr.T1-</text:p>
      <text:p text:style-name="P20">Šilalė</text:p>
      <text:p text:style-name="P21"/>
      <text:p text:style-name="P22"><text:span text:style-name="T23">Vadovaudamasi Lietuvos Respublikos vietos savivaldos įstatymo 16 straipsnio 4 dalimi, Šilalės rajono savivaldybės vardu sudaromų sutarčių pasirašymo aprašo, patvirtinto Šilalės rajono savivaldybės tarybos 2008 m. gru</text:span><text:span text:style-name="T24">odžio 23 d. sprendimu Nr. T1-438 „Dėl Savivaldybės vardu sudaromų sutarčių pasirašymo tvarkos aprašo patvirtinimo“, 3.2, 6.1 ir 7.1 papunkčiais, <text:s/>atsižvelgdama į Lietuvos Respublikos krašto apsaugos ministerijos 2017 m. kovo 23 d. raštą Nr. 12-01-486 „Dėl<text:s/></text:span><text:span text:style-name="T25">statinių Šilalės rajono savivaldybėje, Pajūryje, perdavimo Lietuvos kariuomenei“, Šilalės rajono savivaldybės taryba n u s p r e n d ž i a:</text:span></text:p>
      <text:p text:style-name="P26"><text:span text:style-name="T27">1</text:span><text:span text:style-name="T28">. Pritarti Lietuvos kariuomenės ir Šilalės rajono savivaldybės bendradarbiavimo sutarties projektui<text:s/></text:span><text:span text:style-name="T29">(pridedama).</text:span></text:p>
      <text:p text:style-name="P30"><text:span text:style-name="T31">2</text:span><text:span text:style-name="T32">. Įgalioti Šilalės rajono savivaldybės merą Joną Gudauską pasirašyti Lietuvos kariuomenės ir Šilalės rajono savivaldybės bendradarbiavimo sutartį.</text:span></text:p>
      <text:p text:style-name="P33"><text:span text:style-name="T34">3</text:span><text:span text:style-name="T35">. Paskelbti informaciją apie šį sprendimą vietinėje spaudoje, o visą sprendimą – Šilal</text:span><text:span text:style-name="T36">ės rajono savivaldybės interneto svetainėje<text:s/></text:span><text:span text:style-name="T37">www.silale.lt</text:span><text:span text:style-name="T38"><text:s/>ir Teisės aktų registre.</text:span></text:p>
      <text:p text:style-name="P39">Šis sprendimas gali būti skundžiamas Lietuvos Respublikos administracinių bylų teisenos įstatymo nustatyta tvarka.</text:p>
      <text:p text:style-name="P40"/>
      <text:p text:style-name="P41"/>
      <text:p text:style-name="P42"/>
      <text:p text:style-name="P43"><text:span text:style-name="T44">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Jonas Gudauska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SUDERINTA <text:s text:c="9"/><text:s text:c="34"/>SUDERINTA <text:s text:c="42"/>SUDERINTA</text:p>
      <text:p text:style-name="P58">Administracijos direktoriaus <text:s text:c="20"/>Teisės ir viešosios tvarkos <text:s/>skyriaus <text:s text:c="7"/>Teisės ir viešosios tvarkos</text:p>
      <text:p text:style-name="P59">vyr. specialistė <text:s text:c="21"/><text:s text:c="20"/>kalbos tvarkytoja <text:s text:c="50"/></text:p>
      <text:p text:style-name="P60">Raimundas Vaitiekus <text:s text:c="31"/>Regina Kvederienė <text:s text:c="35"/>Aldona Špečkauskienė</text:p>
      <text:p text:style-name="P61">2017-04- <text:s text:c="33"/><text:s text:c="18"/>2017-04- <text:s text:c="51"/>2017-04-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Parengė</text:p>
      <text:p text:style-name="P72">Turto valdymo ir ekonomikos skyriaus vedėja</text:p>
      <text:p text:style-name="P73"/>
      <text:p text:style-name="P74">Reimunda Kibelienė</text:p>
      <text:p text:style-name="Normal"><text:span text:style-name="T75">2017-04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adlibuser</dc:creator>
    <meta:creation-date>2017-04-06T07:02:00Z</meta:creation-date>
    <dc:date>2017-04-06T07:02:00Z</dc:date>
    <meta:print-date>2017-04-04T10:1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3" meta:character-count="2109" meta:row-count="63" meta:non-whitespace-character-count="1894"/>
  </office:meta>
</office:document-meta>
</file>