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line-height="115%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721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6944in" svg:y="-0.43472in" svg:width="0.96042in" svg:height="0.32986in" draw:z-index="251659264" draw:id="id0" draw:style-name="a0" draw:name="Text Box 2" text:anchor-type="paragraph"><svg:title/><svg:desc/><text:p text:style-name="P3"><text:span text:style-name="T4">Projektas</text:span></text:p><draw:enhanced-geometry draw:type="non-primitive" svg:viewBox="0 0 21600 21600" draw:enhanced-path="M 0 0 L 21600 0 21600 21600 0 21600 Z N"/></draw:custom-shape></text:span><text:span text:style-name="T5">LIETUVOS RESPUBLIKOS</text:span></text:p>
      <text:p text:style-name="P6"/>
      <text:p text:style-name="P7"><text:span text:style-name="T8">ATMINTINŲ DIENŲ ĮSTATYMO NR. VIII-397 1 STRAIPSNIO PAKEITIMO ĮSTATYMAS</text:span></text:p>
      <text:p text:style-name="P9"/>
      <text:p text:style-name="P10">2021 m.                              d. Nr.</text:p>
      <text:p text:style-name="P11">Vilnius</text:p>
      <text:p text:style-name="P12"/>
      <text:p text:style-name="P13"><text:span text:style-name="T14">1</text:span><text:span text:style-name="T15"> straipsnis. </text:span><text:span text:style-name="T16">1 straipsnio pakeitimas</text:span></text:p>
      <text:p text:style-name="P17"><text:span text:style-name="T18">1</text:span><text:span text:style-name="T19">. Papildyti 1 straipsnio 2 dalį nauju 9 punktu:</text:span></text:p>
      <text:p text:style-name="P20"><text:span text:style-name="T21">„</text:span><text:span text:style-name="T22">9</text:span><text:span text:style-name="T23">) kovo 12-oji – Europos kovos su smurtu prieš gydytojus ir asmens sveikatos specialistus diena“.</text:span></text:p>
      <text:p text:style-name="P24"><text:span text:style-name="T25">2</text:span><text:span text:style-name="T26">. Buvusius 1 straipsnio 2 dalies 9–71 punktus laikyti atitinkamai 10–72 punktais.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 </text:p>
      <text:p text:style-name="P32"/>
      <text:p text:style-name="P33">Teikia</text:p>
      <text:p text:style-name="P34"/>
      <text:p text:style-name="P35">Andrius Navickas</text:p>
      <text:p text:style-name="P36">Domas Griškevičius</text:p>
      <text:p text:style-name="P37">Ieva Kačinskaitė-Urbonienė</text:p>
      <text:p text:style-name="P38">Tomas Vytautas Raskevičius</text:p>
      <text:p text:style-name="P39">Edita Rudelienė</text:p>
      <text:p text:style-name="P40">Jurgita Sejonienė</text:p>
      <text:p text:style-name="P41">Linas Slušnys</text:p>
      <text:p text:style-name="P42">Dovilė Šakalienė</text:p>
      <text:p text:style-name="P43"><text:span text:style-name="T44"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6-30T05:35:00Z</meta:creation-date>
    <dc:date>2021-06-30T05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02" meta:row-count="28" meta:non-whitespace-character-count="617"/>
  </office:meta>
</office:document-meta>
</file>