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2009 M. SAUSIO 29 D. SPRENDIMO NR. T3-22 „DĖL PASTATŲ, NUOSAVYBĖS TEISE PRIKLAUSANČIŲ PRIENŲ RAJONO SAVIVALDYBEI, PERDAVIMO PATIKĖJIMO TEISE“ PAKEITIMO</text:span></text:p>
      <text:p text:style-name="P15"/>
      <text:p text:style-name="P16"><text:span text:style-name="T17">2016<text:s/></text:span><text:span text:style-name="T18">m. lapkričio 24 d</text:span><text:span text:style-name="T19">. N</text:span><text:span text:style-name="T20">r. (1.3)-T1-279</text:span></text:p>
      <text:p text:style-name="P21">Prienai</text:p>
      <text:p text:style-name="P22"/>
      <text:p text:style-name="P23"/>
      <text:p text:style-name="P24">Vadovaudamasi Lietuvos Respublikos valstybės ir savivaldybių turto valdymo, naudojimo ir disponavimo juo įstatymo 12 straipsnio 1 ir 2 punktais, Prienų rajono savivaldybei nuosavybės teise priklausančio turto valdymo, naudojimo ir disponavimo juo tvarkos aprašo, patvirtinto Prienų rajono savivaldybės tarybos 2015 m. vasario 23 d. sprendimu Nr. T3-26 „Dėl Prienų rajono savivaldybei nuosavybės teise priklausančio turto valdymo, naudojimo ir disponavimo juo tvarkos<text:s/>aprašo ir Prienų rajono savivaldybės materialiojo turto viešo nuomos konkurso organizavimo taisyklių patvirtinimo“, 10 ir 11 punktais ir atsižvelgdama į Prienų „Žiburio“ gimnazijos 2016-11-18 raštą Nr. (1.13)-V4-746, Prienų rajono savivaldybės taryba <text:s text:c="4"/><text:s text:c="22"/><text:span text:style-name="T25">n u s p r e n d ž i a</text:span>:<text:s/></text:p>
      <text:p text:style-name="P26">Pakeisti Prienų rajono savivaldybės tarybos 2009 m. sausio 29 d. sprendimo Nr. T3-22 „Dėl pastatų, nuosavybės teise priklausančių Prienų rajono savivaldybei, perdavimo patikėjimo teise“ 2 punktą ir jį išdėstyti<text:s/>taip:</text:p>
      <text:p text:style-name="P27">„2. Įgalioti Prienų rajono savivaldybės administracijos direktorių pasirašyti sprendimo 1 punkte patikėjimo teise perduodamų pastatų perdavimo ir priėmimo aktą.“</text:p>
      <text:p text:style-name="P28"/>
      <text:p text:style-name="P29"/>
      <text:p text:style-name="P30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6-11-25T08:38:00Z</meta:creation-date>
    <dc:date>2016-11-25T08:38:00Z</dc:date>
    <meta:print-date>2016-11-24T11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467" meta:row-count="29" meta:non-whitespace-character-count="1281"/>
  </office:meta>
</office:document-meta>
</file>