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92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indent="0.4923in"/>
      <style:text-properties style:font-size-complex="12pt"/>
    </style:style>
    <style:style style:name="P23" style:parent-style-name="Normal" style:family="paragraph">
      <style:paragraph-properties fo:text-indent="0.4923in"/>
      <style:text-properties style:font-size-complex="12pt"/>
    </style:style>
    <style:style style:name="P24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fo:line-height="150%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style:vertical-align="baseline" fo:line-height="150%" fo:text-indent="0.4923in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margin-left="1.575in" fo:text-indent="-1.0826in">
        <style:tab-stops/>
      </style:paragraph-properties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7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9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fo:background-color="#FFFFFF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background-color="#FFFFFF"/>
    </style:style>
    <style:style style:name="P114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background-color="#FFFFFF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625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style:vertical-align="baseline" fo:line-height="150%" fo:text-indent="0.4923in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line-height="150%" fo:text-indent="0.4923in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text-position="super 66.6%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0.4923in"/>
      <style:text-properties style:font-size-complex="12pt"/>
    </style:style>
    <style:style style:name="P163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5" style:parent-style-name="Normal" style:family="paragraph">
      <style:paragraph-properties fo:text-align="justify" style:vertical-align="baseline" fo:line-height="150%" fo:text-indent="0.5in"/>
    </style:style>
    <style:style style:name="T17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line-height="150%" fo:text-indent="0.5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 Nr. XIVP-3592(2)</text:p>
      <text:p text:style-name="P9"/>
      <text:p text:style-name="P10"><text:span text:style-name="T11">LIETUVOS RESPUBLIKOS</text:span></text:p>
      <text:p text:style-name="P12"><text:span text:style-name="T13">SPORTO ĮSTATYMO NR. I-1151 2 IR 20 STRAIPSNIŲ PAKEITIMO IR ĮSTATYMO PAPILDYMO<text:s/></text:span><text:span text:style-name="T14">7</text:span><text:span text:style-name="T15">¹<text:s/></text:span><text:span text:style-name="T16">STRAIPSNIU</text:span></text:p>
      <text:p text:style-name="P17"><text:span text:style-name="T18">ĮSTATYMAS</text:span></text:p>
      <text:p text:style-name="P19"/>
      <text:p text:style-name="P20">2024 m.                       d. Nr.</text:p>
      <text:p text:style-name="P21">Vilnius</text:p>
      <text:p text:style-name="P22"/>
      <text:p text:style-name="P23"/>
      <text:p text:style-name="P24">1 straipsnis. 2 straipsnio pakeitimas</text:p>
      <text:p text:style-name="P25"><text:span text:style-name="T26">1. Pakeisti 2 straipsnio<text:s/></text:span><text:span text:style-name="T27">9</text:span><text:span text:style-name="T28"><text:s/></text:span><text:span text:style-name="T29">dalį ir ją išdėstyti taip:<text:s/></text:span></text:p>
      <text:p text:style-name="P30"><text:span text:style-name="T31">„9</text:span><text:span text:style-name="T32">.</text:span><text:span text:style-name="T33"><text:s/></text:span><text:span text:style-name="T34">Aukšto meistriškumo sporto varžybos</text:span><text:span text:style-name="T35"><text:s/></text:span><text:span text:style-name="T36">– sporto šakos federacijos, kuri yra tarptautinės</text:span><text:span text:style-name="T37"><text:s/></text:span><text:span text:style-name="T38">(pasaulio)</text:span><text:span text:style-name="T39"><text:s/></text:span><text:span text:style-name="T40">sporto šakos federacijos narė, arba jos įgalioto juridinio asmens organizuojamas jaunučių, jaunių, jaunimo ar suaugusiųjų, išskyrus veteranus, amžiaus grupės sporto renginys arba</text:span><text:span text:style-name="T41"><text:s/></text:span><text:span text:style-name="T42">tarptautinės aukšto meistriškumo sporto varžybos ar tarptautinių subjektų organizuojamos tarptautinės aukšto meistriškumo sporto varžybos,</text:span><text:span text:style-name="T43"><text:s/></text:span><text:span text:style-name="T44">organizuojami kaip</text:span><text:span text:style-name="T45"><text:s/>tos sporto šakos sporto varžybų sistemos sudedamoji dalis ir</text:span><text:span text:style-name="T46"><text:s/></text:span><text:span text:style-name="T47">vykdomi pagal iš anksto paskelbtus nuostatus ir tarptautinės nevyriausybinės sporto organizacijos ar sporto šakos federacijos patvirtintas sporto šakos (šakų)<text:s/></text:span><text:soft-page-break/><text:span text:style-name="T48">taisykles (tiek, kiek tai neprieštarauja tarptautinės sporto šakos federacijos patvirtintoms taisyklėms).“</text:span></text:p>
      <text:p text:style-name="P49">2. Pakeisti 2 straipsnio 17 dalį ir ją išdėstyti taip:<text:s/></text:p>
      <text:p text:style-name="P50"><text:span text:style-name="T51">„17.</text:span><text:span text:style-name="T52"><text:s/></text:span><text:span text:style-name="T53">Manipuliavimas aukšto meistriškumo sporto varžybomis</text:span><text:span text:style-name="T54"><text:s/>–<text:s/></text:span>atitinka manipuliavimo sporto varžybomis sąvoką,<text:s/><text:span text:style-name="T55">apibrėž</text:span><text:span text:style-name="T56">i</text:span><text:span text:style-name="T57">a</text:span><text:span text:style-name="T58">mą</text:span><text:span text:style-name="T59"><text:s/></text:span><text:span text:style-name="T60">2014 m. rugsėjo 18 d.<text:s/></text:span><text:span text:style-name="T61">Europos Tarybos konvencijoje dėl manipuliavimo sporto varžybomis</text:span><text:span text:style-name="T62">.“</text:span></text:p>
      <text:p text:style-name="P63"/>
      <text:p text:style-name="P64">2 straipsnis. Įstatymo papildymas 7¹ straipsniu<text:s/></text:p>
      <text:p text:style-name="P65"><text:span text:style-name="T66">Papildyti Įstatymą<text:s/></text:span><text:span text:style-name="T67">7</text:span><text:span text:style-name="T68">¹ straipsniu:</text:span></text:p>
      <text:p text:style-name="P69"><text:span text:style-name="T70">„</text:span><text:span text:style-name="T71">7</text:span><text:span text:style-name="T72">¹ straipsnis. Kovos su manipuliavimu<text:s/></text:span><text:span text:style-name="T73">aukšto meistriškumo<text:s/></text:span><text:span text:style-name="T74">sporto varžybomis koordinavimas<text:s/></text:span></text:p>
      <text:p text:style-name="P75"><text:span text:style-name="T76">1.<text:s/></text:span><text:span text:style-name="T77">Kovos su manipuliavimu<text:s/></text:span><text:span text:style-name="T78">aukšto meistriškumo<text:s/></text:span><text:span text:style-name="T79">sporto varžybomis koordinatori</text:span><text:span text:style-name="T80">a</text:span><text:span text:style-name="T81">us<text:s/></text:span><text:span text:style-name="T82">funkcijas atlieka</text:span><text:span text:style-name="T83"><text:s/>L</text:span><text:span text:style-name="T84">ietuvos Respublikos Vyriausybės</text:span><text:span text:style-name="T85"><text:s/></text:span><text:span text:style-name="T86">įgaliota įstaiga, kurios teisinė forma yra viešoji įstaiga. Šios įstaigos savininkė yra valstybė, o savininko teises ir pareigas įgyvendina</text:span><text:span text:style-name="T87"><text:s/></text:span><text:span text:style-name="T88">Švietimo, mokslo ir sporto ministerija.</text:span><text:span text:style-name="T89"><text:s/></text:span></text:p>
      <text:p text:style-name="P90">2.<text:s/>Kovos su manipuliavimu aukšto meistriškumo sporto varžybomis<text:s/>koordinatorius<text:s/>vykdo šias funkcijas:<text:s/></text:p>
      <text:soft-page-break/>
      <text:p text:style-name="P91"><text:span text:style-name="T92">1) koordinuoja sporto organizacijų ir valstybės institucijų bei įstaigų veiklą, susijusią su kova su manipuliavimu<text:s/></text:span><text:span text:style-name="T93">aukšto meistriškumo<text:s/></text:span><text:span text:style-name="T94">sporto varžybomis;<text:s/></text:span></text:p>
      <text:p text:style-name="P95"><text:span text:style-name="T96">2) renka<text:s/></text:span><text:span text:style-name="T97">ir teikia sporto organizacijoms ir valstybės institucijoms bei įstaigoms, kurių veikla susijusi su kova su manipuliavimu<text:s/></text:span><text:span text:style-name="T98">aukšto meistriškumo<text:s/></text:span><text:span text:style-name="T99">sporto varžybomis,</text:span><text:span text:style-name="T100"><text:s/>informaciją,<text:s/></text:span><text:span text:style-name="T101">aktualią kovojant su manipuliavimu</text:span><text:span text:style-name="T102"><text:s/></text:span><text:span text:style-name="T103">aukšto meistriškumo</text:span><text:span text:style-name="T104"><text:s/>sporto varžybomis</text:span><text:span text:style-name="T105">;</text:span></text:p>
      <text:p text:style-name="P106">3) kaupia, analizuoja ir apibendrina informaciją apie neįprastas<text:s/>ir<text:s/>(ar)<text:s/>įtartinas lažybas dėl Lietuvos Respublikos teritorijoje vykstančių sporto varžybų;</text:p>
      <text:p text:style-name="P107">4) teikia informaciją apie galimus teisės aktuose nurodytus sporto taisyklių pažeidimus teisėsaugos institucijoms arba sporto organizacijoms ir (arba) sporto lažybų organizatoriams;</text:p>
      <text:p text:style-name="P108"><text:span text:style-name="T109">5) nustato, analizuo</text:span><text:span text:style-name="T110">ja ir vertina su manipuliavimu</text:span><text:span text:style-name="T111"><text:s/></text:span><text:span text:style-name="T112">aukšto meistriškumo s</text:span><text:span text:style-name="T113">porto varžybomis susijusią riziką;</text:span></text:p>
      <text:p text:style-name="P114"><text:span text:style-name="T115">6) švietimo, mokslo ir sporto ministr</text:span><text:span text:style-name="T116">o nustatyta tvarka vertina, ar valstybės biudžeto lėšų prašantys juridiniai asmenys įgyvendina šio įstatymo 20 straipsnio 1 dalies 6</text:span><text:span text:style-name="T117">1</text:span><text:span text:style-name="T118"><text:s/>punkte nurodytą reikalavimą, ir apie šio reikalavimo įgyvendinimą teikia informaciją švietimo, mokslo ir sporto ministro</text:span><text:span text:style-name="T119"><text:s/></text:span><text:span text:style-name="T120">įgaliotai įstaigai;</text:span></text:p>
      <text:p text:style-name="P121"><text:span text:style-name="T122">7) bendradarbiauja su tarptautinėmis organizacijomis bei<text:s/></text:span><text:span text:style-name="T123">nacionalinėmis kovos su manipuliavimu<text:s/></text:span><text:span text:style-name="T124">aukšto meistriškumo<text:s/></text:span><text:span text:style-name="T125">sporto varžybomis platformomis</text:span><text:span text:style-name="T126">, kaip jos suprantamos<text:s/></text:span><text:span text:style-name="T127">Europos Tarybos konvencijoje dėl manipuliavimo sporto varžybomis;</text:span></text:p>
      <text:p text:style-name="P128"><text:span text:style-name="T129">8)<text:s/></text:span><text:span text:style-name="T130">savo interneto svetainėje skelbia šiuos einamųjų kalendorinių metų duomenis: priemones,<text:s/></text:span><text:span text:style-name="T131">kuriomis įgyvendinama<text:s/></text:span><text:span text:style-name="T132">Europos Tarybos<text:s/></text:span><text:span text:style-name="T133">konvencija<text:s/></text:span><text:span text:style-name="T134">dėl manipuliavimo sporto varžybomis, jų terminus ir joms skirtas valstybės biudžeto lėšas,<text:s/></text:span><text:span text:style-name="T135">šių<text:s/></text:span><text:span text:style-name="T136">priemonių įgyvendinimą.</text:span></text:p>
      <text:p text:style-name="P137"><text:span text:style-name="T138">3.</text:span><text:span text:style-name="T139"><text:s/></text:span><text:span text:style-name="T140">Šio straipsnio 2 dalyje nurodytų<text:s/></text:span><text:span text:style-name="T141">k</text:span><text:span text:style-name="T142">ovos su manipuliavimu<text:s/></text:span><text:span text:style-name="T143">aukšto meistriškumo<text:s/></text:span><text:span text:style-name="T144">sporto varžybomis<text:s/></text:span><text:span text:style-name="T145">koordinatoriaus</text:span><text:span text:style-name="T146"><text:s/></text:span><text:span text:style-name="T147">funkcijų atlikimas yra finansuojamas iš Švietimo, mokslo ir sporto ministerijai skirtų valstybės biudžeto asignavimų ir (ar) kitų lėšų.“</text:span></text:p>
      <text:p text:style-name="P148"/>
      <text:p text:style-name="P149">3 straipsnis. 20 straipsnio pakeitimas</text:p>
      <text:p text:style-name="P150"><text:span text:style-name="T151">Papildyti 20 straipsnio 1 dalį 6</text:span><text:span text:style-name="T152">1</text:span><text:span text:style-name="T153"><text:s/>punktu:</text:span></text:p>
      <text:p text:style-name="P154"><text:span text:style-name="T155">„6</text:span><text:span text:style-name="T156">1</text:span><text:span text:style-name="T157">) juridinis asmuo prašo skirti valstybės biudžeto lėšų aukšto meistriškumo sporto programai įgyvendinti, tačiau jis<text:s/></text:span><text:span text:style-name="T158">nesilaiko<text:s/></text:span><text:span text:style-name="T159">kovos su manipuliavimu aukšto meistriškumo sporto varžybomis taisyklių</text:span><text:span text:style-name="T160">, kurias tvirtina švietimo, mokslo ir sporto ministras</text:span><text:span text:style-name="T161">;“.</text:span></text:p>
      <text:p text:style-name="P162"/>
      <text:p text:style-name="P163"><text:span text:style-name="T164">4</text:span><text:span text:style-name="T165"><text:s/></text:span><text:span text:style-name="T166">straipsnis.</text:span><text:span text:style-name="T167"><text:s/></text:span><text:span text:style-name="T168">Įstatymo įsigaliojimas, įgyvendinimas ir taikymas</text:span></text:p>
      <text:p text:style-name="P169">1.<text:s/>Šis įstatymas, išskyrus šio straipsnio 2 dalį, įsigalioja 2025<text:s/>m. sausio 1 d.</text:p>
      <text:p text:style-name="P170"><text:span text:style-name="T171">2.</text:span><text:span text:style-name="T172"><text:s/></text:span><text:span text:style-name="T173">Lietuvos Respublikos Vyriausybė ir švietimo, mokslo ir sporto ministras iki<text:s/></text:span><text:span text:style-name="T174">2024 m. gruodžio 31 d. priima šio įstatymo įgyvendinamuosius teisės aktus.</text:span></text:p>
      <text:p text:style-name="P175"><text:span text:style-name="T176">3.<text:s/></text:span><text:span text:style-name="T177">Šio įstatymo 3</text:span><text:span text:style-name="T178"><text:s/></text:span><text:span text:style-name="T179">straipsniu pildomo Lietuvos Respublikos sporto įstatymo 20 straipsnio 1 dalies 6</text:span><text:span text:style-name="T180">1</text:span><text:span text:style-name="T181"><text:s/></text:span><text:span text:style-name="T182">punkto nuostatos taikomos<text:s/></text:span><text:span text:style-name="T183">nuo 2026 m. sausio 1 d.<text:s/></text:span></text:p>
      <text:p text:style-name="P184"><text:span text:style-name="T185">4. Juridinių asmenų prašymai skirti valstybės biudžeto lėšų, pateikti pagal iki šio įstatymo įsigaliojimo<text:s/></text:span><text:span text:style-name="T186">dienos<text:s/></text:span><text:span text:style-name="T187">galiojusias Sporto įstatymo 17<text:s/></text:span><text:span text:style-name="T188">s</text:span><text:span text:style-name="T189">traipsnio 1 dalies 1 punkto</text:span><text:span text:style-name="T190"><text:s/>ir 18 straipsnio 3</text:span><text:span text:style-name="T191"> </text:span><text:span text:style-name="T192">dalies</text:span><text:span text:style-name="T193"><text:s/>nuostatas ir nebaigti nagrinėti iki 2026 m. sausio 1 d., baigiami nagrinėti ir sprendimus dėl jų priima švietimo, mokslo ir sporto ministro įgaliota institucija pagal iki šio įstatymo įsigaliojimo<text:s/></text:span><text:span text:style-name="T194">dienos<text:s/></text:span><text:span text:style-name="T195">galiojusį teisinį reguliavimą.</text:span></text:p>
      <text:p text:style-name="P196"/>
      <text:p text:style-name="P197"/>
      <text:p text:style-name="P198"/>
      <text:p text:style-name="P199"><text:span text:style-name="T200">Skelbiu šį Lietuvos Respublikos Seimo priimtą įstatymą.</text:span></text:p>
      <text:p text:style-name="P201"/>
      <text:p text:style-name="P202"/>
      <text:p text:style-name="Normal"><text:span text:style-name="T203">Respublikos Prezidentas</text:span><text:span text:style-name="T204"><text:s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zpetitas" style:display-name="bzpetitas" style:family="text" style:parent-style-name="DefaultParagraphFont"/>
    <style:style style:name="bzpaprastas" style:display-name="bzpaprastas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4T09:09:00Z</meta:creation-date>
    <dc:date>2024-05-24T09:09:00Z</dc:date>
    <meta:print-date>2023-02-08T12:4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790c9e9-7daf-4e16-9783-0195a1b78edc</meta:user-defined>
    <meta:document-statistic meta:page-count="3" meta:paragraph-count="63" meta:word-count="609" meta:character-count="5078" meta:row-count="146" meta:non-whitespace-character-count="4532"/>
  </office:meta>
</office:document-meta>
</file>