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627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text-indent="0.0986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20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KONTROLĖS KOMITETO 2021 METŲ VEIKLOS PROGRAMOS PATVIRTINIMO</text:p>
      <text:p text:style-name="P8"/>
      <text:p text:style-name="P9">2021 m. vasario <text:s text:c="2"/>d. Nr. TS-</text:p>
      <text:p text:style-name="P10">Kupiškis</text:p>
      <text:p text:style-name="P11"/>
      <text:p text:style-name="P12"/>
      <text:p text:style-name="P13"><text:span text:style-name="T14">Vadovaudamasi Lietuvos Respublikos vietos<text:s/></text:span><text:span text:style-name="T15">savivaldos įstatymo 14 straipsnio 4 dalies 8 punktu, 16 straipsnio 2 dalies 7 punktu ir Kupiškio rajono savivaldybės tarybos veiklos reglamento, patvirtinto Kupiškio rajono savivaldybės tarybos 2019 m. kovo 28 d. sprendimu Nr. TS-77 „Dėl Kupiškio rajono sa</text:span><text:span text:style-name="T16">vivaldybės tarybos veiklos reglamento patvirtinimo“,</text:span><text:s/>11.1.6<text:span text:style-name="T17"><text:s/>papunkčiu ir atsižvelgdama į Kupiškio rajono savivaldybės tarybos Kontrolės komiteto 2021 m. vasario 8 d. raštą Nr. 2021 02 08, Kupiškio rajono savivaldybės taryba  n u s p r e n d ž i a:  </text:span></text:p>
      <text:p text:style-name="P18">Patvirtinti Kupiškio rajono savivaldybės tarybos Kontrolės komiteto 2021 metų veiklos programą (pridedama).</text:p>
      <text:p text:style-name="P19"/>
      <text:p text:style-name="P20"/>
      <text:p text:style-name="P21"><text:span text:style-name="T22">Savivaldybės meras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Parengė</text:span></text:p>
      <text:p text:style-name="P40"><text:span text:style-name="T41">Kupiškio rajono savivaldybės tarybos Kontrolės komiteto pirmininkas</text:span></text:p>
      <text:p text:style-name="P42"><text:span text:style-name="T43">Virginijus Umb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21-02-09T08:51:00Z</meta:creation-date>
    <dc:date>2021-02-09T08:51:00Z</dc:date>
    <meta:print-date>2020-02-03T11:44:00Z</meta:print-date>
    <meta:template xlink:href="Normal.dotm" xlink:type="simple"/>
    <meta:editing-cycles>2</meta:editing-cycles>
    <meta:editing-duration>PT0S</meta:editing-duration>
    <meta:user-defined meta:name="LabbisDVSAttachmentId">9d17010c-64c9-4406-a82d-4c364f0089a7</meta:user-defined>
    <meta:document-statistic meta:page-count="1" meta:paragraph-count="8" meta:word-count="118" meta:character-count="997" meta:row-count="28" meta:non-whitespace-character-count="887"/>
  </office:meta>
</office:document-meta>
</file>