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 fo:line-height="150%" fo:text-indent="0.5in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 fo:text-indent="0.5in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 fo:text-indent="0.5in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 fo:text-indent="0.5in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fo:line-height="150%" fo:text-indent="0.5in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 fo:line-height="150%" fo:text-indent="0.5in"/>
      <style:text-properties style:font-size-complex="12pt"/>
    </style:style>
    <style:style style:name="P22" style:parent-style-name="Normal" style:family="paragraph">
      <style:paragraph-properties fo:text-align="center" fo:line-height="150%" fo:text-indent="0.5in"/>
      <style:text-properties style:font-size-complex="12pt"/>
    </style:style>
    <style:style style:name="P23" style:parent-style-name="Normal" style:family="paragraph">
      <style:paragraph-properties fo:text-align="center" fo:line-height="150%" fo:text-indent="0.5in"/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line-height="150%" fo:text-indent="0.5in"/>
      <style:text-properties fo:color="#000000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 fo:text-indent="0.5in"/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 fo:text-indent="0.5in"/>
      <style:text-properties style:font-size-complex="12pt"/>
    </style:style>
    <style:style style:name="P74" style:parent-style-name="Normal" style:family="paragraph">
      <style:paragraph-properties fo:line-height="150%" fo:text-indent="0.5in"/>
      <style:text-properties style:font-size-complex="12pt"/>
    </style:style>
    <style:style style:name="P75" style:parent-style-name="Normal" style:family="paragraph">
      <style:paragraph-properties fo:line-height="150%" fo:text-indent="0.5in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FFFFFF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12"><text:span text:style-name="T13">Projektas</text:span></text:p>
      <text:p text:style-name="P14"/>
      <text:p text:style-name="P15">Lietuvos Respublikos</text:p>
      <text:p text:style-name="P16"><text:span text:style-name="T17">nedarbo socialinio draudimo įstatymO NR.</text:span><text:span text:style-name="T18"><text:s/>IX-1904 <text:s/>5, 6 ir 7 straipsNių pakeitimo<text:s/></text:span></text:p>
      <text:p text:style-name="P19">įstatymas</text:p>
      <text:p text:style-name="P20"/>
      <text:p text:style-name="P21">2021 m. <text:s text:c="11"/>d. Nr.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5 straipsnio 1 dalies pakeitimas</text:span></text:p>
      <text:p text:style-name="P28"><text:span text:style-name="T29">Pakeisti įstatymo 5 straipsnio 1 dalį:</text:span></text:p>
      <text:p text:style-name="P30"><text:span text:style-name="T31">„</text:span><text:span text:style-name="T32">1</text:span><text:span text:style-name="T33">. Teisę į nedarbo draudimo išmoką turi Užimtumo tarnyboje prie Lietuvos Respublikos socialinės apsaugos ir darbo ministerijos (toliau – Užimtumo tarnyba) įsiregistravę šio įstatymo 4 straipsnyje nurodyti asmenys, kuriems suteiktas bedarbio statusas, jeigu<text:s/></text:span><text:span text:style-name="T34">Užimtumo tarnyba jiems nepasiūlė tinkamo darbo ar aktyvios darbo rinkos politikos priemonių ir jeigu jie atitinka bent vieną iš šių sąlygų:</text:span></text:p>
      <text:p text:style-name="P35"><text:span text:style-name="T36">1</text:span><text:span text:style-name="T37">)</text:span><text:span text:style-name="T38"><text:tab/>iki įsiregistravimo Užimtumo tarnyboje turi ne mažesnį kaip 12 mėnesių nedarbo draudimo stažą per paskutinius 3</text:span><text:span text:style-name="T39">0 mėnesių, išskyrus 2 šios dalies punkte nurodytą atvejį;</text:span></text:p>
      <text:p text:style-name="P40"><text:span text:style-name="T41">2</text:span><text:span text:style-name="T42">)</text:span><text:span text:style-name="T43"><text:tab/>iki įsiregistravimo Užimtumo tarnyboje turi ne mažesnį kaip 6 mėnesių nedarbo draudimo stažą per paskutinius 30 mėnesių, tuo atveju, kai asmens, kuriam suteiktas bedarbio statusas, įsiregistr</text:span><text:span text:style-name="T44">avimo Užimtumo tarnyboje ketvirtį Lietuvos Respublikos Vyriausybė yra paskelbusi ekstremaliąją situaciją ir (ar) karantiną;</text:span></text:p>
      <text:p text:style-name="P45"><text:span text:style-name="T46">3</text:span><text:span text:style-name="T47">) baigė privalomąją pradinę karo tarnybą ar alternatyviąją krašto apsaugos tarnybą arba buvo paleisti iš nuolatinės privalomosi</text:span><text:span text:style-name="T48">os pradinės karo tarnybos, kurios metu įgijo pagrindinį karinį parengtumą.</text:span></text:p>
      <text:p text:style-name="P49"/>
      <text:p text:style-name="P50"><text:span text:style-name="T51">2</text:span><text:span text:style-name="T52"><text:s/>straipsnis.<text:s/></text:span><text:span text:style-name="T53">6 straipsnio pakeitimas</text:span></text:p>
      <text:p text:style-name="P54"><text:span text:style-name="T55">Papildyti 6 straipsnį nauja 3 dalimi:</text:span></text:p>
      <text:p text:style-name="P56">“3. Bedarbiams, nurodytiems šio įstatymo 5 straipsnio 1 dalies 1 punkte, kurių darbo sutartis<text:s/>buvo nutraukta jų iniciatyva be svarbių priežasčių, nedarbo draudimo išmoka pradedama mokėti praėjus 1 kalendoriniam mėnesiui nuo įsiregistravimo Užimtumo tarnyboje dienos.”</text:p>
      <text:p text:style-name="P57"/>
      <text:p text:style-name="P58"><text:span text:style-name="T59">3</text:span><text:span text:style-name="T60"><text:s/>straipsnis.<text:s/></text:span><text:span text:style-name="T61">7 straipsnio 2 dalies pakeitimas</text:span></text:p>
      <text:p text:style-name="P62"><text:span text:style-name="T63">Pakeisti įstatymo 7<text:s/></text:span><text:span text:style-name="T64">straipsnio 2 dalį:</text:span></text:p>
      <text:p text:style-name="P65"><text:span text:style-name="T66">„</text:span><text:span text:style-name="T67">2</text:span><text:span text:style-name="T68">. Nedarbo draudimo išmoka mokama 9 mėnesius, o šio įstatymo 5 straipsnio 1 dalies 2 punkte nurodytu atveju - <text:s/>12 mėnesių.“</text:span></text:p>
      <text:p text:style-name="P69"/>
      <text:p text:style-name="P70"><text:span text:style-name="T71">Skelbiu šį Lietuvos Respublikos Seimo priimtą įstatymą.</text:span></text:p>
      <text:p text:style-name="P72"/>
      <text:p text:style-name="P73">Respublikos Prezidentas</text:p>
      <text:p text:style-name="P74"/>
      <text:p text:style-name="P75"><text:span text:style-name="T76">Teikia</text:span></text:p>
      <text:p text:style-name="P77"><text:span text:style-name="T78">Seimo narė</text:span><text:span text:style-name="T79"><text:tab/></text:span><text:span text:style-name="T80"><text:s text:c="24"/></text:span><text:span text:style-name="T81"><text:tab/></text:span><text:span text:style-name="T82"><text:tab/>Dovilė Šakalienė</text:span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adlibuser</dc:creator>
    <meta:creation-date>2021-03-01T07:20:00Z</meta:creation-date>
    <dc:date>2021-03-01T07:20:00Z</dc:date>
    <meta:template xlink:href="Normal.dotm" xlink:type="simple"/>
    <meta:editing-cycles>2</meta:editing-cycles>
    <meta:editing-duration>PT0S</meta:editing-duration>
    <meta:document-statistic meta:page-count="2" meta:paragraph-count="15" meta:word-count="255" meta:character-count="2079" meta:row-count="57" meta:non-whitespace-character-count="1839"/>
  </office:meta>
</office:document-meta>
</file>