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end" fo:line-height="107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line-height="107%"/>
      <style:text-properties style:font-name-asian="Calibri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 fo:margin-right="0.7875in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 fo:margin-right="0.7875in" fo:text-indent="0.9in"/>
      <style:text-properties style:font-name-asian="Calibri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keep-with-next="always" fo:text-align="center" fo:line-height="107%" fo:margin-right="0.7875in" fo:text-indent="0.5909in"/>
      <style:text-properties style:font-name-asian="Calibri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line-height="107%"/>
      <style:text-properties style:font-name-asian="Calibri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07%"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 fo:text-indent="0.5909in"/>
      <style:text-properties style:font-name-asian="Calibri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 fo:text-indent="0.5909in"/>
      <style:text-properties style:font-name-asian="Calibri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4.036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font-name-asian="Calibri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line-height="107%"/>
    </style:style>
    <style:style style:name="T55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Projektas Nr.<text:s/></text:span><text:span text:style-name="T9">XIVP-377(2)</text:span></text:p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ĮSTATYMAS</text:p>
      <text:p text:style-name="P17">DĖL SUSITARIMO DĖL EUROPOS SĄJUNGOS VALSTYBIŲ NARIŲ<text:s/></text:p>
      <text:p text:style-name="P18">DVIŠALIŲ INVESTICIJŲ SUTARČIŲ NUTRAUKIMO RATIFIKAVIMO APSAUGOS SUSITARIMO RATIFIKAVIMO</text:p>
      <text:p text:style-name="P19"/>
      <text:p text:style-name="P20"/>
      <text:p text:style-name="P21"/>
      <text:p text:style-name="P22">2021 m. <text:s text:c="24"/>d. Nr.</text:p>
      <text:p text:style-name="P23"/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Susitarimo ratifikavimas</text:span></text:p>
      <text:p text:style-name="P32"/>
      <text:p text:style-name="P33"><text:span text:style-name="T34">Lietuvos Respublikos Seimas, vadovaudamasis Lietuvos Respublikos Konstitucijos 67 straipsnio 16 punktu, 138 straipsnio pirmosios dalies 6 punktu ir atsižvelgdamas į Lietuvos Respublikos Prezidento 2021 m. kovo</text:span><text:span text:style-name="T35"><text:s/>26 d. dekretą Nr. 1K-555, ratifikuoja 2020 m. gegužės 5 d. Briuselyje priimtą Susitarimą dėl Europos Sąjungos valstybių narių dvišalių investicijų sutarčių nutraukimo.</text:span></text:p>
      <text:p text:style-name="P36"/>
      <text:p text:style-name="P37"/>
      <text:p text:style-name="P38"/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</text:p>
      <text:p text:style-name="P53">Užsienio reikalų komiteto pirmininkas<text:tab/><text:tab/><text:tab/>Žygimantas Pavilionis</text:p>
      <text:p text:style-name="P54"><text:span text:style-name="T55">2021-05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fo:font-size="10pt" style:font-size-asian="10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fo:font-size="10pt" style:font-size-asian="10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ELĖ Eglė</meta:initial-creator>
    <dc:creator>adlibuser</dc:creator>
    <meta:creation-date>2021-05-14T06:02:00Z</meta:creation-date>
    <dc:date>2021-05-14T06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23" meta:character-count="834" meta:row-count="38" meta:non-whitespace-character-count="739"/>
  </office:meta>
</office:document-meta>
</file>