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8659in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1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865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35" style:parent-style-name="Normal" style:family="paragraph">
      <style:paragraph-properties fo:widows="0" fo:orphans="0" fo:text-align="justify" fo:text-indent="0.8659in"/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37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38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41" style:parent-style-name="Normal" style:family="paragraph">
      <style:paragraph-properties fo:widows="0" fo:orphans="0" fo:text-align="justify" fo:text-indent="0.8659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46" style:parent-style-name="Normal" style:family="paragraph">
      <style:paragraph-properties fo:widows="0" fo:orphans="0" fo:text-align="justify" fo:text-indent="0.8659in"/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fo:language="en" fo:country="US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53" style:parent-style-name="Normal" style:family="paragraph">
      <style:paragraph-properties fo:widows="0" fo:orphans="0" fo:text-align="justify" fo:text-indent="0.8659in"/>
      <style:text-properties fo:hyphenate="false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58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8659in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 fo:text-indent="0.8659in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KAI KURIŲ DETALIŲJŲ PLANŲ PANAIKINIMO</text:p>
      <text:p text:style-name="P11"/>
      <text:p text:style-name="P12">2024 m. ..................... d. 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 dalimi,<text:s/></text:span><text:span text:style-name="T18">Kompleksinio teritorijų planavimo dokumentų rengimo taisyklių, patvirtintų Lietuvos Respublikos aplinkos ministro 2014 m. sausio 2 d. įsakymu Nr. D1-8 „Dėl Kompleksinio teritorijų planavimo dokumentų rengimo taisyklių patvirtinimo“, 327 punktu, atsižvelgda</text:span><text:span text:style-name="T19">ma į Šiaulių miesto bendrojo plano sprendinių įgyvendinimo stebėsenos ataskaitą, patvirtintą Šiaulių miesto savivaldybės administracijos direktoriaus 2016 m. sausio 6 d. įsakymu Nr. A-13 „Dėl Šiaulių miesto bendrojo plano sprendinių įgyvendinimo stebėsenos</text:span><text:span text:style-name="T20"><text:s/>ataskaitos patvirtinimo“, ir darbo grupės, nagrinėjančios teritorijų planavimo dokumentus, neatitinkančius nustatytų reikalavimų, 2024-08-26 posėdžio protokolą Nr. VAK-381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naikinti<text:s/></text:span><text:span text:style-name="T27">kaip neatitinkanči</text:span><text:span text:style-name="T28">us šiuo metu teritorijų planavimo dokumentams nustatytų reikalavimų (kriterijų, turinio) šiuos detaliuosius planus:<text:s/></text:span></text:p>
      <text:p text:style-name="P29"><text:span text:style-name="T30">1.1</text:span><text:span text:style-name="T31">.</text:span><text:span text:style-name="T32"><text:s/>Individualios statybos kvartalas šalia Bačiūnų gatvės (</text:span><text:span text:style-name="T33">teritorijų planavimo dokumentų registro<text:s/></text:span><text:span text:style-name="T34">Nr. T00037708);<text:s/></text:span></text:p>
      <text:p text:style-name="P35"><text:span text:style-name="T36">1.2</text:span><text:span text:style-name="T37">. Vakarinės<text:s/></text:span><text:span text:style-name="T38">miesto dalies gyvenamasis kvartalas prie Dubijos ir Daukanto gatvių (</text:span><text:span text:style-name="T39">teritorijų planavimo dokumentų registro<text:s/></text:span><text:span text:style-name="T40">Nr. T00037717);<text:s/></text:span></text:p>
      <text:p text:style-name="P41"><text:span text:style-name="T42">1.3</text:span><text:span text:style-name="T43">. Šiaulių miesto vakarinės dalies kvartalas (</text:span><text:span text:style-name="T44">teritorijų planavimo dokumentų registro</text:span><text:span text:style-name="T45"><text:s/>Nr. T00038648);<text:s/></text:span></text:p>
      <text:p text:style-name="P46"><text:span text:style-name="T47">1.4</text:span><text:span text:style-name="T48">. Vinkšnėnų<text:s/></text:span><text:span text:style-name="T49">-<text:s/></text:span><text:span text:style-name="T50">Ukmergės g. kvartalas</text:span><text:span text:style-name="T51"><text:s/>(teritorijų planavimo dokumentų registro<text:s/></text:span><text:span text:style-name="T52">Nr. T00038652);</text:span></text:p>
      <text:p text:style-name="P53"><text:span text:style-name="T54">1.5</text:span><text:span text:style-name="T55">. Individualių gyvenamųjų namų kvartalas Rėkyvoje (</text:span><text:span text:style-name="T56">teritorijų planavimo dokumentų registro<text:s/></text:span><text:span text:style-name="T57">Nr. T00037706).</text:span></text:p>
      <text:p text:style-name="P58"><text:span text:style-name="T59">2</text:span><text:span text:style-name="T60">. Įpareigoti:<text:s/></text:span></text:p>
      <text:p text:style-name="P61"><text:span text:style-name="T62">2.1</text:span><text:span text:style-name="T63">. planavimo organizatorių šį sprendi</text:span><text:span text:style-name="T64">mą pateikti įregistruoti ir paskelbti Lietuvos Respublikos teritorijų planavimo dokumentų registre;</text:span></text:p>
      <text:p text:style-name="P65"><text:span text:style-name="T66">2.2</text:span><text:span text:style-name="T67">. Šiaulių miesto savivaldybės administracijos Asmenų aptarnavimo skyrių šį sprendimą paskelbti Šiaulių miesto savivaldybės interneto svetainės dokume</text:span><text:span text:style-name="T68">ntų paieškos sistemoje.</text:span></text:p>
      <text:p text:style-name="P69"><text:span text:style-name="T70">3</text:span><text:span text:style-name="T71">. Nustatyti, kad šis sprendimas įsigalioja kitą dieną po jo paskelbimo Lietuvos Respublikos teritorijų planavimo dokumentų registre.</text:span></text:p>
      <text:p text:style-name="P72"/>
      <text:p text:style-name="P73"/>
      <text:p text:style-name="P74"/>
      <text:p text:style-name="P75"><text:span text:style-name="T7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4-09-09T12:14:00Z</meta:creation-date>
    <dc:date>2024-09-09T12:14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6" meta:character-count="2215" meta:row-count="44" meta:non-whitespace-character-count="1979"/>
  </office:meta>
</office:document-meta>
</file>