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style:line-height-at-least="0.1916in" fo:margin-left="5.0006in" fo:text-indent="-22.487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style:line-height-at-least="0.1916in" fo:margin-left="5.0006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line-height-at-least="0.1916in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10" style:parent-style-name="DefaultParagraphFont" style:family="text">
      <style:text-properties fo:font-weight="bold" style:font-weight-asian="bold" fo:text-transform="uppercase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3.5pt" style:font-size-asian="13.5pt" style:font-size-complex="13.5pt" fo:language="en" fo:country="US"/>
    </style:style>
    <style:style style:name="T12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/>
    </style:style>
    <style:style style:name="T18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P19" style:parent-style-name="Normal" style:family="paragraph">
      <style:paragraph-properties fo:text-align="center" style:line-height-at-least="0.1916in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style:line-height-at-least="0.1916in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style:line-height-at-least="0.1916in" fo:text-indent="0.5465in"/>
      <style:text-properties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center" style:line-height-at-least="0.1916in" fo:text-indent="0.5465in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margin-left="0.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text-transform="uppercase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5in">
        <style:tab-stops/>
      </style:paragraph-properties>
    </style:style>
    <style:style style:name="P111" style:parent-style-name="Normal" style:family="paragraph">
      <style:paragraph-properties fo:text-align="justify" fo:margin-left="0.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color="#00B0F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text-transform="uppercase" style:font-size-complex="12pt"/>
    </style:style>
    <style:style style:name="T120" style:parent-style-name="DefaultParagraphFont" style:family="text">
      <style:text-properties fo:text-transform="uppercase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margin-left="0.5in">
        <style:tab-stops/>
      </style:paragraph-properties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anguage="en" fo:country="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153" style:parent-style-name="Normal" style:family="paragraph">
      <style:paragraph-properties fo:text-align="justify" fo:line-height="150%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paragraph-properties fo:line-height="107%"/>
      <style:text-properties fo:font-weight="bold" style:font-weight-asian="bold" fo:color="#00B0F0" style:font-size-complex="12pt" style:language-asian="lt" style:country-asian="LT"/>
    </style:style>
    <style:style style:name="P157" style:parent-style-name="Normal" style:family="paragraph">
      <style:text-properties fo:font-size="7pt" style:font-size-asian="7pt" style:font-size-complex="7pt"/>
    </style:style>
    <style:style style:name="P158" style:parent-style-name="Normal" style:family="paragraph">
      <style:paragraph-properties fo:line-height="106%"/>
      <style:text-properties style:font-size-complex="12pt"/>
    </style:style>
    <style:style style:name="P159" style:parent-style-name="Normal" style:family="paragraph">
      <style:text-properties fo:font-size="7pt" style:font-size-asian="7pt" style:font-size-complex="7pt"/>
    </style:style>
    <style:style style:name="P160" style:parent-style-name="Normal" style:family="paragraph">
      <style:text-properties fo:font-size="7pt" style:font-size-asian="7pt" style:font-size-complex="7pt"/>
    </style:style>
    <style:style style:name="P161" style:parent-style-name="Normal" style:family="paragraph">
      <style:paragraph-properties fo:line-height="106%"/>
      <style:text-properties style:font-size-complex="12pt"/>
    </style:style>
    <style:style style:name="P162" style:parent-style-name="Normal" style:family="paragraph">
      <style:paragraph-properties fo:line-height="106%"/>
      <style:text-properties style:font-size-complex="12pt"/>
    </style:style>
    <style:style style:name="P163" style:parent-style-name="Normal" style:family="paragraph">
      <style:paragraph-properties fo:line-height="106%"/>
      <style:text-properties style:font-size-complex="12pt"/>
    </style:style>
    <style:style style:name="P164" style:parent-style-name="Normal" style:family="paragraph">
      <style:paragraph-properties fo:line-height="106%"/>
      <style:text-properties style:font-size-complex="12pt"/>
    </style:style>
    <style:style style:name="P165" style:parent-style-name="Normal" style:family="paragraph">
      <style:paragraph-properties fo:line-height="106%"/>
      <style:text-properties style:font-size-complex="12pt"/>
    </style:style>
    <style:style style:name="P166" style:parent-style-name="Normal" style:family="paragraph">
      <style:paragraph-properties fo:line-height="106%"/>
      <style:text-properties style:font-size-complex="12pt"/>
    </style:style>
    <style:style style:name="P167" style:parent-style-name="Normal" style:family="paragraph">
      <style:paragraph-properties fo:line-height="106%"/>
      <style:text-properties style:font-size-complex="12pt"/>
    </style:style>
    <style:style style:name="P168" style:parent-style-name="Normal" style:family="paragraph">
      <style:paragraph-properties fo:line-height="106%"/>
      <style:text-properties style:font-size-complex="12pt"/>
    </style:style>
    <style:style style:name="P169" style:parent-style-name="Normal" style:family="paragraph">
      <style:paragraph-properties fo:line-height="106%"/>
      <style:text-properties style:font-size-complex="12pt"/>
    </style:style>
    <style:style style:name="P170" style:parent-style-name="Normal" style:family="paragraph">
      <style:paragraph-properties fo:line-height="106%"/>
      <style:text-properties style:font-size-complex="12pt"/>
    </style:style>
    <style:style style:name="P171" style:parent-style-name="Normal" style:family="paragraph">
      <style:paragraph-properties fo:line-height="106%"/>
      <style:text-properties style:font-size-complex="12pt"/>
    </style:style>
    <style:style style:name="P172" style:parent-style-name="Normal" style:family="paragraph">
      <style:paragraph-properties fo:line-height="106%"/>
      <style:text-properties style:font-size-complex="12pt"/>
    </style:style>
    <style:style style:name="P173" style:parent-style-name="Normal" style:family="paragraph">
      <style:paragraph-properties fo:line-height="106%"/>
      <style:text-properties style:font-size-complex="12pt"/>
    </style:style>
    <style:style style:name="P174" style:parent-style-name="Normal" style:family="paragraph">
      <style:paragraph-properties fo:line-height="106%"/>
      <style:text-properties style:font-size-complex="12pt"/>
    </style:style>
    <style:style style:name="P175" style:parent-style-name="Normal" style:family="paragraph">
      <style:paragraph-properties fo:line-height="106%"/>
      <style:text-properties style:font-size-complex="12pt"/>
    </style:style>
    <style:style style:name="P176" style:parent-style-name="Normal" style:family="paragraph">
      <style:paragraph-properties fo:line-height="106%"/>
      <style:text-properties style:font-size-complex="12pt"/>
    </style:style>
    <style:style style:name="P177" style:parent-style-name="Normal" style:family="paragraph">
      <style:paragraph-properties fo:line-height="106%"/>
      <style:text-properties style:font-size-complex="12pt"/>
    </style:style>
    <style:style style:name="P178" style:parent-style-name="Normal" style:family="paragraph">
      <style:paragraph-properties fo:line-height="106%"/>
      <style:text-properties style:font-size-complex="12pt"/>
    </style:style>
    <style:style style:name="P179" style:parent-style-name="Normal" style:family="paragraph">
      <style:paragraph-properties fo:line-height="106%"/>
      <style:text-properties style:font-size-complex="12pt"/>
    </style:style>
    <style:style style:name="P180" style:parent-style-name="Normal" style:family="paragraph">
      <style:paragraph-properties fo:line-height="106%"/>
      <style:text-properties style:font-size-complex="12pt"/>
    </style:style>
    <style:style style:name="P181" style:parent-style-name="Normal" style:family="paragraph">
      <style:paragraph-properties fo:line-height="106%"/>
      <style:text-properties style:font-size-complex="12pt"/>
    </style:style>
    <style:style style:name="P182" style:parent-style-name="Normal" style:family="paragraph">
      <style:paragraph-properties fo:line-height="106%" fo:text-indent="2in"/>
      <style:text-properties fo:font-weight="bold" style:font-weight-asian="bold" fo:color="#00B0F0" style:font-size-complex="12pt" style:language-asian="lt" style:country-asian="LT"/>
    </style:style>
    <style:style style:name="P183" style:parent-style-name="Normal" style:family="paragraph">
      <style:paragraph-properties fo:line-height="106%"/>
    </style:style>
  </office:automatic-styles>
  <office:body>
    <office:text text:use-soft-page-breaks="true">
      <text:p text:style-name="P1"><text:span text:style-name="T2">Projektas Nr. <text:s/></text:span></text:p>
      <text:p text:style-name="P3"><text:span text:style-name="T4">Projektas</text:span></text:p>
      <text:p text:style-name="P5"/>
      <text:p text:style-name="P6"><text:span text:style-name="T7">LIETUVOS RESPUBLIKOS</text:span></text:p>
      <text:p text:style-name="P8"><text:span text:style-name="T9">TERITORIJŲ PLANAVIMO ĮSTATYMO<text:s/></text:span><text:span text:style-name="T10">NR. I-1120<text:s/></text:span><text:span text:style-name="T11">2,<text:s/></text:span><text:span text:style-name="T12">28 IR 35 S</text:span><text:span text:style-name="T13">TRAIPSNIų<text:s/></text:span></text:p>
      <text:p text:style-name="P14"><text:span text:style-name="T15">PAKEITIMO</text:span><text:span text:style-name="T16"><text:s/>ir PAPILDYMO<text:s/></text:span><text:span text:style-name="T17">22¹</text:span><text:span text:style-name="T18"><text:s/>STRAIPSNIU</text:span></text:p>
      <text:p text:style-name="P19"><text:span text:style-name="T20">ĮSTATYMAS</text:span></text:p>
      <text:p text:style-name="P21"/>
      <text:p text:style-name="P22">2022 m. <text:s text:c="6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</text:span><text:span text:style-name="T30"><text:s/>straipsnio pakeitimas<text:s/></text:span></text:p>
      <text:p text:style-name="P31"/>
      <text:p text:style-name="P32"><text:span text:style-name="T33">1</text:span><text:span text:style-name="T34">. Papildyti 2 straipsnį 44 dalimi ir ją išdėstyti taip:<text:s/></text:span></text:p>
      <text:p text:style-name="P35"/>
      <text:p text:style-name="P36"><text:span text:style-name="T37">„</text:span><text:span text:style-name="T38">44</text:span><text:span text:style-name="T39">. Valstybės poreikiams rezervuotos teritorijos – preliminariai išskirtos teritorijos, susietos su valstybei svarbiais projektais, <text:s/>skirtos informuoti viešojo administravimo subjektus, investuot</text:span><text:span text:style-name="T40">ojus, žemės ir miško savininkus, kitus suinteresuotus fizinius ir juridinius asmenis apie valstybės poreikius ir ketinimus šiose teritorijose.“<text:s/></text:span></text:p>
      <text:p text:style-name="P41"/>
      <text:p text:style-name="P42"><text:span text:style-name="T43">2</text:span><text:span text:style-name="T44">.<text:s/></text:span><text:span text:style-name="T45">Buvusias 2 straipsnio 44 ir 45 dalis laikyti atitinkamai 45 ir 46 dalimis.</text:span></text:p>
      <text:p text:style-name="P46"/>
      <text:p text:style-name="P47"><text:span text:style-name="T48">2</text:span><text:span text:style-name="T49"><text:s/></text:span><text:span text:style-name="T50">straipsnis.<text:s/></text:span><text:span text:style-name="T51">Įstatymo (IV skirsnio) papildymas<text:s/></text:span><text:span text:style-name="T52">22¹</text:span><text:span text:style-name="T53"><text:s/>straipsniu</text:span><text:span text:style-name="T54"><text:s/></text:span></text:p>
      <text:p text:style-name="P55"/>
      <text:p text:style-name="P56"><text:span text:style-name="T57">Papildyti įstatymą<text:s/></text:span><text:span text:style-name="T58">22¹</text:span><text:span text:style-name="T59"><text:s/>straipsniu ir jį išdėstyti taip</text:span><text:span text:style-name="T60">:</text:span></text:p>
      <text:p text:style-name="P61"/>
      <text:p text:style-name="P62"><text:span text:style-name="T63">„</text:span><text:span text:style-name="T64">22¹<text:s/></text:span><text:span text:style-name="T65">straipsnis. Informacijos apie teritorijų rezervavimą valstybei svarbiems projektams viešinimo tvarka<text:s/></text:span></text:p>
      <text:p text:style-name="P66"/>
      <text:p text:style-name="P67"><text:span text:style-name="T68">1</text:span><text:span text:style-name="T69">. Jeigu parengtame kompleksiniame teritorijų planavimo dokumente, apie kurio parengimą, susipažinimo su šiuo dokumentu ir jo viešo svarstymo tvarką, vietą ir laiką planavimo organizatorius paskelbė Lietuvos Respublikos teritorijų planavimo dokumentų rengim</text:span><text:span text:style-name="T70">o ir teritorijų planavimo proceso valstybinės priežiūros informacinėje sistemoje ir savo interneto svetainėje, yra valstybei svarbiems projektams rezervuotų teritorijų, planavimo organizatorius apie tai informuoja savivaldybes, kurių teritorijose yra išski</text:span><text:span text:style-name="T71">rtos rezervuotos valstybei svarbiems projektams teritorijos. Savivaldybės, kurių teritorijoje yra išskirtos rezervuotos valstybei svarbiems projektams teritorijos, apie teritorijų rezervavimą turi paskelbti savo internetinėse svetainėse ir seniūnijų, kurių</text:span><text:span text:style-name="T72"><text:s/>teritorijoje yra išskirtos rezervuotos valstybei svarbiems projektams teritorijos, skelbimų lentose.<text:s/></text:span></text:p>
      <text:p text:style-name="P73"><text:span text:style-name="T74">2</text:span><text:span text:style-name="T75">.<text:s/></text:span><text:span text:style-name="T76">Viešojo administravimo subjektai<text:s/></text:span><text:span text:style-name="T77">Vyriausybės tvirtinamuose Visuomenės informavimo, konsultavimo ir dalyvavimo priimant sprendimus dėl teritorijų p</text:span><text:span text:style-name="T78">lanavimo nuostatuose numatyta tvarka<text:s/></text:span><text:span text:style-name="T79">privalo informuoti privačius investuotojus, fizinius ir juridinius asmenis apie galimas rizikas plėtojant nekilnojamąjį̨ turtą̨ rezervuotose valstybės poreikiams teritorijose. Valstybės institucijos ir viešojo administr</text:span><text:span text:style-name="T80">avimo subjektai privalo vadovautis informacija apie rezervuotas valstybei svarbiems projektams teritorijas priimant sprendimus dėl savo, pavaldžių̨ įmonių̨, įstaigų<text:s/></text:span><text:soft-page-break/><text:span text:style-name="T81">ir organizacijų̨ veiklos rezervuotose teritorijose, siejamose su investicijomis į nekiln</text:span><text:span text:style-name="T82">ojamąjį̨ turtą̨, infrastruktūrą̨, gamybą ar gavybą.<text:s/></text:span></text:p>
      <text:p text:style-name="P83"><text:span text:style-name="T84">3</text:span><text:span text:style-name="T85">.<text:s/></text:span><text:span text:style-name="T86">Pasikeitus valstybės poreikiams rezervuotose teritorijose, susietose su valstybei svarbiais projektais, kompleksiniai teritorijų planavimo dokumentai koreguojami, panaikinant numatytų teritorijų</text:span><text:span text:style-name="T87"><text:s/>rezervavimą, ir viešinami 28 straipsnio 13 dalyje numatyta tvarka.“</text:span></text:p>
      <text:p text:style-name="P88"/>
      <text:p text:style-name="P89"><text:span text:style-name="T90">3</text:span><text:span text:style-name="T91"><text:s/>straipsnis.<text:s/></text:span><text:span text:style-name="T92">28</text:span><text:span text:style-name="T93"><text:s/>straipsnio pakeitimas<text:s/></text:span></text:p>
      <text:p text:style-name="P94"/>
      <text:p text:style-name="P95"><text:span text:style-name="T96">Papildyti<text:s/></text:span><text:span text:style-name="T97">28</text:span><text:span text:style-name="T98"><text:s/>straipsnį 13 dalimi ir ją išdėstyti taip</text:span><text:span text:style-name="T99">:</text:span></text:p>
      <text:p text:style-name="P100"><text:span text:style-name="T101">„</text:span><text:span text:style-name="T102">13</text:span><text:span text:style-name="T103">.</text:span><text:span text:style-name="T104"><text:s/></text:span><text:span text:style-name="T105">Pasikeitus valstybės poreikiams rezervuotose teritorijose, susietose su valstybei svarbiais projektais, planavimo organizatorius privalo koreguoti kompleksinius teritorijų planavimo dokumentus panaikinant numatytų teritorijų rezervavimą.<text:s/></text:span><text:span text:style-name="T106">Tokiu atveju kompl</text:span><text:span text:style-name="T107">eksiniai teritorijų planavimo dokumentai koreguojami ir viešinami šio straipsnio 12 dalyje<text:s/></text:span><text:span text:style-name="T108">numatyta supaprastinta kompleksinių teritorijų planavimo dokumentų koregavimo ir viešinimo tvarka</text:span><text:span text:style-name="T109">.“<text:s/></text:span></text:p>
      <text:p text:style-name="P110"/>
      <text:p text:style-name="P111"><text:span text:style-name="T112">4</text:span><text:span text:style-name="T113"><text:s/>straipsnis.<text:s/></text:span><text:span text:style-name="T114">35</text:span><text:span text:style-name="T115"><text:s/>straipsnio pakeitimas<text:s/></text:span></text:p>
      <text:p text:style-name="P116"/>
      <text:p text:style-name="P117"><text:span text:style-name="T118">Pakeisti<text:s/></text:span><text:span text:style-name="T119">3</text:span><text:span text:style-name="T120">5</text:span><text:span text:style-name="T121"><text:s/>straipsnio 4 dalį ir ją išdėstyti taip</text:span><text:span text:style-name="T122">:</text:span></text:p>
      <text:p text:style-name="P123"><text:span text:style-name="T124">„</text:span><text:span text:style-name="T125">4</text:span><text:span text:style-name="T126">.</text:span><text:span text:style-name="T127"><text:s/></text:span><text:span text:style-name="T128">Kai valstybės poreikiams rezervuojamos teritorijos, susietos su valstybei svarbiais projektais, planavimo organizatorius apie parengtą teritorijų planavimo dokumentą informuoja šio įstatymo<text:s/></text:span><text:span text:style-name="T129">22¹</text:span><text:span text:style-name="T130"><text:s/>straipsnyje nu</text:span><text:span text:style-name="T131">statyta tvarka</text:span><text:span text:style-name="T132">.<text:s/></text:span><text:span text:style-name="T133">Kai žemės sklypas numatomas valstybei svarbiam projektui įgyvendinti arba rengiamas valstybei svarbaus projekto teritorijų planavimo dokumentas planavimo organizatorius apie parengtą teritorijų planavimo dokumentą informuoja šio įstatymo 23</text:span><text:span text:style-name="T134"><text:s/>straipsnyje nustatyta tvarka.“</text:span></text:p>
      <text:p text:style-name="P135"/>
      <text:p text:style-name="P136"><text:span text:style-name="T137">5</text:span><text:span text:style-name="T138"><text:s/>straipsnis.<text:s/></text:span><text:span text:style-name="T139">Įstatymo įsigaliojimas</text:span></text:p>
      <text:p text:style-name="P140"/>
      <text:p text:style-name="P141"><text:span text:style-name="T142">1</text:span><text:span text:style-name="T143">. Šis įstatymas,</text:span><text:s/>išskyrus šio straipsnio 2 dalį,<text:span text:style-name="T144"><text:s/>įsigalioja 2023 m. liepos 2 d.</text:span></text:p>
      <text:p text:style-name="P145"><text:span text:style-name="T146">2</text:span><text:span text:style-name="T147">.<text:s/></text:span><text:span text:style-name="T148">Lietuvos Respublikos Vyriausybė iki 202</text:span><text:span text:style-name="T149">3</text:span><text:span text:style-name="T150"> m. birželio 30 d. priima šio įstatymo<text:s/></text:span><text:span text:style-name="T151">įgyvendinamuosius teisės aktus.</text:span></text:p>
      <text:p text:style-name="P152"/>
      <text:p text:style-name="Normal"/>
      <text:p text:style-name="P153"><text:span text:style-name="T154">Skelbiu šį Lietuvos Respublikos Seimo priimtą įstatymą.</text:span></text:p>
      <text:p text:style-name="P155">Respublikos Prezidentas</text:p>
      <text:p text:style-name="P156"/>
      <text:p text:style-name="P157"/>
      <text:p text:style-name="P158">Teikia<text:s/></text:p>
      <text:p text:style-name="P159"/>
      <text:p text:style-name="P160"/>
      <text:p text:style-name="P161">Seimo nariai:</text:p>
      <text:p text:style-name="P162">Laima Nagienė<text:tab/></text:p>
      <text:p text:style-name="P163">Viktoras Pranckietis</text:p>
      <text:p text:style-name="P164">Jonas Gudauskas</text:p>
      <text:p text:style-name="P165">Romualdas Vaitkus</text:p>
      <text:p text:style-name="P166">Linas Kukuraitis</text:p>
      <text:p text:style-name="P167">Vidmantas Kanopa</text:p>
      <text:p text:style-name="P168">Domas Griškevičius</text:p>
      <text:p text:style-name="P169">Valentinas Bukauskas</text:p>
      <text:p text:style-name="P170">Rima Baškienė</text:p>
      <text:p text:style-name="P171">Vytautas Bakas</text:p>
      <text:p text:style-name="P172">Kazys Starkevičius</text:p>
      <text:soft-page-break/>
      <text:p text:style-name="P173">Algirdas Butkevičius</text:p>
      <text:p text:style-name="P174">Zigmantas Balčytis</text:p>
      <text:p text:style-name="P175">Vigilijus Jukna</text:p>
      <text:p text:style-name="P176">Aidas Gedvilas</text:p>
      <text:p text:style-name="P177">Jonas Pinskus</text:p>
      <text:p text:style-name="P178">Rimantė Šalaševičiūtė</text:p>
      <text:p text:style-name="P179">Liudas Jonaitis<text:s/></text:p>
      <text:p text:style-name="P180">Valius Ąžuolas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KAUSKAS Artūras</meta:initial-creator>
    <dc:creator>adlibuser</dc:creator>
    <meta:creation-date>2023-04-25T08:24:00Z</meta:creation-date>
    <dc:date>2023-04-25T08:24:00Z</dc:date>
    <meta:print-date>2022-11-24T06:08:00Z</meta:print-date>
    <meta:template xlink:href="Normal.dotm" xlink:type="simple"/>
    <meta:editing-cycles>2</meta:editing-cycles>
    <meta:editing-duration>PT0S</meta:editing-duration>
    <meta:document-statistic meta:page-count="5" meta:paragraph-count="196" meta:word-count="606" meta:character-count="4513" meta:row-count="293" meta:non-whitespace-character-count="4103"/>
  </office:meta>
</office:document-meta>
</file>