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725in">
        <style:tab-stops>
          <style:tab-stop style:type="left" style:position="0in"/>
        </style:tab-stops>
      </style:paragraph-properties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justify" fo:margin-left="4.725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line-height="107%" fo:margin-left="5.1458in" fo:text-indent="-0.2236in">
        <style:tab-stops/>
      </style:paragraph-properties>
      <style:text-properties style:font-name-asian="Calibri" fo:font-weight="bold" style:font-weight-asian="bold" style:font-weight-complex="bold" fo:font-style="italic" style:font-style-asian="italic" style:font-size-complex="12pt" style:language-asian="lt" style:country-asian="L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justify" fo:margin-left="0.590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margin-left="0.590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margin-left="0.5909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fo:text-indent="0.3937in"/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fo:font-style="italic" style:font-style-asian="italic" style:font-size-complex="12p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line-height="150%"/>
      <style:text-properties style:font-name-asian="Calibri" fo:font-style="italic" style:font-style-asian="italic" style:font-size-complex="12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line-height="150%"/>
      <style:text-properties style:font-name-asian="Calibri" fo:font-style="italic" style:font-style-asian="italic"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line-height="150%"/>
      <style:text-properties style:font-name-asian="Calibri"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line-height="150%"/>
      <style:text-properties style:font-name-asian="Calibri" style:font-size-complex="12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line-height="150%"/>
      <style:text-properties style:font-name-asian="Calibri"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line-height="150%"/>
      <style:text-properties style:font-name-asian="Calibri" style:font-size-complex="12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50%"/>
      <style:text-properties style:font-name-asian="Calibri"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line-height="107%"/>
      <style:text-properties style:font-name-asian="Calibri" style:font-size-complex="12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line-height="107%"/>
      <style:text-properties style:font-name-asian="Calibri"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6">Projektas<text:s/></text:span></text:p>
      <text:p text:style-name="P7"/>
      <text:p text:style-name="P8"/>
      <text:p text:style-name="P9"/>
      <text:p text:style-name="P10">Lietuvos Respublikos</text:p>
      <text:p text:style-name="P11">VYRIAUSYBĖS ĮSTATYMO NR. I-464<text:s/></text:p>
      <text:p text:style-name="P12">5 STRAIPSNIO PAKEITIMO</text:p>
      <text:p text:style-name="P13"><text:span text:style-name="T14">ĮSTATYMAS</text:span></text:p>
      <text:p text:style-name="P15"/>
      <text:p text:style-name="P16">2021 m.          d. Nr.      </text:p>
      <text:p text:style-name="P17"/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5 straipsnio pakeitimas<text:s/></text:span></text:p>
      <text:p text:style-name="P26"><text:span text:style-name="T27">Pakeisti 5 straipsnio 1 dalį ir ją išdėstyti taip</text:span><text:span text:style-name="T28">:</text:span></text:p>
      <text:p text:style-name="P29"><text:span text:style-name="T30">„</text:span><text:span text:style-name="T31">1</text:span><text:span text:style-name="T32">. Vyriausybė<text:s/></text:span><text:span text:style-name="T33">solidariai atsako Seimui už bendrą savo veiklą. Vyriausybė ne rečiau kaip kartą per metus pateikia Seimui metinę Vyriausybės</text:span><text:span text:style-name="T34"><text:s/></text:span><text:span text:style-name="T35">veiklos ataskaitą.“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Respublikos Prezidenta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Teikia</text:p>
      <text:p text:style-name="P56"/>
      <text:p text:style-name="P57">Teisės ir teisėtvarkos komiteto pirmininkas<text:s/><text:tab/><text:tab/>Stasys Šedbaras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  <text:p text:style-name="Normal"/>
        <text:p text:style-name="P3"/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ILKIENĖ Martyna</meta:initial-creator>
    <dc:creator>adlibuser</dc:creator>
    <meta:creation-date>2021-11-05T06:53:00Z</meta:creation-date>
    <dc:date>2021-11-05T06:53:00Z</dc:date>
    <meta:print-date>2021-03-10T11:0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78" meta:character-count="562" meta:row-count="31" meta:non-whitespace-character-count="501"/>
  </office:meta>
</office:document-meta>
</file>