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BORISO NIKONOVO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Boriso Nikonovo peticijoje pateiktus pasiūlymus pakeisti Lietuvos Respu</text:span><text:span text:style-name="T27">blikos sodininkų bendrijų įstatymo 2 straipsnio 2 dalį ir nustatyti, kad kitu asmeniu būtų laikomas fizinis ar juridinis asmuo, kuris mėgėjų sodo teritorijoje nuosavybės ir kitomis teisėmis įsigijo ir valdo žemės sklypą ir nepageidauja tapti sodininkų<text:s/></text:span><text:soft-page-break/><text:span text:style-name="T28">bend</text:span><text:span text:style-name="T29">rijos nariu, taip pat pakeisti šio įstatymo 6, 7, 11, 22, 22¹, 24 ir 29 straipsnius, reglamentuojančius bendrosios dalinės nuosavybės teisių įgyvendinimą, bendrojo naudojimo objektų apskaitą, bendraturčių pareigą padengti turto eksploatavimo išlaidas.</text:span></text:p>
      <text:p text:style-name="P30"/>
      <text:p text:style-name="P31"/>
      <text:p text:style-name="P32"><text:span text:style-name="T33">Seimo Pirmininkas</text:span></text:p>
      <text:p text:style-name="P34"/>
      <text:p text:style-name="P35"/>
      <text:p text:style-name="P36"/>
      <text:p text:style-name="P37"/>
      <text:p text:style-name="P38">Teikia</text:p>
      <text:p text:style-name="P39">Peticijų komisijos pirmininkas<text:s/><text:tab/><text:tab/><text:tab/>Edmundas Pupin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04-28T12:09:00Z</meta:creation-date>
    <dc:date>2022-04-28T12:09:00Z</dc:date>
    <meta:template xlink:href="Normal.dotm" xlink:type="simple"/>
    <meta:editing-cycles>2</meta:editing-cycles>
    <meta:editing-duration>PT0S</meta:editing-duration>
    <meta:document-statistic meta:page-count="2" meta:paragraph-count="5" meta:word-count="129" meta:character-count="1029" meta:row-count="18" meta:non-whitespace-character-count="905"/>
  </office:meta>
</office:document-meta>
</file>