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ČIAI SU KELMĖS RAJONO,<text:s/>ŠIAULIŲ MIESTO IR ŠIAULIŲ RAJONO SAVIVALDYBĖmiS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8 punktu, Raseinių rajono savivaldybės vardu sudaromų sutarčių pasirašymo tvarkos aprašo, patvirtinto 2018 m. sausio 25 d. Raseinių rajono savivaldybės tarybos sprendimu Nr. TS-19<text:s/></text:span><text:span text:style-name="T44">„Dėl Raseinių rajono savivaldybės vardu sudaromų sutarčių pasirašymo tvarkos aprašo tvirtinimo“, 3.2 ir 5.1 papunkčiais Raseinių rajono savivaldybės taryba n u s p r e n d ž i a :<text:s/></text:span></text:p>
      <text:p text:style-name="P45"><text:span text:style-name="T46">1</text:span><text:span text:style-name="T47">.</text:span><text:span text:style-name="T48"><text:tab/>Pritarti Raseinių rajono savivaldybės ir Kelmės rajono, Šiaulių mies</text:span><text:span text:style-name="T49">to ir Šiaulių rajono savivaldybių bendradarbiavimo sutarties projektui ir sutarties pasirašymui (pridedama).</text:span></text:p>
      <text:p text:style-name="P50"><text:span text:style-name="T51">2</text:span><text:span text:style-name="T52">.</text:span><text:span text:style-name="T53"><text:tab/>Įgalioti Raseinių rajono savivaldybės merą pasirašyti bendradarbiavimo sutartį tarp Raseinių rajono savivaldybės ir Kelmės rajono, Šiaulių<text:s/></text:span><text:span text:style-name="T54">miesto bei Šiaulių rajono savivaldybių.</text:span></text:p>
      <text:p text:style-name="P55"><text:span text:style-name="T56">3</text:span><text:span text:style-name="T57">.</text:span><text:span text:style-name="T58"><text:tab/>Numatyti kiekvienų metų, t. y. nuo 2020 iki 2025 m., Savivaldybės biudžete ne mažesnę kaip 10 000 eurų sumą religinio turizmo skatinimui.<text:s/></text:span></text:p>
      <text:p text:style-name="P59"><text:span text:style-name="T60">Šis sprendimas<text:s/></text:span><text:span text:style-name="T61">Lietuvos Respublikos administracinių bylų teisenos įsta</text:span><text:span text:style-name="T62">tymo nustatyta tvarka per vieną mėnesį nuo paskelbimo ar įteikimo suinteresuotai šaliai dienos gali būti skundžiamas Regionų apygardos administracinio teismo Šiaulių rūmams (Dvaro g. 80, LT-76298 Šiauliai)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1T08:52:00Z</meta:creation-date>
    <dc:date>2020-08-11T08:5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37" meta:row-count="35" meta:non-whitespace-character-count="1354"/>
  </office:meta>
</office:document-meta>
</file>