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3312in">
        <style:tab-stops/>
      </style:paragraph-properties>
      <style:text-properties fo:font-weight="bold" style:font-weight-asian="bold" style:font-weight-complex="bold" style:font-size-complex="12pt"/>
    </style:style>
    <style:style style:name="P9" style:parent-style-name="Normal" style:family="paragraph">
      <style:paragraph-properties fo:margin-left="5.0208in">
        <style:tab-stops/>
      </style:paragraph-properties>
      <style:text-properties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text-position="super 62.5%"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395in"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42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43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4923in">
        <style:tab-stops>
          <style:tab-stop style:type="left" style:position="-0.0687in"/>
        </style:tab-stops>
      </style:paragraph-properties>
    </style:style>
    <style:style style:name="P93" style:parent-style-name="Normal" style:family="paragraph">
      <style:paragraph-properties fo:text-indent="0.5in">
        <style:tab-stops>
          <style:tab-stop style:type="left" style:position="0.4923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margin-left="0.5in">
        <style:tab-stops>
          <style:tab-stop style:type="left" style:position="0.1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in">
        <style:tab-stops>
          <style:tab-stop style:type="left" style:position="0.1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P112" style:parent-style-name="Normal" style:family="paragraph">
      <style:paragraph-properties fo:text-align="justify" fo:text-indent="0.5in">
        <style:tab-stops>
          <style:tab-stop style:type="left" style:position="0.3763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margin-left="0.5in">
        <style:tab-stops>
          <style:tab-stop style:type="left" style:position="0.0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text-position="super 62.5%"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5in">
        <style:tab-stops>
          <style:tab-stop style:type="left" style:position="0.1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3763in"/>
        </style:tab-stops>
      </style:paragraph-properties>
    </style:style>
    <style:style style:name="P132" style:parent-style-name="Normal" style:family="paragraph">
      <style:paragraph-properties fo:widows="0" fo:orphans="0" fo:text-align="justify" fo:text-indent="0.5in">
        <style:tab-stops>
          <style:tab-stop style:type="left" style:position="0.3763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justify" fo:text-indent="1.477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text-position="super 62.5%"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2.5%"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weight-complex="bold" fo:letter-spacing="-0.000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weight-complex="bold"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P282" style:parent-style-name="Normal" style:family="paragraph">
      <style:paragraph-properties fo:text-align="justify" fo:text-indent="0.543in" fo:background-color="#FFFFFF"/>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6736in" fo:text-indent="-1.173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text-position="super 62.5%" style:font-size-complex="12pt"/>
    </style:style>
    <style:style style:name="T297" style:parent-style-name="DefaultParagraphFont" style:family="text">
      <style:text-properties fo:font-weight="bold" style:font-weight-asian="bold" style:font-weight-complex="bold" style:text-position="super 62.5%"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5in" fo:background-color="#FFFFFF">
        <style:tab-stops>
          <style:tab-stop style:type="left" style:position="0.6895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fo:background-color="#FFFFFF">
        <style:tab-stops>
          <style:tab-stop style:type="left" style:position="0.6895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font-style-complex="italic" fo:color="#000000" style:font-size-complex="12pt" style:language-asian="lt" style:country-asian="LT"/>
    </style:style>
    <style:style style:name="T310" style:parent-style-name="DefaultParagraphFont" style:family="text">
      <style:text-properties style:font-weight-complex="bold" style:font-style-complex="italic" fo:color="#000000" style:font-size-complex="12pt" style:language-asian="lt" style:country-asian="LT"/>
    </style:style>
    <style:style style:name="T311" style:parent-style-name="DefaultParagraphFont" style:family="text">
      <style:text-properties style:font-weight-complex="bold" style:font-style-complex="italic" fo:color="#000000" style:font-size-complex="12pt" style:language-asian="lt" style:country-asian="LT"/>
    </style:style>
    <style:style style:name="P312" style:parent-style-name="Normal" style:family="paragraph">
      <style:paragraph-properties fo:text-align="justify" fo:text-indent="0.5in" fo:background-color="#FFFFFF">
        <style:tab-stops>
          <style:tab-stop style:type="left" style:position="0.6895in"/>
        </style:tab-stops>
      </style:paragraph-properties>
    </style:style>
    <style:style style:name="T313" style:parent-style-name="DefaultParagraphFont" style:family="text">
      <style:text-properties style:font-weight-complex="bold" style:font-style-complex="italic" fo:color="#000000" style:font-size-complex="12pt" style:language-asian="lt" style:country-asian="LT"/>
    </style:style>
    <style:style style:name="T314" style:parent-style-name="DefaultParagraphFont" style:family="text">
      <style:text-properties style:font-weight-complex="bold" style:font-style-complex="italic" fo:color="#000000" style:font-size-complex="12pt" style:language-asian="lt" style:country-asian="LT"/>
    </style:style>
    <style:style style:name="T315" style:parent-style-name="DefaultParagraphFont" style:family="text">
      <style:text-properties style:font-weight-complex="bold" style:font-style-complex="italic"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tyle-complex="italic" fo:color="#000000" style:font-size-complex="12pt" style:language-asian="lt" style:country-asian="LT"/>
    </style:style>
    <style:style style:name="P321" style:parent-style-name="Normal" style:family="paragraph">
      <style:paragraph-properties fo:text-align="justify" fo:text-indent="0.5in" fo:background-color="#FFFFFF">
        <style:tab-stops>
          <style:tab-stop style:type="left" style:position="0.6895in"/>
        </style:tab-stops>
      </style:paragraph-properties>
    </style:style>
    <style:style style:name="T322" style:parent-style-name="DefaultParagraphFont" style:family="text">
      <style:text-properties style:font-weight-complex="bold" style:font-style-complex="italic" fo:color="#000000" style:font-size-complex="12pt"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T324" style:parent-style-name="DefaultParagraphFont" style:family="text">
      <style:text-properties style:font-weight-complex="bold" style:font-style-complex="italic" fo:color="#000000" style:font-size-complex="12pt" style:language-asian="lt" style:country-asian="LT"/>
    </style:style>
    <style:style style:name="T325" style:parent-style-name="DefaultParagraphFont" style:family="text">
      <style:text-properties style:font-weight-complex="bold" style:font-style-complex="italic" fo:color="#000000" style:font-size-complex="12pt" style:language-asian="lt" style:country-asian="LT"/>
    </style:style>
    <style:style style:name="T326" style:parent-style-name="DefaultParagraphFont" style:family="text">
      <style:text-properties style:font-weight-complex="bold" style:font-style-complex="italic" fo:color="#000000" style:font-size-complex="12pt" style:language-asian="lt" style:country-asian="LT"/>
    </style:style>
    <style:style style:name="P327" style:parent-style-name="Normal" style:family="paragraph">
      <style:paragraph-properties fo:text-align="justify" fo:text-indent="0.5in" fo:background-color="#FFFFFF">
        <style:tab-stops>
          <style:tab-stop style:type="left" style:position="0.6895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style:font-style-complex="italic" fo:color="#000000" style:font-size-complex="12pt" style:language-asian="lt" style:country-asian="LT"/>
    </style:style>
    <style:style style:name="T332" style:parent-style-name="DefaultParagraphFont" style:family="text">
      <style:text-properties style:font-weight-complex="bold" style:font-style-complex="italic" fo:color="#000000" style:font-size-complex="12pt" style:language-asian="lt" style:country-asian="LT"/>
    </style:style>
    <style:style style:name="T333" style:parent-style-name="DefaultParagraphFont" style:family="text">
      <style:text-properties style:font-weight-complex="bold" style:font-style-complex="italic" fo:color="#000000" style:font-size-complex="12pt" style:language-asian="lt" style:country-asian="LT"/>
    </style:style>
    <style:style style:name="P334" style:parent-style-name="Normal" style:family="paragraph">
      <style:paragraph-properties fo:text-align="justify" fo:text-indent="0.5in" fo:background-color="#FFFFFF">
        <style:tab-stops>
          <style:tab-stop style:type="left" style:position="0.6895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tyle-complex="italic" fo:color="#000000" style:font-size-complex="12pt" style:language-asian="lt" style:country-asian="LT"/>
    </style:style>
    <style:style style:name="T339" style:parent-style-name="DefaultParagraphFont" style:family="text">
      <style:text-properties style:font-weight-complex="bold" style:font-style-complex="italic" fo:color="#000000" style:font-size-complex="12pt" style:language-asian="lt" style:country-asian="LT"/>
    </style:style>
    <style:style style:name="P340" style:parent-style-name="Normal" style:family="paragraph">
      <style:paragraph-properties fo:text-align="justify" fo:text-indent="0.5in" fo:background-color="#FFFFFF">
        <style:tab-stops>
          <style:tab-stop style:type="left" style:position="0.6895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tyle-complex="italic" fo:color="#000000" style:font-size-complex="12pt" style:language-asian="lt" style:country-asian="LT"/>
    </style:style>
    <style:style style:name="P345" style:parent-style-name="Normal" style:family="paragraph">
      <style:paragraph-properties fo:text-align="justify" fo:text-indent="0.5in" fo:background-color="#FFFFFF">
        <style:tab-stops>
          <style:tab-stop style:type="left" style:position="0.6895in"/>
        </style:tab-stops>
      </style:paragraph-properties>
    </style:style>
    <style:style style:name="T346" style:parent-style-name="DefaultParagraphFont" style:family="text">
      <style:text-properties style:font-weight-complex="bold" style:font-style-complex="italic" fo:color="#000000" style:font-size-complex="12pt" style:language-asian="lt" style:country-asian="LT"/>
    </style:style>
    <style:style style:name="T347" style:parent-style-name="DefaultParagraphFont" style:family="text">
      <style:text-properties style:font-weight-complex="bold" style:font-style-complex="italic" fo:color="#000000" style:font-size-complex="12pt" style:language-asian="lt" style:country-asian="LT"/>
    </style:style>
    <style:style style:name="T348" style:parent-style-name="DefaultParagraphFont" style:family="text">
      <style:text-properties style:font-weight-complex="bold" style:font-style-complex="italic" fo:color="#000000" style:font-size-complex="12pt" style:language-asian="lt" style:country-asian="LT"/>
    </style:style>
    <style:style style:name="T349" style:parent-style-name="DefaultParagraphFont" style:family="text">
      <style:text-properties style:font-weight-complex="bold" style:font-style-complex="italic" fo:color="#000000" style:font-size-complex="12pt" style:language-asian="lt" style:country-asian="LT"/>
    </style:style>
    <style:style style:name="T350" style:parent-style-name="DefaultParagraphFont" style:family="text">
      <style:text-properties style:font-weight-complex="bold" style:font-style-complex="italic" fo:color="#000000" style:font-size-complex="12pt" style:language-asian="lt" style:country-asian="LT"/>
    </style:style>
    <style:style style:name="P351" style:parent-style-name="Normal" style:family="paragraph">
      <style:paragraph-properties fo:text-align="justify" fo:text-indent="0.5in" fo:background-color="#FFFFFF">
        <style:tab-stops>
          <style:tab-stop style:type="left" style:position="0.6895in"/>
        </style:tab-stops>
      </style:paragraph-properties>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style:font-weight-complex="bold" style:font-style-complex="italic" fo:color="#000000" style:font-size-complex="12pt" style:language-asian="lt" style:country-asian="LT"/>
    </style:style>
    <style:style style:name="T354" style:parent-style-name="DefaultParagraphFont" style:family="text">
      <style:text-properties style:font-weight-complex="bold" style:font-style-complex="italic" fo:color="#000000" style:font-size-complex="12pt" style:language-asian="lt" style:country-asian="LT"/>
    </style:style>
    <style:style style:name="T355" style:parent-style-name="DefaultParagraphFont" style:family="text">
      <style:text-properties style:font-weight-complex="bold" style:font-style-complex="italic" fo:color="#000000" style:font-size-complex="12pt" style:language-asian="lt" style:country-asian="LT"/>
    </style:style>
    <style:style style:name="P356" style:parent-style-name="Normal" style:family="paragraph">
      <style:paragraph-properties fo:text-align="justify" fo:text-indent="0.5in" fo:background-color="#FFFFFF">
        <style:tab-stops>
          <style:tab-stop style:type="left" style:position="0.6895in"/>
        </style:tab-stops>
      </style:paragraph-properties>
    </style:style>
    <style:style style:name="T357" style:parent-style-name="DefaultParagraphFont" style:family="text">
      <style:text-properties style:font-weight-complex="bold" style:font-style-complex="italic" fo:color="#000000" style:font-size-complex="12pt" style:language-asian="lt" style:country-asian="LT"/>
    </style:style>
    <style:style style:name="T358" style:parent-style-name="DefaultParagraphFont" style:family="text">
      <style:text-properties style:font-weight-complex="bold" style:font-style-complex="italic" fo:color="#000000" style:font-size-complex="12pt" style:language-asian="lt" style:country-asian="LT"/>
    </style:style>
    <style:style style:name="T359" style:parent-style-name="DefaultParagraphFont" style:family="text">
      <style:text-properties style:font-weight-complex="bold" style:font-style-complex="italic" fo:color="#000000" style:font-size-complex="12pt" style:language-asian="lt" style:country-asian="LT"/>
    </style:style>
    <style:style style:name="T360" style:parent-style-name="DefaultParagraphFont" style:family="text">
      <style:text-properties style:font-weight-complex="bold" style:font-style-complex="italic" fo:color="#000000" style:font-size-complex="12pt" style:language-asian="lt" style:country-asian="LT"/>
    </style:style>
    <style:style style:name="T361" style:parent-style-name="DefaultParagraphFont" style:family="text">
      <style:text-properties style:font-weight-complex="bold" style:font-style-complex="italic" fo:color="#000000" style:font-size-complex="12pt" style:language-asian="lt" style:country-asian="LT"/>
    </style:style>
    <style:style style:name="T362" style:parent-style-name="DefaultParagraphFont" style:family="text">
      <style:text-properties style:font-weight-complex="bold" style:font-style-complex="italic" fo:color="#000000"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P364" style:parent-style-name="Normal" style:family="paragraph">
      <style:paragraph-properties fo:text-align="justify" fo:text-indent="0.5in" fo:background-color="#FFFFFF">
        <style:tab-stops>
          <style:tab-stop style:type="left" style:position="0.6895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style:font-style-complex="italic" fo:color="#000000" style:font-size-complex="12pt" style:language-asian="lt" style:country-asian="LT"/>
    </style:style>
    <style:style style:name="T369" style:parent-style-name="DefaultParagraphFont" style:family="text">
      <style:text-properties style:font-weight-complex="bold" style:font-style-complex="italic" fo:color="#000000" style:font-size-complex="12pt" style:language-asian="lt" style:country-asian="LT"/>
    </style:style>
    <style:style style:name="T370" style:parent-style-name="DefaultParagraphFont" style:family="text">
      <style:text-properties style:font-weight-complex="bold" style:font-style-complex="italic" fo:color="#000000" style:font-size-complex="12pt" style:language-asian="lt" style:country-asian="LT"/>
    </style:style>
    <style:style style:name="P371" style:parent-style-name="Normal" style:family="paragraph">
      <style:paragraph-properties fo:text-align="justify" fo:text-indent="0.5in" fo:background-color="#FFFFFF">
        <style:tab-stops>
          <style:tab-stop style:type="left" style:position="0.6895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in" fo:background-color="#FFFFFF"/>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margin-right="0.0395in" fo:text-indent="0.4923in">
        <style:tab-stops>
          <style:tab-stop style:type="left" style:position="0.689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margin-left="1.6736in" fo:text-indent="-1.1736in">
        <style:tab-stops>
          <style:tab-stop style:type="left" style:position="-0.9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tab-stops>
          <style:tab-stop style:type="left" style:position="0.36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6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631in"/>
        </style:tab-stops>
      </style:paragraph-properties>
    </style:style>
    <style:style style:name="P490" style:parent-style-name="Normal" style:family="paragraph">
      <style:paragraph-properties fo:text-align="justify" fo:text-indent="0.5in">
        <style:tab-stops>
          <style:tab-stop style:type="left" style:position="0.3631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P51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11" style:parent-style-name="Normal" style:family="paragraph">
      <style:paragraph-properties fo:text-align="justify"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fo:background-color="#FFFFFF"/>
    </style:style>
  </office:automatic-styles>
  <office:body>
    <office:text text:use-soft-page-breaks="true">
      <text:p text:style-name="P1"/>
      <text:p text:style-name="P8">Komiteto patobulintas įstatymo projektas</text:p>
      <text:p text:style-name="P9"/>
      <text:p text:style-name="P10"/>
      <text:p text:style-name="P11">LIETUVOS RESPUBLIKOS</text:p>
      <text:p text:style-name="P12"><text:span text:style-name="T13">ENERGETIKOS ĮSTATYMO NR. IX-884 2, 6, 9, 21, 22, 28 STRAIPSNIŲ PAKEITIMO IR ĮSTATYMO PAPILDYMO 22</text:span><text:span text:style-name="T14">1</text:span><text:span text:style-name="T15"><text:s/>STRAIPSNIU<text:s/></text:span></text:p>
      <text:p text:style-name="P16">ĮSTATYMAS</text:p>
      <text:p text:style-name="P17"/>
      <text:p text:style-name="P18">2018 m. <text:s text:c="27"/>d. Nr.</text:p>
      <text:p text:style-name="P19">Vilnius</text:p>
      <text:p text:style-name="P20"/>
      <text:p text:style-name="P21"><text:span text:style-name="T22">1</text:span><text:span text:style-name="T23"><text:s/>straipsnis.<text:s/></text:span><text:span text:style-name="T24">2</text:span><text:span text:style-name="T25"><text:s/>straipsnio pakeitimas</text:span></text:p>
      <text:p text:style-name="P26"><text:span text:style-name="T27">1</text:span><text:span text:style-name="T28">. Papildyti 2 straipsnį 9</text:span><text:span text:style-name="T29">1</text:span><text:span text:style-name="T30"><text:s/>dalimi:</text:span></text:p>
      <text:p text:style-name="P31"><text:span text:style-name="T32">„</text:span><text:span text:style-name="T33">9</text:span><text:span text:style-name="T34">1</text:span><text:span text:style-name="T35">.<text:s/></text:span><text:span text:style-name="T36">Energetikos įrenginių įrengimas</text:span><text:span text:style-name="T37"><text:s/>– naujų energetikos įrenginių montavimas (tiesimas), įskaitant esamų energetikos įrenginių rekonstravimą, išmontavimą.</text:span><text:span text:style-name="T38">“</text:span></text:p>
      <text:p text:style-name="P39"><text:span text:style-name="T40">2</text:span><text:span text:style-name="T41">. Pakeisti 2 straipsnio 1</text:span><text:span text:style-name="T42">2 dalį ir ją išdėstyti taip:</text:span></text:p>
      <text:p text:style-name="P43"><text:span text:style-name="T44">„</text:span><text:span text:style-name="T45">12</text:span><text:span text:style-name="T46">.<text:s/></text:span><text:span text:style-name="T47">Energetikos valstybinė kontrolė ir priežiūra</text:span><text:span text:style-name="T4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49"><text:span text:style-name="T50">3</text:span><text:span text:style-name="T51">. Pakeisti 2 straipsnio 13 dalį ir ją išdėstyti taip:</text:span></text:p>
      <text:p text:style-name="P52"><text:span text:style-name="T53">„</text:span><text:span text:style-name="T54">13</text:span><text:span text:style-name="T55">.<text:s/></text:span><text:span text:style-name="T56">Energetikos veikla</text:span><text:span text:style-name="T57"><text:s/></text:span><text:span text:style-name="T58">– ekonominė veikla, apimanti energijos išteklių ar energijos žvalgymą, gavybą, perdirbimą, gamybą, laikymą, transportavimą, perdavimą, skirstymą, tiekimą, prekybą, rink</text:span><text:span text:style-name="T59">odarą</text:span><text:span text:style-name="T60">,</text:span><text:span text:style-name="T61"><text:s/>energetikos objektų ir įrenginių<text:s/></text:span><text:span text:style-name="T62">įrengimą</text:span><text:span text:style-name="T63"><text:s/></text:span><text:span text:style-name="T64">ir (ar)<text:s/></text:span><text:span text:style-name="T65">eksploatavimą.“</text:span></text:p>
      <text:p text:style-name="P66"/>
      <text:p text:style-name="P67"><text:span text:style-name="T68">2</text:span><text:span text:style-name="T69"><text:s/>straipsnis.</text:span><text:span text:style-name="T70"><text:s/></text:span><text:span text:style-name="T71">6 straipsnio pakeitimas</text:span></text:p>
      <text:p text:style-name="P72"><text:span text:style-name="T73">1</text:span><text:span text:style-name="T74">. Pakeisti 6 straipsnio 15 punktą ir jį išdėstyti taip:</text:span></text:p>
      <text:p text:style-name="P75"><text:span text:style-name="T76">„</text:span><text:span text:style-name="T77">15</text:span><text:span text:style-name="T78">) tvirtina šio įstatymo 28 straipsnio 1 dalyje nurodytų darbuotojų pareigybių ir profesijų sąrašą, nustato jų kvalifikacinius reikalavimus, tvirtina energetikos objektus, įrenginius<text:s/></text:span><text:span text:style-name="T79">įrengiančių</text:span><text:span text:style-name="T80"><text:s/>ir eksploatuojančių darbuotojų, kurie privalo būti atestuojami</text:span><text:span text:style-name="T81">, sąrašą ir nustato šių darbuotojų kvalifikacijos tobulinimo ir atestavimo tvarką;“.</text:span></text:p>
      <text:p text:style-name="P82"><text:span text:style-name="T83">2</text:span><text:span text:style-name="T84">. Pakeisti 6 straipsnio 16 punktą ir jį išdėstyti taip:</text:span></text:p>
      <text:p text:style-name="P85"><text:span text:style-name="T86">„</text:span><text:span text:style-name="T87">16</text:span><text:span text:style-name="T88">) nustato asmenų, turinčių teisę<text:s/></text:span><text:span text:style-name="T89">įrengti ir</text:span><text:span text:style-name="T90"><text:s/>eksploatuoti energetikos įrenginius, atestavimo tvarką ir</text:span><text:span text:style-name="T91"><text:s/>sąlygas;“.</text:span></text:p>
      <text:p text:style-name="P92"/>
      <text:p text:style-name="P93"><text:span text:style-name="T94">3</text:span><text:span text:style-name="T95"><text:s/>straipsnis.<text:s/></text:span><text:span text:style-name="T96">9 straipsnio pakeitimas</text:span></text:p>
      <text:p text:style-name="P97"><text:span text:style-name="T98">1</text:span><text:span text:style-name="T99">. Pripažinti netekusiu galios 9 straipsnio 3 dalies 1 punktą.</text:span></text:p>
      <text:p text:style-name="P100"><text:span text:style-name="T101">2</text:span><text:span text:style-name="T102">. Pakeisti 9 straipsnio 3 dalies 5 punktą ir jį išdėstyti taip:</text:span></text:p>
      <text:p text:style-name="P103"><text:span text:style-name="T104">„</text:span><text:span text:style-name="T105">5</text:span><text:span text:style-name="T106">) Energetikos ministerijos<text:s/></text:span><text:span text:style-name="T107">nustatyta tvarka</text:span><text:span text:style-name="T108"><text:s/>kontroliuoja<text:s/></text:span><text:span text:style-name="T109">energetikos įrenginių įrengimą</text:span><text:span text:style-name="T110">;“.<text:s/></text:span></text:p>
      <text:p text:style-name="P111"/>
      <text:p text:style-name="P112"><text:span text:style-name="T113">4</text:span><text:span text:style-name="T114"><text:s/>straipsnis.<text:s/></text:span><text:span text:style-name="T115">21 straipsnio pakeitimas</text:span></text:p>
      <text:p text:style-name="P116"><text:span text:style-name="T117">1</text:span><text:span text:style-name="T118">. Papildyti 21 straipsnio 5 dalį 8 punktu:</text:span></text:p>
      <text:p text:style-name="P119"><text:span text:style-name="T120">„</text:span><text:span text:style-name="T121">8</text:span><text:span text:style-name="T122">) paaiškėja, kad asmuo</text:span><text:span text:style-name="T123">, kuris turi elektros įrenginių įrengimo atestatą ir (ar) gamtinių dujų įrenginių į</text:span><text:span text:style-name="T124">rengimo atestatą, vykdo atestatuose nurodytą veiklą neturėdamas profesinės civilinės atsakomybės draudimo, kaip nustatyta šio įstatymo 22</text:span><text:span text:style-name="T125">1</text:span><text:span text:style-name="T126"><text:s/>straipsnyje.</text:span><text:span text:style-name="T127">“</text:span></text:p>
      <text:p text:style-name="P128"><text:span text:style-name="T129">2</text:span><text:span text:style-name="T130">. Pripažinti netekusia galios 21 straipsnio 9 dalį.</text:span></text:p>
      <text:p text:style-name="P131"/>
      <text:p text:style-name="P132"><text:span text:style-name="T133">5</text:span><text:span text:style-name="T134"><text:s/>straipsnis.<text:s/></text:span><text:span text:style-name="T135">22 straipsnio<text:s/></text:span><text:span text:style-name="T136">pakeitimas</text:span></text:p>
      <text:p text:style-name="P137"><text:span text:style-name="T138">Pakeisti 22 straipsnį ir jį išdėstyti taip:</text:span></text:p>
      <text:p text:style-name="P139"/>
      <text:p text:style-name="P140"><text:span text:style-name="T141">„</text:span><text:span text:style-name="T142">22</text:span><text:span text:style-name="T143"><text:s/>straipsnis.</text:span><text:span text:style-name="T144"><text:s/></text:span><text:span text:style-name="T145">Energetikos įrenginių<text:s/></text:span><text:span text:style-name="T146">įrengimo ir</text:span><text:span text:style-name="T147"><text:s/>eksploatavimo veiklos atestatai ir</text:span></text:p>
      <text:p text:style-name="P148"><text:span text:style-name="T149">reikalavimai atestatų turėtojams</text:span></text:p>
      <text:p text:style-name="P150"><text:span text:style-name="T151">1</text:span><text:span text:style-name="T152">. Energetikos įrenginių<text:s/></text:span><text:span text:style-name="T153">įrengimo ir</text:span><text:span text:style-name="T154"><text:s/>eksploatavimo veiklos atestatai yra š</text:span><text:span text:style-name="T155">ių rūšių:</text:span></text:p>
      <text:p text:style-name="P156"><text:span text:style-name="T157">1</text:span><text:span text:style-name="T158">)</text:span><text:span text:style-name="T159"><text:s/></text:span><text:span text:style-name="T160">elektros įrenginių įrengimo;</text:span></text:p>
      <text:p text:style-name="P161"><text:span text:style-name="T162">2</text:span><text:span text:style-name="T163">) gamtinių dujų įrenginių įrengimo;</text:span></text:p>
      <text:p text:style-name="P164"><text:span text:style-name="T165">3</text:span><text:span text:style-name="T166">) elektros įrenginių eksploatavimo;</text:span></text:p>
      <text:p text:style-name="P167"><text:span text:style-name="T168">4</text:span><text:span text:style-name="T169">) šilumos įrenginių ir turbinų eksploatavimo;</text:span></text:p>
      <text:p text:style-name="P170"><text:span text:style-name="T171">5</text:span><text:span text:style-name="T172">) gamtinių dujų įrenginių eksploatavimo;</text:span></text:p>
      <text:p text:style-name="P173"><text:span text:style-name="T174">6</text:span><text:span text:style-name="T175">) suskystintų naftos dujų įr</text:span><text:span text:style-name="T176">enginių eksploatavimo;</text:span></text:p>
      <text:p text:style-name="P177"><text:span text:style-name="T178">7</text:span><text:span text:style-name="T179">) naftos ir naftos produktų įrenginių eksploatavimo.</text:span></text:p>
      <text:p text:style-name="P180"><text:span text:style-name="T181">2</text:span><text:span text:style-name="T182">. Energetikos įrenginių<text:s/></text:span><text:span text:style-name="T183">įrengimo ir</text:span><text:span text:style-name="T184"><text:s/>eksploatavimo veiklos atestatai</text:span><text:span text:style-name="T185">,<text:s/></text:span><text:span text:style-name="T186">nurodyti šio straipsnio 1 dalyje,<text:s/></text:span><text:span text:style-name="T187">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188">nų, turinčių teisę<text:s/></text:span><text:span text:style-name="T189">įrengti ir</text:span><text:span text:style-name="T190"><text:s/>eksploatuoti energetikos įrenginius, atestavimo taisyklėse.</text:span></text:p>
      <text:p text:style-name="P191"><text:span text:style-name="T192">3</text:span><text:span text:style-name="T193">. Energetikos įrenginių<text:s/></text:span><text:span text:style-name="T194">įrengimo ir</text:span><text:span text:style-name="T195"><text:s/>eksploatavimo veiklos atestatai,<text:s/></text:span><text:span text:style-name="T196">nurodyti šio straipsnio 1 dalyje,<text:s/></text:span><text:span text:style-name="T197">išduodami asmenims, nurodytiems šio įstatymo 2 straipsnio<text:s/></text:span><text:span text:style-name="T198">1 dalyje, jeigu jie atitinka šiuos reikalavimus:</text:span></text:p>
      <text:p text:style-name="P199"><text:span text:style-name="T200">1</text:span><text:span text:style-name="T201">) turi technologinę įrangą, prietaisus ir kitas priemones, reikalingus veiksmams, kurių reikia energetikos įrenginiams<text:s/></text:span><text:span text:style-name="T202">įrengti ar</text:span><text:span text:style-name="T203"><text:s/>eksploatuoti, atlikti;</text:span></text:p>
      <text:p text:style-name="P204"><text:span text:style-name="T205">2</text:span><text:span text:style-name="T206">) turi technologinius, techninius dokumentus,<text:s/></text:span><text:span text:style-name="T207">kuriuose nurodyti<text:s/></text:span><text:span text:style-name="T208">įrengiamų,</text:span><text:span text:style-name="T209"><text:s/>eksploatuojamų energetikos įrenginių techniniai duomenys ir<text:s/></text:span><text:span text:style-name="T210">įrengimo ar</text:span><text:span text:style-name="T211"><text:s/>eksploatavimo procedūros;</text:span></text:p>
      <text:p text:style-name="P212"><text:span text:style-name="T213">3</text:span><text:span text:style-name="T214">) energetikos objektus, įrenginius įrengiantys ir eksploatuojantys inžinerinių ir darbininkų kategorijų energetikos darbuoto</text:span><text:span text:style-name="T215">jai, kurie<text:s/></text:span><text:span text:style-name="T216">įrengs ar</text:span><text:span text:style-name="T217"><text:s/>eksploatuos energetikos įrenginius, ir energetikos įmonių vadovai arba jų įgalioti asmenys, kurie tiesiogiai vadovaus energetikos įrenginių<text:s/></text:span><text:span text:style-name="T218">įrengimo ar</text:span><text:span text:style-name="T219"><text:s/>eksploatavimo darbams, turi šio įstatymo 28 straipsnyje ir kituose teisės aktuose,<text:s/></text:span><text:span text:style-name="T220">reglamentuojančiuose energetikos objektų, įrenginių įrengimo, eksploatavimo, techninės saugos reikalavimus, apibrėžtą kvalifikaciją ir yra atestuoti<text:s/></text:span><text:span text:style-name="T221">Energetikos ministerijos</text:span><text:span text:style-name="T222"><text:s/>nustatyta tvarka</text:span><text:span text:style-name="T223">;</text:span></text:p>
      <text:p text:style-name="P224"><text:span text:style-name="T225">4</text:span><text:span text:style-name="T226">)<text:s/></text:span><text:span text:style-name="T227">turi profesinės civilinės atsakomybės draudimą, kaip nust</text:span><text:span text:style-name="T228">atyta šio įstatymo 22</text:span><text:span text:style-name="T229">1</text:span><text:span text:style-name="T230"> straipsnyje. Šis reikalavimas taikomas tik asmenims, siekiantiems gauti šio straipsnio 1 dalies 1 ir 2 punktuose nustatytus energetikos įrenginių įrengimo veiklos atestatus</text:span><text:span text:style-name="T231">.</text:span></text:p>
      <text:p text:style-name="P232"><text:span text:style-name="T233">4</text:span><text:span text:style-name="T234">. E</text:span><text:span text:style-name="T235">nergetikos įrenginių<text:s/></text:span><text:span text:style-name="T236">įrengimo ir</text:span><text:span text:style-name="T237"><text:s/>eksploatavimo veiklos<text:s/></text:span><text:span text:style-name="T238">atestatą,<text:s/></text:span><text:span text:style-name="T239">nurodytą šio straipsnio 1 dalyje,<text:s/></text:span><text:span text:style-name="T240">turintis asmuo privalo laikytis šių sąlygų:</text:span></text:p>
      <text:p text:style-name="P241"><text:span text:style-name="T242">1</text:span><text:span text:style-name="T243">) teikdamas atestate nurodytas energetikos įrenginių</text:span><text:span text:style-name="T244"><text:s/>įrengimo ir (ar)</text:span><text:span text:style-name="T245"><text:s/>eksploatavimo paslaugas, laikytis teisės aktuose nustatytų reikalavimų;</text:span></text:p>
      <text:p text:style-name="P246"><text:span text:style-name="T247">2</text:span><text:span text:style-name="T248">) turėti</text:span><text:span text:style-name="T249"><text:s/>profesinės civilinės atsakomybės draudimą, kaip nustatyta šio įstatymo 22</text:span><text:span text:style-name="T250">1</text:span><text:span text:style-name="T251"> straipsnyje. Šis reikalavimas taikomas tik asmenims, turintiems šio straipsnio 1 dalies 1 ir 2 punktuose nustatytus energetikos įrenginių įrengimo veiklos atestatus;</text:span></text:p>
      <text:p text:style-name="P252"><text:span text:style-name="T253">3</text:span><text:span text:style-name="T254">) neturi teisės įgalioti kitus asmenis verstis atestatuose nurodyta reguliuojamąja veikla arba perduoti šią teisę pagal sutartį;</text:span></text:p>
      <text:p text:style-name="P255"><text:span text:style-name="T256">4</text:span><text:span text:style-name="T257">) teikti atestatą išdavusiai institucijai informaciją, reikalingą įstatymų ir kitų teisės aktų nustatytoms pareigoms v</text:span><text:span text:style-name="T258">ykdyti;</text:span></text:p>
      <text:p text:style-name="P259"><text:span text:style-name="T260">5</text:span><text:span text:style-name="T261">) užtikrinti, kad būtų laikomasi kitų šiame įstatyme ir kituose teisės aktuose nustatytų pareigų ir reikalavimų.</text:span></text:p>
      <text:p text:style-name="P262"><text:span text:style-name="T263">5</text:span><text:span text:style-name="T264">.<text:s/></text:span><text:span text:style-name="T265">Elektros įrenginių įrengimo veiklos atestatą turintiems asmenims suteikiama teisė įrengti elektros įrenginius, pagal Liet</text:span><text:span text:style-name="T266">uvos Respublikos elektros energetikos įstatymą laikomus kilnojamaisiais daiktais, išskyrus elektros įrenginius ypatinguosiuose statiniuose.</text:span></text:p>
      <text:p text:style-name="P267"><text:span text:style-name="T268">6</text:span><text:span text:style-name="T269">.<text:s/></text:span><text:span text:style-name="T270">Gamtinių dujų įrenginių įrengimo veiklos atestatą turintiems asmenims suteikiama teisė įrengti gamtinių dujų<text:s/></text:span><text:span text:style-name="T271">įrenginius, pagal Lietuvos Respublikos gamtinių dujų įstatymą laikomus kilnojamaisiais daiktais, išskyrus gamtinių dujų įrenginius ypatinguosiuose statiniuose.<text:s/></text:span></text:p>
      <text:p text:style-name="P272"><text:span text:style-name="T273">7</text:span><text:span text:style-name="T274">. Šio straipsnio 1 dalyje nustatytus energetikos įrenginių<text:s/></text:span><text:span text:style-name="T275">įrengimo ir</text:span><text:span text:style-name="T276"><text:s/>eksploatavimo veikl</text:span><text:span text:style-name="T277">os atestatus išduoda, jų galiojimą sustabdo, galiojimo sustabdymą panaikina, panaikina atestatų galiojimą, keičia atestatus ir energetikos įrenginių<text:s/></text:span><text:span text:style-name="T278">įrengimo ir</text:span><text:span text:style-name="T279"><text:s/>eksploatavimo reguliuojamąją veiklą kontroliuoja<text:s/></text:span><text:span text:style-name="T280">Valstybinė energetikos inspekcija</text:span><text:span text:style-name="T281">.“</text:span></text:p>
      <text:p text:style-name="P282"/>
      <text:p text:style-name="P283"><text:span text:style-name="T284">6</text:span><text:span text:style-name="T285"><text:s/>straipsnis.<text:s/></text:span><text:span text:style-name="T286">Įstatymo papildymas 22</text:span><text:span text:style-name="T287">1<text:s/></text:span><text:span text:style-name="T288">straipsniu</text:span></text:p>
      <text:p text:style-name="P289"><text:span text:style-name="T290">Papildyti Įstatymą 22</text:span><text:span text:style-name="T291">1</text:span><text:span text:style-name="T292"><text:s/>straipsniu:</text:span></text:p>
      <text:p text:style-name="P293"><text:span text:style-name="T294">„</text:span><text:span text:style-name="T295">22</text:span><text:span text:style-name="T296">1</text:span><text:span text:style-name="T297"><text:s/></text:span><text:span text:style-name="T298">straipsnis.<text:s/></text:span><text:span text:style-name="T299">Energetikos įrenginių įrengimo veiklos atestatą turinčio asmens profesinės civilinės atsakomybės draudimas</text:span></text:p>
      <text:p text:style-name="P300"><text:span text:style-name="T301">1</text:span><text:span text:style-name="T302">.</text:span><text:span text:style-name="T303"><text:tab/>Elektros įrenginių įrengimo ir (ar</text:span><text:span text:style-name="T304">) gamtinių dujų įrenginių įrengimo veiklos atestatą turintis asmuo privalo turėti profesinės civilinės atsakomybės draudimą, atitinkantį sąlygas, nustatytas šiame straipsnyje.</text:span></text:p>
      <text:p text:style-name="P305"><text:span text:style-name="T306">2</text:span><text:span text:style-name="T307">.</text:span><text:span text:style-name="T308"><text:tab/></text:span><text:span text:style-name="T309">Draudimo objektas yra elektros įrenginių įrengimo ir (ar) gamtinių dujų į</text:span><text:span text:style-name="T310">renginių įrengimo veiklos atestatą turinčio asmens turtiniai interesai, susiję su pastarojo civiline atsakomybe, atsirandančia dėl tokio asmens veiksmais padarytos žalos užsakovui ir (ar) tretiesiems asmenims, vykdant elektros įrenginių įrengimo ir (ar) ga</text:span><text:span text:style-name="T311">mtinių dujų įrenginių įrengimo veiklą.</text:span></text:p>
      <text:p text:style-name="P312"><text:span text:style-name="T313">3</text:span><text:span text:style-name="T314">.</text:span><text:span text:style-name="T315"><text:tab/></text:span><text:span text:style-name="T316">Draudžiamasis įvykis yra elektros įrenginių įrengimo ir (ar) gamtinių dujų įrenginių įrengimo veiklos atestatą turinčio asmens civilinės atsakomybės atsiradimas už<text:s/></text:span><text:span text:style-name="T317">elektros įrenginių įrengimo ir (ar) gamtinių d</text:span><text:span text:style-name="T318">ujų įrenginių įrengimo<text:s/></text:span><text:span text:style-name="T319">veiksmų (veikimo ar neveikimo), atliktų draudimo sutarties galiojimo metu, pasekmes, net jeigu šios pasekmės atsirado pasibaigus draudimo sutarčiai</text:span><text:span text:style-name="T320">.</text:span></text:p>
      <text:p text:style-name="P321"><text:span text:style-name="T322">4</text:span><text:span text:style-name="T323">.</text:span><text:span text:style-name="T324"><text:tab/>Draudimo sutartis sudaroma vieniems metams, jeigu likęs elektros įrenginių<text:s/></text:span><text:span text:style-name="T325">įrengimo ir (ar) gamtinių dujų įrenginių įrengimo veiklos atestato galiojimo terminas yra ilgesnis negu vieni metai. Jeigu likęs elektros įrenginių įrengimo ir (ar) gamtinių dujų įrenginių įrengimo veiklos atestato galiojimo terminas yra trumpesnis negu vi</text:span><text:span text:style-name="T326">eni metai, draudimo sutartis sudaroma likusiam elektros įrenginių įrengimo ir (ar) gamtinių dujų įrenginių įrengimo veiklos atestato galiojimo terminui.</text:span></text:p>
      <text:p text:style-name="P327"><text:span text:style-name="T328">5</text:span><text:span text:style-name="T329">.</text:span><text:span text:style-name="T330"><text:tab/></text:span><text:span text:style-name="T331">Suėjus draudimo sutarties terminui, draudimo sutartyje nustatytais atvejais draudimo sutarties t</text:span><text:span text:style-name="T332">erminas gali būti automatiškai pratęstas. Pratęsimas galimas ne ilgiau kaip vieniems metams arba iki elektros įrenginių įrengimo ir (ar) gamtinių dujų įrenginių įrengimo veiklos atestato galiojimo termino pabaigos, jeigu šis terminas yra trumpesnis negu vi</text:span><text:span text:style-name="T333">eni metai.</text:span></text:p>
      <text:p text:style-name="P334"><text:span text:style-name="T335">6</text:span><text:span text:style-name="T336">.</text:span><text:span text:style-name="T337"><text:tab/></text:span><text:span text:style-name="T338">Šio straipsnio 5 dalyje numatytu atveju automatinis draudimo sutarties pratęsimas įsigalioja, jeigu nė viena iš draudimo sutarties šalių raštu ne vėliau kaip prieš vieną mėnesį iki draudimo sutarties termino pabaigos, o kai sutarties term</text:span><text:span text:style-name="T339">inas yra trumpesnis kaip 3 mėnesiai, – prieš kitą šalių susitarimu nustatytą protingą terminą nepareiškia nesutikimo pratęsti sutartį.</text:span></text:p>
      <text:p text:style-name="P340"><text:span text:style-name="T341">7</text:span><text:span text:style-name="T342">.</text:span><text:span text:style-name="T343"><text:tab/></text:span><text:span text:style-name="T344">Automatinių draudimo sutarties termino pratęsimų skaičius nėra ribojamas. Automatinio draudimo sutarties termino pratęsimo sąlygos privalo būti draudimo sutarties šalių individualiai aptartos sudarant draudimo sutartį.<text:s/></text:span></text:p>
      <text:p text:style-name="P345"><text:span text:style-name="T346">8</text:span><text:span text:style-name="T347">.</text:span><text:span text:style-name="T348"><text:tab/>Draudimo išmoką draudikas mok</text:span><text:span text:style-name="T349">a nukentėjusiam užsakovui ir (ar) trečiajam asmeniui, o kai elektros įrenginių įrengimo ir (ar) gamtinių dujų įrenginių įrengimo veiklos atestatą turintis asmuo atlygino žalą, padarytą nukentėjusiam užsakovui ir (ar) trečiajam asmeniui, draudikas moka drau</text:span><text:span text:style-name="T350">dimo išmoką elektros įrenginių įrengimo ir (ar) gamtinių dujų įrenginių įrengimo veiklos atestatą turinčiam asmeniui.</text:span></text:p>
      <text:p text:style-name="P351"><text:span text:style-name="T352">9</text:span><text:span text:style-name="T353">.</text:span><text:span text:style-name="T354"><text:tab/>Nukentėjęs užsakovas ir (ar) trečiasis asmuo turi teisę tiesiogiai reikalauti, kad draudikas, apdraudęs atsakingo už žalą elektros<text:s/></text:span><text:span text:style-name="T355">įrenginių įrengimo ir (ar) gamtinių dujų įrenginių įrengimo veiklos atestatą turinčio asmens civilinę atsakomybę, išmokėtų draudimo išmoką.</text:span></text:p>
      <text:p text:style-name="P356"><text:span text:style-name="T357">10</text:span><text:span text:style-name="T358">.</text:span><text:span text:style-name="T359"><text:tab/>Reikalavimą išmokėti draudimo išmoką teikiantis užsakovas ir (ar) trečiasis asmuo, ir (ar) elektros įrengini</text:span><text:span text:style-name="T360">ų įrengimo ir (ar) gamtinių dujų įrenginių įrengimo veiklos atestatą<text:s/></text:span><text:soft-page-break/><text:span text:style-name="T361">turintis asmuo privalo pateikti draudikui visus turimus dokumentus ir informaciją apie draudžiamojo įvykio aplinkybes ir pasekmes, būtinus nustatant draudimo išmokos dydį. Draudiko reikal</text:span><text:span text:style-name="T362">avimu šioje dalyje nurodyti asmenys taip pat privalo pateikti būtinus nustatant draudimo išmokos dydį dokumentus apie draudžiamojo įvykio aplinkybes ir pasekmes, kuriuos jis turi teisę gauti įstatymų ir kitų teisės aktų nustatyta tvarka. Draudimo sutartyje</text:span><text:span text:style-name="T363"><text:s/>privalo būti nurodyta, kokie dokumentai yra pateiktini draudikui.</text:span></text:p>
      <text:p text:style-name="P364"><text:span text:style-name="T365">11</text:span><text:span text:style-name="T366">.</text:span><text:span text:style-name="T367"><text:tab/></text:span><text:span text:style-name="T368">Draudimo išmokos dydį nustato draudikas, atsižvelgdamas į padarytos žalos dydį. Žalos dydis nustatomas atsižvelgiant į Civilinio kodekso ir kitų teisės aktų nuostatas, įsiteisėjusį<text:s/></text:span><text:span text:style-name="T369">teismo sprendimą ar įsiteisėjusią teismo nutartį patvirtinti taikos sutartį civilinėje byloje pagal užsakovo ir (ar) trečiojo asmens ieškinį elektros įrenginių įrengimo ir (ar) gamtinių dujų įrenginių įrengimo veiklos atestatą turinčiam asmeniui dėl žalos<text:s/></text:span><text:span text:style-name="T370">atlyginimo, užsakovo ir (ar) trečiojo asmens ar kitų įstaigų ir įmonių, pagal teisės aktus turinčių teisę nustatyti žalos dydį, išvadas.</text:span></text:p>
      <text:p text:style-name="P371"><text:span text:style-name="T372">12</text:span><text:span text:style-name="T373">.</text:span><text:span text:style-name="T374"><text:tab/>Jeigu draudimo sutartis buvo nutraukta ar pasibaigė anksčiau, negu nurodyta draudimo liudijime (polise),<text:s/></text:span><text:span text:style-name="T375">e</text:span><text:span text:style-name="T376">lektr</text:span><text:span text:style-name="T377">os įrenginių įrengimo ir (ar) gamtinių dujų įrenginių įrengimo veiklos atestatą turintis asmuo<text:s/></text:span><text:span text:style-name="T378">per 10 darbo dienų nuo draudimo sutarties nutraukimo ar pasibaigimo privalo sudaryti naują draudimo sutartį</text:span><text:span text:style-name="T379">. Veiklos vykdymas be galiojančios draudimo sutarties,</text:span><text:span text:style-name="T380"><text:s/>įskaitant šioje dalyje numatytą 10 darbo dienų laikotarpį naujai draudimo sutarčiai sudaryti, laikomas veiklos vykdymu neturint teisės verstis šia veikla.</text:span></text:p>
      <text:p text:style-name="P381"><text:span text:style-name="T382">13</text:span><text:span text:style-name="T383">.</text:span><text:span text:style-name="T384"><text:tab/></text:span><text:span text:style-name="T385">Draudimo suma nustatoma draudiko ir elektros įrenginių įrengimo ir (ar) gamtinių dujų įrenginių įrengimo veiklos atestatą turinčio asmens susitarimu ir nurodoma draudimo liudijime (polise). Minimali draudimo suma negali būti mažesnė kaip dešimt tūkstančių<text:s/></text:span><text:span text:style-name="T386">eurų metams.<text:s/></text:span></text:p>
      <text:p text:style-name="P387"><text:span text:style-name="T388">14</text:span><text:span text:style-name="T389">.</text:span><text:span text:style-name="T390"><text:tab/></text:span><text:span text:style-name="T391">Kai draudikas išmoka draudimo išmoką dėl nuostolių, lygių draudimo sumos daliai, draudiko prievolė lieka galioti iki draudimo sutarties termino pabaigos visai draudimo sumai, neatskaičiuojant iš jos sumokėtų draudimo išmokų, išskyrus<text:s/></text:span><text:span text:style-name="T392">atvejus, kai draudimo sutartyje nustatyta, kad draudiko prievolė lieka galioti tik likusiai draudimo sumos daliai</text:span><text:span text:style-name="T393">.</text:span></text:p>
      <text:p text:style-name="P394"><text:span text:style-name="T395">15</text:span><text:span text:style-name="T396">.</text:span><text:span text:style-name="T397"><text:tab/>Kitas, negu nurodytas šiame straipsnyje, draudimo sutarties sąlygas nustato Civilinis kodeksas, Lietuvos Respublikos draudimo įstatym</text:span><text:span text:style-name="T398">as, draudiko ir<text:s/></text:span><text:span text:style-name="T399">elektros įrenginių įrengimo ir (ar) gamtinių dujų įrenginių įrengimo veiklos atestatą turinčio asmens susitarimas</text:span><text:span text:style-name="T400">.“</text:span></text:p>
      <text:p text:style-name="P401"/>
      <text:p text:style-name="P402"><text:span text:style-name="T403">7</text:span><text:span text:style-name="T404"><text:s/>straipsnis.<text:s/></text:span><text:span text:style-name="T405">28 straipsnio pakeitimas</text:span></text:p>
      <text:p text:style-name="P406"><text:span text:style-name="T407">Pakeisti 28 straipsnį ir jį išdėstyti taip:</text:span></text:p>
      <text:p text:style-name="P408"><text:span text:style-name="T409">„</text:span><text:span text:style-name="T410">28</text:span><text:span text:style-name="T411"><text:s/>straipsnis.<text:s/></text:span><text:span text:style-name="T412">E</text:span><text:span text:style-name="T413">nergeti</text:span><text:span text:style-name="T414">kos įmonių<text:s/></text:span><text:span text:style-name="T415">vadovų ar jų įgaliotų asmenų, kurie tiesiogiai vadovauja energetikos objektų, įrenginių įrengimo ir (ar) eksploatavimo veiklai, e</text:span><text:span text:style-name="T416">nergetikos objektus, įrenginius įrengiančių ir (ar) eksploatuojančių inžinerinių ir darbininkų kategorijų energetiko</text:span><text:span text:style-name="T417">s darbuotojų<text:s/></text:span><text:span text:style-name="T418">ir energijos vartojimo auditą atliekančių specialistų kvalifikacija ir atestavimas</text:span></text:p>
      <text:p text:style-name="P419"><text:span text:style-name="T420">1</text:span><text:span text:style-name="T421">. Energetikos įmonių<text:s/></text:span><text:span text:style-name="T422">vadovai ar jų įgalioti asmenys, kurie tiesiogiai vadovauja energetikos objektų, įrenginių įrengimo ir (ar) eksploatavimo veiklai,</text:span><text:span text:style-name="T423"><text:s/>ener</text:span><text:span text:style-name="T424">getikos objektus, įrenginius<text:s/></text:span><text:span text:style-name="T425">įrengiantys</text:span><text:span text:style-name="T426"><text:s/>ir (ar) eksploatuojantys inžinerinių ir darbininkų kategorijų energetikos darbuotojai (toliau<text:s/></text:span><text:span text:style-name="T427">–</text:span><text:span text:style-name="T428"><text:s/>energetikos darbuotojai) ir energijos vartojimo auditą atliekantys specialistai turi būti reikiamos kvalifikacijos ir tinkamai pasirengę atlikti jiems pavestas užduotis. Energetikos darbuotojų ir energijos vartojimo auditą atliekančių specialistų kvalifik</text:span><text:span text:style-name="T429">acijos tobulinimo reikalavimus ir atestavimo tvarką nustato Energetikos ministerija, vadovaudamasi šiame straipsnyje nustatytais darbuotojų bendraisiais kvalifikaciniais (išsilavinimo ir darbo patirties) reikalavimais.</text:span></text:p>
      <text:p text:style-name="P430"><text:span text:style-name="T431">2</text:span><text:span text:style-name="T432">. Energijos vartojimo auditą atl</text:span><text:span text:style-name="T433">iekantys specialistai<text:s/></text:span><text:span text:style-name="T434">privalo turėti inžinerijos mokslų studijų krypčių grupės aukštąjį universitetinį arba jam prilygintą išsilavinimą, ne mažesnę kaip trejų metų praktinio darbo patirtį energijos vartojimo efektyvumo srityje, taip pat turi periodiškai<text:s/></text:span><text:soft-page-break/><text:span text:style-name="T435">to</text:span><text:span text:style-name="T436">bulinti kvalifikaciją, išmanyti teisės aktų, reglamentuojančių energetikos objektų, įrenginių įrengimo, eksploatavimo, technologinių procesų vyksmo reikalavimus.</text:span></text:p>
      <text:p text:style-name="P437"><text:span text:style-name="T438">3</text:span><text:span text:style-name="T439">. Energetikos objektus, įrenginius<text:s/></text:span><text:span text:style-name="T440">įrengiantys</text:span><text:span text:style-name="T441"><text:s/>ir (ar) eksploatuojantys inžinerinių kateg</text:span><text:span text:style-name="T442">orijų darbuotojai privalo turėti ne žemesnį kaip inžinerijos, technologijų ir (ar) fizinių mokslų studijų krypčių grupės aukštąjį koleginį arba jam prilygintą išsilavinimą, išskyrus Lietuvos Respublikos branduolinės energijos įstatymo nustatytą išsilavinim</text:span><text:span text:style-name="T443">o reikalavimą, turėti minimalią darbo patirtį energetikos veiklos srityje,<text:s/></text:span><text:span text:style-name="T444">jeigu šis reikalavimas yra nustatytas pareigybės aprašyme ar nuostatuose, taip pat turi periodiškai tobulinti kvalifikaciją, išmanyti teisės aktų, reglamentuojančių energetikos obje</text:span><text:span text:style-name="T445">ktų, įrenginių įrengimo, eksploatavimo, techninės saugos<text:s/></text:span><text:span text:style-name="T446">reikalavimus.</text:span></text:p>
      <text:p text:style-name="P447"><text:span text:style-name="T448">4</text:span><text:span text:style-name="T449">. Valstybinės svarbos energetikos objektus eksploatuojančių energetikos įmonių vadovai ar jų įgalioti asmenys, kurie tiesiogiai vadovauja energetikos objektų, įrenginių eksploatavi</text:span><text:span text:style-name="T450">mo veiklai, privalo turėti<text:s/></text:span><text:span text:style-name="T451">inžinerijos, technologijų ir (ar) fizinių mokslų studijų krypčių grupės</text:span><text:span text:style-name="T452"><text:s/>aukštąjį universitetinį ar jam prilygintą išsilavinimą, ne mažesnę kaip trejų metų darbo patirtį energetikos veiklos srityje, taip pat turi periodiškai tobul</text:span><text:span text:style-name="T453">inti kvalifikaciją, išmanyti teisės aktų, reglamentuojančių energetikos objektų, įrenginių įrengimo, eksploatavimo, techninės saugos reikalavimus.</text:span></text:p>
      <text:p text:style-name="P454"><text:span text:style-name="T455">5</text:span><text:span text:style-name="T456">. Energetikos įmonių, kurios neeksploatuoja valstybinės svarbos energetikos objektų, vadovai ar jų įgalioti asmenys, kurie tiesiogiai vadovauja energetikos įrenginių eksploatavimo veiklai, privalo turėti ne žemesnį kaip<text:s/></text:span><text:span text:style-name="T457">inžinerijos, technologijų ir (ar) fi</text:span><text:span text:style-name="T458">zinių mokslų studijų krypčių grupės</text:span><text:span text:style-name="T459"><text:s/>aukštąjį<text:s/></text:span><text:span text:style-name="T460">koleginį arba jam prilygintą<text:s/></text:span><text:span text:style-name="T461">išsilavinimą, minimalią darbo patirtį energetikos veiklos srityje, jeigu šis reikalavimas yra nustatytas pareigybės aprašyme ar nuostatuose, taip pat turi periodiškai tobulinti kvali</text:span><text:span text:style-name="T462">fikaciją, išmanyti teisės aktų, reglamentuojančių energetikos</text:span><text:span text:style-name="T463"><text:s/></text:span><text:span text:style-name="T464">objektų, įrenginių įrengimo, eksploatavimo, techninės saugos reikalavimus.</text:span></text:p>
      <text:p text:style-name="P465"><text:span text:style-name="T466">6</text:span><text:span text:style-name="T467">.<text:s/></text:span><text:span text:style-name="T468">Specialiuosius kvalifikacinius reikalavimus, taikomus energetikos darbuotojams ir energijos vartojimo auditą atl</text:span><text:span text:style-name="T469">iekantiems specialistams, nustato Energetikos ministerija. Šiame straipsnyje nustatytuose<text:s/></text:span><text:span text:style-name="T470">b</text:span><text:span text:style-name="T471">endruosiuose kvalifikaciniuose reikalavimuose, taikomuose inžinerinių kategorijų darbuotojų, energijos vartojimo auditą atliekančių specialistų ir e</text:span><text:span text:style-name="T472">nergetikos įmonių</text:span><text:span text:style-name="T473">, kurios<text:s/></text:span><text:span text:style-name="T474">įrengia ir (ar)<text:s/></text:span><text:span text:style-name="T475">eksploatuoja energetikos objektus ir (ar) įrenginius, vadovams ar jų įgaliotiems asmenims,<text:s/></text:span><text:span text:style-name="T476">Energetikos ministerija nurodo, kurios konkrečios aukštojo mokslo studijų krypties išsilavinimą turi turėti šie asmenys.<text:s/></text:span></text:p>
      <text:p text:style-name="P477"><text:span text:style-name="T478">7</text:span><text:span text:style-name="T479">.<text:s/></text:span><text:span text:style-name="T480">Valstybinė<text:s/></text:span><text:span text:style-name="T481">energetikos inspekcija<text:s/></text:span><text:span text:style-name="T482">Energetikos ministerijos<text:s/></text:span><text:span text:style-name="T483">nustatyta tvarka derina</text:span><text:span text:style-name="T484"><text:s/>energetikos darbuotojų mokymosi programas</text:span><text:span text:style-name="T485">,</text:span><text:span text:style-name="T486"><text:s/></text:span><text:span text:style-name="T487">į kurias</text:span><text:span text:style-name="T488"><text:s/>turi būti įtraukti ir efektyvaus energijos bei energijos išteklių vartojimo klausimai.“</text:span></text:p>
      <text:p text:style-name="P489"/>
      <text:p text:style-name="P490"><text:span text:style-name="T491">8</text:span><text:span text:style-name="T492"><text:s/>straipsnis.<text:s/></text:span><text:span text:style-name="T493">Įstatymo įsigalio</text:span><text:span text:style-name="T494">jimas, įgyvendinimas ir taikymas</text:span></text:p>
      <text:p text:style-name="P495"><text:span text:style-name="T496">1</text:span><text:span text:style-name="T497">. Šis įstatymas, išskyrus šio straipsnio 3 dalį, įsigalioja 2019 m. sausio 1 d.</text:span></text:p>
      <text:p text:style-name="P498"><text:span text:style-name="T499">2</text:span><text:span text:style-name="T500">. Asmuo, turintis iki šio įstatymo įsigaliojimo išduotą atestatą, suteikiantį teisę eksploatuoti elektros ir (ar) gamtinių dujų įrenginius, turi teisę vykdyti ir tokių įrenginių įrengimo veiklą iki išduoto atitinkamų energetikos įrenginių eksploatavimo vei</text:span><text:span text:style-name="T501">klos atestato galiojimo pabaigos, jeigu atitinka Lietuvos Respublikos energetikos įstatymo 22 straipsnio 4 dalies 2 punkte nustatytą sąlygą.<text:s/></text:span></text:p>
      <text:p text:style-name="P502"><text:span text:style-name="T503">3</text:span><text:span text:style-name="T504">. Lietuvos Respublikos Vyriausybė, Lietuvos Respublikos energetikos ministras, Valstybinė energetikos inspekc</text:span><text:span text:style-name="T505">ija iki 2018 m. gruodžio 31 d. priima šio įstatymo įgyvendinamuosius teisės aktus.<text:s/></text:span></text:p>
      <text:p text:style-name="P506"/>
      <text:p text:style-name="P507"/>
      <text:p text:style-name="P508"><text:span text:style-name="T509">Skelbiu šį Lietuvos Respublikos Seimo priimtą įstatymą.</text:span></text:p>
      <text:p text:style-name="P510"/>
      <text:p text:style-name="P511"><text:span text:style-name="T512">Respublikos Prezidentas</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6-14T13:44:00Z</meta:creation-date>
    <dc:date>2018-06-14T13:44:00Z</dc:date>
    <meta:print-date>2018-05-15T13:31:00Z</meta:print-date>
    <meta:template xlink:href="Normal.dotm" xlink:type="simple"/>
    <meta:editing-cycles>2</meta:editing-cycles>
    <meta:editing-duration>PT0S</meta:editing-duration>
    <meta:document-statistic meta:page-count="5" meta:paragraph-count="280" meta:word-count="2107" meta:character-count="17929" meta:row-count="766" meta:non-whitespace-character-count="16102"/>
  </office:meta>
</office:document-meta>
</file>