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50%" fo:margin-right="0.0291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833in"/>
    </style:style>
    <style:style style:name="P36" style:parent-style-name="Normal" style:family="paragraph">
      <style:paragraph-properties fo:text-align="justify" fo:line-height="150%" fo:margin-right="0.0291in" fo:text-indent="0.7875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9493in" fo:margin-right="0.0291in" fo:text-indent="-1.1618in">
        <style:tab-stops>
          <style:tab-stop style:type="left" style:position="-1.1618in"/>
        </style:tab-stops>
      </style:paragraph-properties>
    </style:style>
    <style:style style:name="P3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style:tab-stops>
          <style:tab-stop style:type="left" style:position="0.9847in"/>
          <style:tab-stop style:type="left" style:position="1.0833in"/>
        </style:tab-stops>
      </style:paragraph-properties>
      <style:text-properties style:font-weight-complex="bold" style:font-size-complex="12pt"/>
    </style:style>
    <style:style style:name="P53" style:parent-style-name="Normal" style:family="paragraph">
      <style:paragraph-properties fo:text-align="justify" fo:line-height="150%">
        <style:tab-stops>
          <style:tab-stop style:type="left" style:position="0.9847in"/>
          <style:tab-stop style:type="left" style:position="1.0833in"/>
        </style:tab-stops>
      </style:paragraph-properties>
    </style:style>
    <style:style style:name="P5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7875in">
        <style:tab-stops>
          <style:tab-stop style:type="left" style:position="0.8861in"/>
          <style:tab-stop style:type="center" style:position="0.9847in"/>
          <style:tab-stop style:type="right" style:position="1.0833in"/>
        </style:tab-stops>
      </style:paragraph-properties>
    </style:style>
    <style:style style:name="P69" style:parent-style-name="Normal" style:family="paragraph">
      <style:paragraph-properties fo:text-align="justify" fo:line-height="150%" fo:margin-right="0.0291in" fo:text-indent="0.7875in">
        <style:tab-stops>
          <style:tab-stop style:type="left" style:position="0.7875in"/>
          <style:tab-stop style:type="left" style:position="0.8861in"/>
        </style:tab-stops>
      </style:paragraph-properties>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margin-right="0.0291in" fo:text-indent="0.7875in">
        <style:tab-stops>
          <style:tab-stop style:type="left" style:position="0.8861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8659in">
        <style:tab-stops>
          <style:tab-stop style:type="left" style:position="0.8861in"/>
        </style:tab-stops>
      </style:paragraph-properties>
    </style:style>
    <style:style style:name="P84" style:parent-style-name="Normal" style:family="paragraph">
      <style:paragraph-properties fo:text-align="justify" fo:line-height="115%" fo:text-indent="0.8659in">
        <style:tab-stops>
          <style:tab-stop style:type="left" style:position="0.8861in"/>
        </style:tab-stops>
      </style:paragraph-properties>
    </style:style>
    <style:style style:name="P85" style:parent-style-name="Normal" style:family="paragraph">
      <style:paragraph-properties fo:text-align="justify" fo:line-height="115%"/>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nekilnojamojo turto NUOMOS viešo KONKURSO BŪDU</text:p>
      <text:p text:style-name="P17"/>
      <text:p text:style-name="P18"><text:span text:style-name="T19">2020<text:s/></text:span><text:span text:style-name="T20">m. <text:s/>spalio 20</text:span><text:span text:style-name="T21"><text:s/></text:span><text:span text:style-name="T22">d</text:span><text:span text:style-name="T23">. N</text:span><text:span text:style-name="T24">r</text:span><text:span text:style-name="T25">. T1-273</text:span></text:p>
      <text:p text:style-name="P26">Prienai</text:p>
      <text:p text:style-name="P27"/>
      <text:p text:style-name="P28"/>
      <text:p text:style-name="P29">Vadovaudamasi Lietuvos Respublikos valstybės ir savivaldybių turto valdymo, naudojimo ir disponavimo juo įstatymo 12 straipsnio 1 dalimi, 15 straipsnio 8 dalimi, Lietuvos Respublikos vietos savivaldos įstatymo 16 straipsnio 2 dalies 26 punktu,<text:s/><text:span text:style-name="T30">Prienų rajon</text:span><text:span text:style-name="T31">o savivaldybės ilgalaikio materialiojo turto viešo nuomos konkurso ir nuomos be konkurso organizavimo ir vykdymo tvarkos aprašo, patvirtinto Prienų rajono savivaldybės tarybos 2020 m. vasario 27 d. sprendimu Nr. T3-41<text:s/></text:span>„<text:span text:style-name="T32">Dėl Prienų rajono savivaldybės ilgala</text:span><text:span text:style-name="T33">ikio materialiojo turto viešo nuomos konkurso ir nuomos be konkurso organizavimo ir vykdymo tvarkos aprašo ir Nuompinigių už Prienų rajono savivaldybės ilgalaikio ir trumpalaikio materialiojo turto nuomą skaičiavimo tvarkos aprašo patvirtinimo“, 10 punktu<text:s/></text:span><text:span text:style-name="T34">ir atsižvelgdama į Prienų kultūros ir laisvalaikio centro 2020-10-19 raštą Nr. (1.3)-R2-153</text:span>, Prienų rajono savivaldybės taryba<text:s/><text:span text:style-name="T35">nusprendžia:</text:span></text:p>
      <text:p text:style-name="P36">1.<text:tab/><text:span text:style-name="T37"><text:s/>Išnuomoti viešo</text:span><text:s/>konkurso būdu 10 metų Prienų rajono savivaldybei nuosavybės teise priklausančias ir šiuo metu<text:s/>Prienų kultūros ir laisvalaikio centro patikėjimo teise valdomas negyvenamąsias patalpas – virtuvės ir kavinės patalpas, kurių indeksai: 1-9, plotas 2,00 kv. m; 1-10, plotas 3,12 kv. m; 1-11, plotas 5,59 kv. m; 1-21, plotas 14,23 kv. m, 1-22, plotas 6,57 kv. m; 1-23, plotas 1,63 kv. m; <text:s/>1-24, plotas 1,03 kv. m; 1-25, plotas 1,85 kv. m; 1-26, plotas 5,13 kv. m; 1-27, plotas 13,55 kv. m; 1-28, plotas 7,94 kv. m; 1-29, plotas 3,00 kv. m; 1-30, plotas 62,55 kv. m; 1-31, plotas 37,00 kv. m, ir atitinkamą dalį bendrojo naudojimo patalpų, kurių indeksai: 1-3, plotas 365,29 kv. m 1-5, plotas 112,70 kv. m, iš viso 218,59 kv.m (nekilnojamojo turto kadastro ir registro byloje pastatas pažymėtas 1C2p, unik. Nr. 6999-2001-8010, reg. Nr. 44/13026970), esančias Vytauto g.<text:s/>35, Prienų m.</text:p>
      <text:p text:style-name="P38">2.<text:tab/>Nustatyti pradinį turto nuompinigių dydį – 0,41 Eur už 1 kv. m.</text:p>
      <text:p text:style-name="P39"><text:span text:style-name="T40">3</text:span><text:span text:style-name="T41">.</text:span><text:span text:style-name="T42"><text:tab/>Nustatyti, kad turtas išnuomojamas maitinimo veiklai vykdyti.</text:span></text:p>
      <text:p text:style-name="P43"><text:span text:style-name="T44">4</text:span><text:span text:style-name="T45">.</text:span><text:span text:style-name="T46"><text:tab/>Patvirtinti šias specialiąsias konkurso sąlygas:</text:span></text:p>
      <text:p text:style-name="P47"><text:span text:style-name="T48">4.1</text:span><text:span text:style-name="T49">.</text:span><text:span text:style-name="T50"><text:tab/>Nuomininkas įsipareigoja nupirkti<text:s/></text:span><text:span text:style-name="T51">kavinės baldus pagal pridedamą kavinės baldų išdėstymo planą, prieš tai suderinęs su Prienų rajono savivaldybės administracijos Architektūros ir urbanistikos skyriaus vedėju;</text:span></text:p>
      <text:p text:style-name="P52"/>
      <text:p text:style-name="P53"/>
      <text:p text:style-name="P54"><text:span text:style-name="T55">4.2</text:span><text:span text:style-name="T56">.</text:span><text:span text:style-name="T57"><text:tab/>Nuomininkas, vykdydamas kavinės veiklą, užtikrina Prienų kultūros ir<text:s/></text:span><text:span text:style-name="T58">laisvalaikio centro lankytojų aptarnavimą renginių metu (pagal iš anksto suderintą mėnesio planą);</text:span></text:p>
      <text:p text:style-name="P59"><text:span text:style-name="T60">4.3</text:span><text:span text:style-name="T61">.</text:span><text:span text:style-name="T62"><text:tab/>Nuomininkas moka komunalinius mokesčius, taip pat proporcingai už pastato apsaugą, draudimą pagal Prienų kultūros ir laisvalaikio centro pateiktą są</text:span><text:span text:style-name="T63">skaitą;</text:span></text:p>
      <text:p text:style-name="P64"><text:span text:style-name="T65">4.4</text:span><text:span text:style-name="T66">.</text:span><text:span text:style-name="T67"><text:tab/>Nuomotojas įsipareigoja šiltojo sezono metu leisti Nuomininkui naudotis Prienų kultūros ir laisvalaikio centro vidiniu kiemeliu (unik. Nr. 6999-2001-8022) pagal suderintą schemą (pridedama).</text:span></text:p>
      <text:p text:style-name="P68">5. Pavesti Prienų kultūros ir laisvalaikio<text:s/>centro direktoriui teisės aktų nustatyta tvarka organizuoti sprendimo 1 punkte nurodyto turto viešą nuomos konkursą.</text:p>
      <text:p text:style-name="P69">6.<text:tab/><text:span text:style-name="T70"><text:s/>Įgalioti<text:s/></text:span>Prienų kultūros ir laisvalaikio centro direktorių pasirašyti Savivaldybės turto nuomos sutartį ir turto perdavimo–priėmimo aktą su konkurso laimėtoju.</text:p>
      <text:p text:style-name="P71"><text:span text:style-name="T72">Šis sprendimas per vieną mėnesį nuo jo paskelbimo ar įteikimo dienos gali būti skundžiamas Lietuvos Respublikos administracinių bylų teisenos įstatymo nustatyta tvarka Lietuvos Respublikos administracinių ginčų komisijos Kauno</text:span><text:span text:style-name="T73"><text:s/>apygardos skyriui (</text:span><text:span text:style-name="T74">Laisvės al. 36, Kaunas</text:span><text:span text:style-name="T75">) arba Regionų apygardos administraciniam teismui bet kuriuose teismo rūmuose (Šiaulių rūmai, Dvaro g. 80, Šiauliai; Panevėžio rūmai,</text:span><text:span text:style-name="T76"><text:s/></text:span><text:span text:style-name="T77">Respublikos g. 62, Panevėžys; Klaipėdos rūmai,</text:span><text:span text:style-name="T78"><text:s/></text:span><text:span text:style-name="T79">Galinio Pylimo g. 9, Klaipėda; Ka</text:span><text:span text:style-name="T80">uno rūmai,</text:span><text:span text:style-name="T81"><text:s/></text:span><text:span text:style-name="T82">A. Mickevičiaus g. 8A, Kaunas).</text:span></text:p>
      <text:p text:style-name="P83"/>
      <text:p text:style-name="P84"/>
      <text:p text:style-name="P85">Savivaldybės me 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0-10-20T13:22:00Z</meta:creation-date>
    <dc:date>2020-10-20T13:22:00Z</dc:date>
    <meta:print-date>2020-10-20T12:13:00Z</meta:print-date>
    <meta:template xlink:href="Normal.dotm" xlink:type="simple"/>
    <meta:editing-cycles>2</meta:editing-cycles>
    <meta:editing-duration>PT0S</meta:editing-duration>
    <meta:document-statistic meta:page-count="2" meta:paragraph-count="23" meta:word-count="511" meta:character-count="3781" meta:row-count="91" meta:non-whitespace-character-count="3293"/>
  </office:meta>
</office:document-meta>
</file>