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4.9222in">
        <style:tab-stops>
          <style:tab-stop style:type="left" style:position="-4.1347in"/>
          <style:tab-stop style:type="left" style:position="0.590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4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5.3416in" fo:text-indent="0.0333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color="#000000" fo:font-size="10pt" style:font-size-asian="10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indent="0.9in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margin-left="1.9687in" fo:text-indent="-1.0687in">
        <style:tab-stops/>
      </style:paragraph-properties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9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9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0.3388in"/>
    </style:style>
    <style:style style:name="P49" style:parent-style-name="Normal" style:family="paragraph">
      <style:paragraph-properties fo:text-align="justify" fo:text-indent="0.9in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justify" fo:text-indent="0.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9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text-indent="0.9in"/>
    </style:style>
    <style:style style:name="T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4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P75" style:parent-style-name="Normal" style:family="paragraph">
      <style:paragraph-properties fo:text-indent="0.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XIIIP-1588(2)</text:span></text:p>
      <text:p text:style-name="P3"/>
      <text:p text:style-name="P4"/>
      <text:p text:style-name="P5"/>
      <text:p text:style-name="P6">LIETUVOS RESPUBLIKOS</text:p>
      <text:p text:style-name="P7"><text:span text:style-name="T8">ADMINISTRACINIŲ NUSIŽENGIMŲ</text:span><text:span text:style-name="T9"><text:s/></text:span><text:span text:style-name="T10">KODEKSO 147 STRAIPSNIO<text:s/></text:span></text:p>
      <text:p text:style-name="P11">IR PRIEDO PAKEITIMO<text:s/></text:p>
      <text:p text:style-name="P12">ĮSTATYMAS</text:p>
      <text:p text:style-name="P13"/>
      <text:p text:style-name="P14">2018 m. <text:s text:c="17"/>d. <text:s text:c="2"/>Nr.</text:p>
      <text:p text:style-name="P15">Vilnius</text:p>
      <text:p text:style-name="Normal"/>
      <text:p text:style-name="Normal"/>
      <text:p text:style-name="P16"><text:span text:style-name="T17">1</text:span><text:span text:style-name="T18"><text:s/>straipsnis.<text:s/></text:span><text:span text:style-name="T19">147 straipsnio pakeitimas</text:span></text:p>
      <text:p text:style-name="P20"><text:span text:style-name="T21">Pakeisti 147</text:span><text:span text:style-name="T22"><text:s/></text:span><text:span text:style-name="T23">straipsnį ir jį<text:s/></text:span><text:span text:style-name="T24">išdėstyti taip:</text:span></text:p>
      <text:p text:style-name="P25"><text:span text:style-name="T26">„</text:span><text:span text:style-name="T27">147</text:span><text:span text:style-name="T28"><text:s/>straipsnis.<text:s/></text:span><text:span text:style-name="T29">Teisės aktų, reglamentuojančių patikimumo užtikrinimo paslaugų teikėjų veiklą, <text:s/>pažeidimas</text:span></text:p>
      <text:p text:style-name="P30"><text:span text:style-name="T31">1</text:span><text:span text:style-name="T32">. Teisės aktų, reglamentuojančių<text:s/></text:span><text:span text:style-name="T33">patikimumo užtikrinimo<text:s/></text:span><text:span text:style-name="T34">paslaugų teikėjų veiklą, pažeidimas</text:span></text:p>
      <text:p text:style-name="P35"><text:span text:style-name="T36">užtraukia baudą<text:s/></text:span><text:span text:style-name="T37">patikimumo užtikr</text:span><text:span text:style-name="T38">inimo</text:span><text:span text:style-name="T39"><text:s/>paslaugų teikėjams – asmenims arba juridinių asmenų vadovams, jų įgaliotiems asmenims nuo vieno šimto penkiasdešimt iki vieno tūkstančio vieno šimto penkiasdešimt eurų.</text:span></text:p>
      <text:p text:style-name="P40"><text:span text:style-name="T41">2</text:span><text:span text:style-name="T42">. Šio straipsnio 1 dalyje numatytas administracinis nusižengimas, dėl kurio<text:s/></text:span><text:span text:style-name="T43">žalos patyrė patikimumo užtikrinimo paslaugų naudotojai,</text:span></text:p>
      <text:p text:style-name="P44"><text:span text:style-name="T45">užtraukia baudą<text:s/></text:span><text:span text:style-name="T46">patikimumo užtikrinimo</text:span><text:span text:style-name="T47"><text:s/>paslaugų teikėjams – asmenims arba juridinių asmenų vadovams, jų įgaliotiems asmenims nuo vieno tūkstančio vieno šimto iki trijų tūkstančių eurų.“</text:span></text:p>
      <text:p text:style-name="P48"/>
      <text:p text:style-name="P49"><text:span text:style-name="T50">2</text:span><text:span text:style-name="T51"><text:s/>straipsnis.<text:s/></text:span><text:span text:style-name="T52">Kodekso priedo pakeitimas</text:span></text:p>
      <text:p text:style-name="P53"><text:span text:style-name="T54">1</text:span><text:span text:style-name="T55">. Papildyti Kodekso priedą nauju 91 punktu:</text:span></text:p>
      <text:p text:style-name="P56"><text:span text:style-name="T57">„</text:span><text:span text:style-name="T58">91</text:span><text:span text:style-name="T59">.<text:s/></text:span>2014 m. liepos 23 d. Europos Parlamento ir Tarybos reglamentas (ES)<text:s/><text:line-break/>Nr. 910/2014 dėl elektroninės atpažinties ir elektroninių operacijų patikimumo užtikrinimo<text:s/>paslaugų vidaus rinkoje, kuriuo panaikinama Direktyva 1999/93/EB (OL 2014 L 257, p. 73).<text:span text:style-name="T60">“<text:s/></text:span></text:p>
      <text:p text:style-name="P61"><text:span text:style-name="T62">2</text:span><text:span text:style-name="T63">.<text:s/></text:span><text:span text:style-name="T64">Buvusius Kodekso priedo<text:s/></text:span><text:span text:style-name="T65">91-94</text:span><text:span text:style-name="T66"><text:s/>punktus laikyti atitinkamai<text:s/></text:span><text:span text:style-name="T67">92-95</text:span><text:span text:style-name="T68"><text:s/>punktais.<text:s/></text:span></text:p>
      <text:p text:style-name="P69"/>
      <text:p text:style-name="P70"/>
      <text:p text:style-name="P71"/>
      <text:p text:style-name="Normal"/>
      <text:p text:style-name="P72"><text:span text:style-name="T73">Skelbiu šį Lietuvos Respublikos Seimo priimtą įstatymą.<text:s/></text:span></text:p>
      <text:p text:style-name="P74"/>
      <text:p text:style-name="P75"><text:span text:style-name="T76">Respublikos P</text:span><text:span text:style-name="T77">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levičiūtė</meta:initial-creator>
    <dc:creator>adlibuser</dc:creator>
    <meta:creation-date>2018-04-11T13:27:00Z</meta:creation-date>
    <dc:date>2018-04-11T13:27:00Z</dc:date>
    <meta:template xlink:href="Normal.dotm" xlink:type="simple"/>
    <meta:editing-cycles>2</meta:editing-cycles>
    <meta:editing-duration>PT0S</meta:editing-duration>
    <meta:document-statistic meta:page-count="1" meta:paragraph-count="8" meta:word-count="193" meta:character-count="1536" meta:row-count="22" meta:non-whitespace-character-count="1351"/>
  </office:meta>
</office:document-meta>
</file>