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 style:parent-style-name="Normal" style:family="paragraph">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0395in" fo:text-indent="0.5in">
        <style:tab-stops/>
      </style:paragraph-properties>
    </style:style>
    <style:style style:name="T20" style:parent-style-name="DefaultParagraphFont" style:family="text">
      <style:text-properties fo:font-style="italic" style:font-style-asian="italic" style:font-style-complex="italic"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23" style:parent-style-name="DefaultParagraphFont" style:family="text">
      <style:text-properties style:font-name="Symbol" fo:color="#00000A" fo:font-size="10pt" style:font-size-asian="10pt" style:font-size-complex="12pt" style:language-asian="lt" style:country-asian="LT"/>
    </style:style>
    <style:style style:name="T24" style:parent-style-name="DefaultParagraphFont" style:family="text">
      <style:text-properties style:font-name="Symbol" fo:color="#00000A" fo:font-size="10pt" style:font-size-asian="10pt"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28" style:parent-style-name="DefaultParagraphFont" style:family="text">
      <style:text-properties style:font-name="Symbol" fo:color="#000000" fo:font-size="10pt" style:font-size-asian="10pt" style:font-size-complex="12pt" style:language-asian="lt" style:country-asian="LT"/>
    </style:style>
    <style:style style:name="T29" style:parent-style-name="DefaultParagraphFont" style:family="text">
      <style:text-properties style:font-name="Symbol" fo:color="#000000" fo:font-size="10pt" style:font-size-asian="10pt"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35" style:parent-style-name="DefaultParagraphFont" style:family="text">
      <style:text-properties style:font-name="Symbol" fo:color="#00000A" fo:font-size="10pt" style:font-size-asian="10pt" style:font-size-complex="12pt" style:language-asian="lt" style:country-asian="LT"/>
    </style:style>
    <style:style style:name="T36" style:parent-style-name="DefaultParagraphFont" style:family="text">
      <style:text-properties style:font-name="Symbol" fo:color="#00000A" fo:font-size="10pt" style:font-size-asian="10pt"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41" style:parent-style-name="DefaultParagraphFont" style:family="text">
      <style:text-properties style:font-name="Symbol" fo:color="#00000A" fo:font-size="10pt" style:font-size-asian="10pt" style:font-size-complex="12pt" style:language-asian="lt" style:country-asian="LT"/>
    </style:style>
    <style:style style:name="T42" style:parent-style-name="DefaultParagraphFont" style:family="text">
      <style:text-properties style:font-name="Symbol" fo:color="#00000A" fo:font-size="10pt" style:font-size-asian="10pt"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font-style="italic" style:font-style-asian="italic" style:font-style-complex="italic"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font-style="italic" style:font-style-asian="italic" style:font-style-complex="italic"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font-style="italic" style:font-style-asian="italic" style:font-style-complex="italic"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font-style="italic" style:font-style-asian="italic" style:font-style-complex="italic" fo:color="#00000A" style:font-size-complex="12pt" style:language-asian="lt" style:country-asian="LT"/>
    </style:style>
    <style:style style:name="T52" style:parent-style-name="DefaultParagraphFont" style:family="text">
      <style:text-properties fo:font-style="italic" style:font-style-asian="italic" style:font-style-complex="italic"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align="justify" fo:margin-left="0.0395in" fo:text-indent="0.5in">
        <style:tab-stops/>
      </style:paragraph-properties>
    </style:style>
    <style:style style:name="T57" style:parent-style-name="DefaultParagraphFont" style:family="text">
      <style:text-properties fo:font-style="italic" style:font-style-asian="italic" style:font-style-complex="italic"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fo:font-style="italic" style:font-style-asian="italic" fo:color="#00000A"/>
    </style:style>
    <style:style style:name="T65" style:parent-style-name="DefaultParagraphFont" style:family="text">
      <style:text-properties fo:color="#000000"/>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fo:text-indent="0.5395in"/>
    </style:style>
    <style:style style:name="T76" style:parent-style-name="DefaultParagraphFont" style:family="text">
      <style:text-properties fo:font-style="italic" style:font-style-asian="italic" style:font-style-complex="italic"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80" style:parent-style-name="DefaultParagraphFont" style:family="text">
      <style:text-properties style:font-name="Symbol" fo:color="#00000A" fo:font-size="10pt" style:font-size-asian="10pt" style:font-size-complex="12pt" style:language-asian="lt" style:country-asian="LT"/>
    </style:style>
    <style:style style:name="T81" style:parent-style-name="DefaultParagraphFont" style:family="text">
      <style:text-properties style:font-name="Symbol" fo:color="#00000A" fo:font-size="10pt" style:font-size-asian="10pt"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font-style="italic" style:font-style-asian="italic" style:font-style-complex="italic" fo:color="#00000A" style:font-size-complex="12pt" style:language-asian="lt" style:country-asian="LT"/>
    </style:style>
    <style:style style:name="T85" style:parent-style-name="DefaultParagraphFont" style:family="text">
      <style:text-properties fo:font-style="italic" style:font-style-asian="italic" style:font-style-complex="italic" fo:color="#00000A" style:font-size-complex="12pt" style:language-asian="lt" style:country-asian="LT"/>
    </style:style>
    <style:style style:name="T86" style:parent-style-name="DefaultParagraphFont" style:family="text">
      <style:text-properties fo:font-style="italic" style:font-style-asian="italic" style:font-style-complex="italic" fo:color="#00000A" style:font-size-complex="12pt" style:language-asian="lt" style:country-asian="LT"/>
    </style:style>
    <style:style style:name="T87" style:parent-style-name="DefaultParagraphFont" style:family="text">
      <style:text-properties fo:font-style="italic" style:font-style-asian="italic" style:font-style-complex="italic"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font-style="italic" style:font-style-asian="italic" style:font-style-complex="italic" fo:color="#00000A" style:font-size-complex="12pt" style:language-asian="lt" style:country-asian="LT"/>
    </style:style>
    <style:style style:name="T90" style:parent-style-name="DefaultParagraphFont" style:family="text">
      <style:text-properties fo:font-style="italic" style:font-style-asian="italic" style:font-style-complex="italic" fo:color="#00000A" style:font-size-complex="12pt" style:language-asian="lt" style:country-asian="LT"/>
    </style:style>
    <style:style style:name="T91" style:parent-style-name="DefaultParagraphFont" style:family="text">
      <style:text-properties fo:font-style="italic" style:font-style-asian="italic" style:font-style-complex="italic"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font-style="italic" style:font-style-asian="italic" style:font-style-complex="italic" fo:color="#00000A" style:font-size-complex="12pt" style:language-asian="lt" style:country-asian="LT"/>
    </style:style>
    <style:style style:name="T94" style:parent-style-name="DefaultParagraphFont" style:family="text">
      <style:text-properties fo:font-style="italic" style:font-style-asian="italic" style:font-style-complex="italic"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100" style:parent-style-name="DefaultParagraphFont" style:family="text">
      <style:text-properties style:font-name="Symbol" fo:color="#00000A" fo:font-size="10pt" style:font-size-asian="10pt" style:font-size-complex="12pt" style:language-asian="lt" style:country-asian="LT"/>
    </style:style>
    <style:style style:name="T101" style:parent-style-name="DefaultParagraphFont" style:family="text">
      <style:text-properties style:font-name="Symbol" fo:color="#00000A" fo:font-size="10pt" style:font-size-asian="10pt"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111" style:parent-style-name="DefaultParagraphFont" style:family="text">
      <style:text-properties style:font-name="Symbol" fo:color="#00000A" fo:font-size="10pt" style:font-size-asian="10pt" style:font-size-complex="12pt" style:language-asian="lt" style:country-asian="LT"/>
    </style:style>
    <style:style style:name="T112" style:parent-style-name="DefaultParagraphFont" style:family="text">
      <style:text-properties style:font-name="Symbol" fo:color="#00000A" fo:font-size="10pt" style:font-size-asian="10pt"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text-align="justify" style:vertical-align="baseline" fo:margin-left="0.7895in" fo:text-indent="-0.25in">
        <style:tab-stops>
          <style:tab-stop style:type="left" style:position="-0.2895in"/>
        </style:tab-stops>
      </style:paragraph-properties>
    </style:style>
    <style:style style:name="T128" style:parent-style-name="DefaultParagraphFont" style:family="text">
      <style:text-properties style:font-name="Symbol" fo:color="#00000A" fo:font-size="10pt" style:font-size-asian="10pt" style:font-size-complex="12pt" style:language-asian="lt" style:country-asian="LT"/>
    </style:style>
    <style:style style:name="T129" style:parent-style-name="DefaultParagraphFont" style:family="text">
      <style:text-properties style:font-name="Symbol" fo:color="#00000A" fo:font-size="10pt" style:font-size-asian="10pt"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justify" fo:margin-left="0.0395in" fo:text-indent="0.5in">
        <style:tab-stops/>
      </style:paragraph-properties>
    </style:style>
    <style:style style:name="T136" style:parent-style-name="DefaultParagraphFont" style:family="text">
      <style:text-properties fo:font-style="italic" style:font-style-asian="italic" style:font-style-complex="italic"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text-properties style:font-size-complex="12pt"/>
    </style:style>
    <style:style style:name="P141" style:parent-style-name="Normal" style:family="paragraph">
      <style:paragraph-properties fo:text-align="justify" fo:margin-left="0.0395in" fo:text-indent="0.4604in">
        <style:tab-stops/>
      </style:paragraph-properties>
    </style:style>
    <style:style style:name="T142" style:parent-style-name="DefaultParagraphFont" style:family="text">
      <style:text-properties fo:font-weight="bold" style:font-weight-asian="bold" style:font-weight-complex="bold"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fo:color="#000000" style:font-size-complex="12pt" style:language-asian="lt" style:country-asian="LT"/>
    </style:style>
  </office:automatic-styles>
  <office:body>
    <office:text text:use-soft-page-breaks="true">
      <text:p text:style-name="P1"/>
      <text:p text:style-name="P2"><text:span text:style-name="T3">P</text:span><text:span text:style-name="T4">rojektas</text:span></text:p>
      <text:p text:style-name="Normal"/>
      <text:p text:style-name="P5"><text:span text:style-name="T6">LIETUVOS RESPUBLIKOS SEIMAS</text:span></text:p>
      <text:p text:style-name="Normal"/>
      <text:p text:style-name="P7"/>
      <text:p text:style-name="P8"><text:span text:style-name="T9">REZOLIUCIJA</text:span></text:p>
      <text:p text:style-name="P10"><text:span text:style-name="T11">DĖL BŪTINYBĖS IŠSAUGOTI PASAULIO PAVELDO VIETOVĖS VILNIAUS ISTORINIO CENTRO DOMINANTĘ – MISIONIERIŲ VIENUOLYNO IR BAŽNYČIOS ANSAMBLĮ, TUO TIKSLU IŠSAMIAI IŠTIRTI VIENINGOS ŠIO KULTŪROS PAVELDO KOMPLEKSO TERITORIJOS PADALIJIMO Į DU SKLYPUS PAGRĮSTUMĄ, IŠ NA</text:span><text:span text:style-name="T12">UJO PATEIKIANT TEISMUI PAREIŠKIMĄ IŠTIRTI ŠĮ PADALIJIMĄ ĮTEISINUSIO NEKILNOJAMOJO KULTŪROS PAVELDO APSAUGOS SPECIALIOJO PLANO TEISĖTUMĄ<text:s/></text:span></text:p>
      <text:p text:style-name="Normal"/>
      <text:p text:style-name="P13"><text:span text:style-name="T14">2018 m.                               d. Nr.<text:s/></text:span></text:p>
      <text:p text:style-name="P15"><text:span text:style-name="T16">Vilnius</text:span></text:p>
      <text:p text:style-name="Normal"/>
      <text:p text:style-name="P17"><text:span text:style-name="T18">Lietuvos Respublikos Seimas,</text:span></text:p>
      <text:p text:style-name="Normal"/>
      <text:p text:style-name="P19"><text:span text:style-name="T20">pri(si)mindamas</text:span><text:span text:style-name="T21">, kad<text:s/></text:span></text:p>
      <text:p text:style-name="P22"><text:span text:style-name="T23"></text:span><text:span text:style-name="T24"><text:tab/></text:span><text:span text:style-name="T25">Lietuvo</text:span><text:span text:style-name="T26">s Respublikos piliečių 1992 m. spalio 25 d. referendume priimtos Lietuvos Respublikos Konstitucijos 42 straipsnyje yra įtvirtintas mūsų valstybės įsipareigojimas rūpintis Lietuvos istorijos, meno ir kitų kultūros paminklų bei vertybių apsauga;</text:span></text:p>
      <text:p text:style-name="P27"><text:span text:style-name="T28"></text:span><text:span text:style-name="T29"><text:tab/></text:span><text:span text:style-name="T30">Lietuvos R</text:span><text:span text:style-name="T31">espublika, 1992 m. prisijungdama prie UNESCO Pasaulio kultūros ir gamtos paveldo apsaugos konvencijos, prisiėmė įsipareigojimą<text:s/></text:span><text:span text:style-name="T32">užtikrinti, kad būtų išsaugotos jos teritorijoje esančios išskirtinę visuotinę istorinę, meninę, mokslinę ar estetinę reikšmę tur</text:span><text:span text:style-name="T33">inčios pasaulio paveldo vertybės, ir šiuo tikslu veikti, kiek leidžia jos pačios ištekliai;</text:span></text:p>
      <text:p text:style-name="P34"><text:span text:style-name="T35"></text:span><text:span text:style-name="T36"><text:tab/></text:span><text:span text:style-name="T37">įvertinęs mūsų šalies pateiktą paraišką, Pasaulio paveldo komitetas 1994 m. įrašė Vilniaus istorinį centrą į UNESCO Pasaulio paveldo sąrašą kaip atitinkantį (ii)<text:s/></text:span><text:span text:style-name="T38">ir (iv) kriterijus, nurodydamas, kad „Vilniaus istorinis centras yra išskirtinis viduramžiais susiformavusio miesto pavyzdys, kelis šimtmečius turėjęs didelę įtaką architektūros ir kultūros tendencijoms didelėje Rytų Europos dalyje“; „Miestovaizdyje išsaug</text:span><text:span text:style-name="T39">ota turtinga pastatų įvairove Vilnius yra išskirtinė Centrinės Europos miesto, organiškai išsivysčiusio per penkis šimtmečius, iliustracija“;</text:span></text:p>
      <text:p text:style-name="P40"><text:span text:style-name="T41"></text:span><text:span text:style-name="T42"><text:tab/></text:span><text:span text:style-name="T43">aukščiausias valstybės kultūros paveldo ekspertas – Valstybinė kultūros paveldo komisija – 2016 ir 2017 metais n</text:span><text:span text:style-name="T44">e kartą perspėjo, taip pat ir Lietuvos Respublikos Seimą, kad dėl</text:span><text:span text:style-name="T45"><text:s/></text:span><text:span text:style-name="T46">planuojamų, o dabar jau ir</text:span><text:span text:style-name="T47"><text:s/></text:span><text:span text:style-name="T48">vykdomų</text:span><text:span text:style-name="T49"><text:s/></text:span><text:span text:style-name="T50">daugiabučių namų statybų gali būti sudarkytas vienas iš svarbiausių ir gražiausių Vilniaus senamiesčio kultūros paminklų – buvusio Vilniaus misionierių vienuolyno ir Viešpaties Dangun Žengimo bažnyčios ansamblis (pavadinimas Kultūros vertybių registre<text:s/></text:span><text:span text:style-name="T51">Viln</text:span><text:span text:style-name="T52">iaus misionierių vienuolyno statinių ansamblis</text:span><text:span text:style-name="T53">, unikalus objekto kodas 761; toliau – Misionierių ansamblis), kurio svarba pabrėžta ir Vilniaus istorinio centro įrašymo į UNESCO Pasaulio paveldo sąrašą nominacinėje byloje, o 2017 m. birželio 2 d. kreipėsi d</text:span><text:span text:style-name="T54">ėl šių statybų į Lietuvos Respublikos generalinę prokuratūrą, kuri, gindama viešąjį interesą, savo ruožtu kreipėsi į teismą prašydama panaikinti Lietuvos Respublikos kultūros ministro 2015 m. rugpjūčio 31 d. įsakymu Nr. ĮV-558 patvirtintą Misionierių ansam</text:span><text:span text:style-name="T55">blio nekilnojamojo kultūros paveldo apsaugos specialųjį planą, statybas leidžiantį dokumentą ir pašalinti padarinius;<text:s/></text:span></text:p>
      <text:p text:style-name="Normal"/>
      <text:p text:style-name="P56"><text:span text:style-name="T57">konstatuodamas,<text:s/></text:span><text:span text:style-name="T58">kad Lietuvos vyriausiasis administracinis teismas, išnagrinėjęs norminę administracinę bylą pagal Lietuvos Respublikos g</text:span><text:span text:style-name="T59">eneralinės prokuratūros prokuroro pareiškimą ištirti Lietuvos Respublikos kultūros ministro 2015 m. rugpjūčio 31 d. įsakymu Nr. ĮV-558 patvirtinto Misionierių ansamblio nekilnojamojo kultūros paveldo apsaugos specialiojo plano teisėtumą, 2018 m. sausio 2 d</text:span><text:span text:style-name="T60">. sprendimu nutraukė tyrimą dėl visų, išskyrus vieną, prokuroro pateiktų argumentų ir dėl jų nepasisakė, t. y. nesprendė, ar specialusis planas prieštarauja pareiškime nurodytiems teisės aktams, nes, teismo teigimu, pareiškimas buvo pateiktas su trūkumais,</text:span><text:span text:style-name="T61"><text:s/>„pareiškėjas neįvykdė jam tenkančios pareigos abejonę dėl tikrinamo norminio administracinio akto teisėtumo pagrįsti teisiškai motyvuotais argumentais“;<text:s/></text:span></text:p>
      <text:p text:style-name="P62"/>
      <text:p text:style-name="P63"><text:span text:style-name="T64">atkreipdamas dėmesį</text:span><text:span text:style-name="T65">, kad viena iš nurodytą norminę bylą nagrinėjusios<text:s/></text:span><text:span text:style-name="T66">Lietuvos vyriausiojo<text:s/></text:span><text:span text:style-name="T67">administracinio teismo</text:span><text:span text:style-name="T68"><text:s/>išplėstinės kolegijos narių, teisėja Veslava Ruskan, pateikė atskirąją nuomonę, kurioje teigė, kad „Lietuvos Respublikos generalinės prokuratūros prokuroro pareiškimas turėtų būti iš dalies patenkintas“. Teisėja nurodė, kad ginčijamo</text:span><text:span text:style-name="T69"><text:s/>Lietuvos Respublikos kultūros ministro įsakymo dėl Misionierių ansamblio nekilnojamojo kultūros paveldo apsaugos specialiojo plano patvirtinimo</text:span><text:s/>2 punkte, nenurodant jokio pagrindimo, yra nustatoma, kad Misionierių ansamblio teritorijoje gali būti netaikomas Lietuvos Respublikos kultūros paminklo U1P Vilniaus senamiesčio apsaugos reglamentas, patvirtintas kultūros ministro 2003 m. gruodžio 23 d. įsakymu Nr. ĮV-490, o toks galiojančio reguliavimo keitimas naujesniu teisės aktu prieštarauja konstituciniams teisinės valstybės bei atsakingo valdymo principams. Teisėja pažymėjo,<text:s/><text:span text:style-name="T70">kad ginčijamu įsakymu buvo padaryti esminiai pakeitimai, turintys įtakos Misionierių ansambliui ir jo teritorijai: suformuoti du žemės plotai – atskiros Vilniaus misionierių statinių ansa</text:span><text:span text:style-name="T71">mblio ir Vaikelio Jėzaus vaikų prieglaudos pastato teritorijos, apibrėžtos jų ribos ir nustatyti paveldosaugos reikalavimai; tai sudarė teisines prielaidas priimti vėlesnius administracinius aktus, kurių pagrindu Nekilnojamojo turto registro centrinių duom</text:span><text:span text:style-name="T72">enų banke vietoje vieno buvusio sklypo, kurio naudojimo būdas buvo visuomeninės paskirties teritorija, įregistruoti du sklypai, kurių vieno naudojimo būdas „daugiabučių gyvenamųjų pastatų ir bendrabučių teritorijos“; patvirtinti sprendiniai, kuriais Vaikel</text:span><text:span text:style-name="T73">io Jėzaus vaikų prieglaudos pastato teritorijoje yra didinamas leistinas užstatymo tankumas iki 48 procentų bei numatyta nauja statyba, nors tokią statybą šioje teritorijoje draudžia<text:s/></text:span>Lietuvos Respublikos kultūros paminklo U1P Vilniaus senamiesčio apsaugos<text:s/>reglamentas.<text:s/></text:p>
      <text:p text:style-name="P74"/>
      <text:p text:style-name="P75"><text:span text:style-name="T76">pažymėdamas,</text:span><text:span text:style-name="T77"><text:s/>kad kultūros paveldo likimu besirūpinančių piliečių, tarp jų ir iškilių Lietuvos bei Lenkijos kultūros ir akademinės bendruomenės atstovų, pateikti prašymai atsakingoms institucijoms, taip pat ir Lietuvos Respublikos Seimui, apg</text:span><text:span text:style-name="T78">inti Misionierių ansamblį ir Vilniaus senamiestį nuo jiems gresiančio sudarkymo akivaizdžiai parodo ypatingą šių paveldo vertybių svarbą visuomenei ir jos valią išsaugoti šias vertybes ateities kartoms:</text:span></text:p>
      <text:p text:style-name="P79"><text:span text:style-name="T80"></text:span><text:span text:style-name="T81"><text:tab/></text:span><text:span text:style-name="T82">Lietuvos dailės istorikų draugija, vienijanti žymia</text:span><text:span text:style-name="T83">usius Lietuvos architektūros, dailės istorijos, paveldo tyrinėtojus ir ekspertus, 2017 m. kovo 29 d. pareiškime dėl vykdomų statybos darbų Misionierių ansamblio teritorijoje prašė atsakingas institucijas išaiškinti,<text:s/></text:span><text:span text:style-name="T84">„kodėl nebuvo atlikti visaverčiai ir vis</text:span><text:span text:style-name="T85">apusiški vieno iš unikaliausių Vilniaus senamiesčio architektūros ansamblių moksliniai tyrimai, kodėl specialiuoju planu sklypai atskirti ne pagal istorines abiejų vienuolijų gyvavimo ir klestėjimo laikotarpio ribas, bet pagal dėl carinių represijų metu su</text:span><text:span text:style-name="T86">sidariusią situaciją, kai vienuolynas buvo prievarta uždarytas, o jo valda išdraskyta, taip pat ar tyrimais nepagrįsti vykdomi kasimo ir statybos darbai nesunaikins ansamblio istorinės, kultūrinės ir meninės vertės ir negrįžtamai nesužalos Vilniaus senamie</text:span><text:span text:style-name="T87">sčio – Lietuvos Respublikos paminklo ir UNESCO pasaulio paveldo vertybės – panoramų, silueto, miestovaizdžio autentiškumo ir vientisumo“</text:span><text:span text:style-name="T88">, pažymėjo, kad<text:s/></text:span><text:span text:style-name="T89">„būtina atlikti minėtų tyrimų išorinę ekspertizę, tyrimus atitinkamai papildyti ir tik naujų integruotų<text:s/></text:span><text:span text:style-name="T90">tyrimų pagrindu priimti konkrečius<text:s/></text:span><text:soft-page-break/><text:span text:style-name="T91">sprendimus dėl ansamblio atkūrimo“</text:span><text:span text:style-name="T92"><text:s/>bei paragino<text:s/></text:span><text:span text:style-name="T93">„skubiai imtis priemonių, kad bažnyčia fiziškai nenukentėtų (neskilinėtų, nesmegtų, nebūtų pažeisti trapūs architektūriniai elementai ir lipdiniai), o kalva nepradėtų irti d</text:span><text:span text:style-name="T94">ėl dabar vykdomų didelių kasimo darbų, statybinės technikos ir kito transporto keliamų vibracijų, o ateityje ir dėl naujų statybų apkrovos kalvai“<text:s/></text:span><text:span text:style-name="T95">(žr. leidinyje „7 meno dienos“ paskelbtą tekstą:<text:s/></text:span><text:span text:style-name="T96">https://www.7md.lt/kultura/2017-04-28/Pareiskimas-del-vykdom</text:span><text:span text:style-name="T97">u-statybos-darbu-Vilniaus-misionieriu-vienuolyno-ansamblio-teritorijoje</text:span><text:span text:style-name="T98">).<text:s/></text:span></text:p>
      <text:p text:style-name="P99"><text:span text:style-name="T100"></text:span><text:span text:style-name="T101"><text:tab/></text:span><text:span text:style-name="T102">2017 m. balandžio 18 d. apie šimtas visuomeninių organizacijų atstovų, tarp jų ir žinomi paveldo tyrinėtojai ir ekspertai, dalyvavo akcijoje už Misionierių ansamblio apsaugojimą i</text:span><text:span text:style-name="T103">r pasirašė kreipimąsi į Lietuvos Respublikos kultūros ministrę Lianą Ruokytę-Jonsson bei Lietuvos Respublikos Seimo Kultūros komiteto pirmininką Ramūną Karbauskį, nurodydami, kad su atsakingų institucijų pritarimu yra vykdomas sistemingas kultūros paveldo<text:s/></text:span><text:span text:style-name="T104">vertybių, taip pat ir pačių vertingiausių Lietuvos paminklų ir istorinių kraštovaizdžių, naikinimas, todėl piliečiai prašo inicijuoti tyrimą dėl Kultūros paveldo departamento prie Kultūros ministerijos veiklos, kurio tikslas – įvertinti šio departamento va</text:span><text:span text:style-name="T105">dovų bei tarnautojų, tiesiogiai sudariusių sąlygas paveldo naikinimui, atsakomybę ir inicijuoti pertvarkas, būtinas norint išsaugoti paveldą ateities kartoms (žr.:<text:s/></text:span><text:span text:style-name="T106">http://lietuvos.link/aplinkos-ir-paveldo-saugojimo-sajudis-reikalauja-kpd-vadovu-atsakomybes</text:span><text:span text:style-name="T107">-ir-skubios-vilniaus-traku-ir-kursiu-nerijos-kulturinio-krastovaizdzio-apsaugos/</text:span><text:span text:style-name="T108">).</text:span></text:p>
      <text:p text:style-name="P109"/>
      <text:p text:style-name="P110"><text:span text:style-name="T111"></text:span><text:span text:style-name="T112"><text:tab/></text:span><text:span text:style-name="T113">internete paskelbtą peticiją dėl Misionierių ansamblio išsaugojimo pasirašė iškilūs Lietuvos ir Lenkijos kultūros kūrėjai, mokslininkai; poetas Tomas Venclova, komentuoda</text:span><text:span text:style-name="T114">mas savo sprendimą pasirašyti, pažymėjo, kad „Misionierių ansamblio sudarkymas būtų neabejojama katastrofa, pražudanti Vilniaus senamiesčio istorinį ir estetinį statusą“, o istorikė, viduramžių tyrinėtoja prof. hab. dr. Lidia Korczak įvertino daugiabučių s</text:span><text:span text:style-name="T115">tatybas Misionierių ansamblyje kaip drastišką intervenciją į senamiestį ir Vilniaus panoramos naikinimą (interneto prieiga į peticiją:<text:s/></text:span><text:span text:style-name="T116">http://lietuvos.link/peticija/</text:span><text:span text:style-name="T117">; ją pasirašiusių Lenkijos mokslininkų sąrašas:<text:s/></text:span><text:span text:style-name="T118">http://lietuvos.link/zinomi-lenkijos-moksli</text:span><text:span text:style-name="T119">ninkai-tarp-pasirasiusiuju-peticija-uz-misionieriu-ansamblio-ir-vilniaus-senamiescio-issaugojima/</text:span><text:span text:style-name="T120">; L. Korczak pasisakymas:<text:s/></text:span><text:span text:style-name="T121">http://lietuvos.link/istorike-lidia-korczak-tai-drastiska-intervencija-i-senamiesti-ir-nuostabios-vilniaus-panoramos-naikinimas/</text:span><text:span text:style-name="T122">; T.<text:s/></text:span><text:span text:style-name="T123">Venclovos komentaras:<text:s/></text:span><text:span text:style-name="T124">http://lietuvos.link/poetas-tomas-venclova-misionieriu-ansamblio-sudarkymas-butu-neabejojama-katastrofa-prazudanti-vilniaus-senamiescio-istorini-ir-estetini-statusa/</text:span><text:span text:style-name="T125">).   </text:span></text:p>
      <text:p text:style-name="P126"/>
      <text:p text:style-name="P127"><text:span text:style-name="T128"></text:span><text:span text:style-name="T129"><text:tab/></text:span><text:span text:style-name="T130">2017 m. lapkričio mėnesį Prezidentas Valdas Adamkus kreipėsi į aukščiausias Lietuvos valdžios institucijas, Valstybinę kultūros paveldo komisiją ir kitas už paveldo apsaugą atsakingas įstaigas, išreikšdamas susirūpinimą dėl daugiabučių statybų šalia Vilnia</text:span><text:span text:style-name="T131">us misionierių vienuolyno statinių ansamblio (žr.:<text:s/></text:span><text:span text:style-name="T132">http://www.lrt.lt/naujienos/lietuvoje/2/194311/v-adamkus-pasisake-del-statybu-salia-misionieriu-vienuolyno</text:span><text:span text:style-name="T133">).<text:s/></text:span></text:p>
      <text:p text:style-name="P134"/>
      <text:p text:style-name="P135"><text:span text:style-name="T136">būdamas įsitikinęs,<text:s/></text:span><text:span text:style-name="T137">kad atsakomybę dėl savo kultūros paveldo prisiimančiai valstybei ir visuom</text:span><text:span text:style-name="T138">enei nedera toleruoti padėties, kai tokių svarbių vertybių, kaip Vilniaus senamiestis ir Misionierių ansamblis likimas sprendžiamas paliekant neišnagrinėtą didžiąją dalį esminių argumentų, o būtent tokia padėtis susiklostė, Lietuvos vyriausiajam administra</text:span><text:span text:style-name="T139">ciniam teismui 2018 m. sausio 2 d. sprendimu nutraukus tyrimą dėl daugumos prokuroro argumentų,</text:span></text:p>
      <text:p text:style-name="P140"/>
      <text:soft-page-break/>
      <text:p text:style-name="P141"><text:span text:style-name="T142">ragina<text:s/></text:span><text:span text:style-name="T143">Lietuvos Respublikos generalinę prokuratūrą ištaisyti Lietuvos vyriausiojo administracinio teismo 2018 m. sausio 2 d. sprendime nurodytus pareiškimo trū</text:span><text:span text:style-name="T144">kumus ir dar kartą kreiptis į teismą su pareiškimu ištirti Lietuvos Respublikos kultūros ministro 2015 m. rugpjūčio 31 d. įsakymu Nr. ĮV-558 patvirtinto Misionierių vienuolyno statinių ansamblio nekilnojamojo kultūros paveldo apsaugos specialiojo plano tei</text:span><text:span text:style-name="T145">sėtumą.</text:span></text:p>
      <text:p text:style-name="P146"/>
      <text:p text:style-name="Normal"/>
      <text:p text:style-name="Normal"><text:span text:style-name="T147">Seimo Pirmininkas</text:span></text:p>
      <text:p text:style-name="Normal"/>
      <text:p text:style-name="Normal"><text:span text:style-name="T148">Teikia<text:s/></text:span></text:p>
      <text:p text:style-name="P149">Seimo narys Naglis Puteik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8-01-10T11:25:00Z</meta:creation-date>
    <dc:date>2018-01-10T11:25:00Z</dc:date>
    <meta:print-date>2018-01-10T09:47:00Z</meta:print-date>
    <meta:template xlink:href="Normal.dotm" xlink:type="simple"/>
    <meta:editing-cycles>2</meta:editing-cycles>
    <meta:editing-duration>PT0S</meta:editing-duration>
    <meta:document-statistic meta:page-count="4" meta:paragraph-count="76" meta:word-count="1371" meta:character-count="11091" meta:row-count="264" meta:non-whitespace-character-count="9796"/>
  </office:meta>
</office:document-meta>
</file>