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150%" fo:margin-left="0.590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line-height="150%" fo:margin-left="0.590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027i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TLIEKŲ TVARKYMO ĮSTATYMO NR. VIII-787 4 STRAIPSNIO PAKEITIMO ĮSTATYMO NR. XIII-3157 PAKEITIMO ĮSTATYMAS</text:span></text:p>
      <text:p text:style-name="P8">2020 m. <text:s text:c="3"/>   d. Nr.      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4 straipsnio pakeitimas</text:span></text:p>
      <text:p text:style-name="P16"><text:span text:style-name="T17">Pakeisti 4 straipsnio 4</text:span><text:span text:style-name="T18">1</text:span><text:span text:style-name="T19"> dalį ir ją<text:s/></text:span><text:span text:style-name="T20">išdėstyti taip:</text:span></text:p>
      <text:p text:style-name="P21">„4<text:span text:style-name="T22">1</text:span>.<text:span text:style-name="T23"> </text:span>Draudžiama įvežti (importuoti) į Lietuvą iš kitų valstybių komunalines ir pavojingąsias atliekas, skirtas šalinti ir (arba) naudoti energijai gauti, komunalinių atliekų deginimo proceso likučius (pelenus ir šlakus) ir apmokestinamųjų<text:s/>gaminių atliekas.“<text:s/></text:p>
      <text:p text:style-name="P24"/>
      <text:p text:style-name="P25"><text:span text:style-name="T26">2</text:span><text:span text:style-name="T27"><text:s/>straipsnis.<text:s/></text:span><text:span text:style-name="T28">Įstatymo įsigaliojimas ir įgyvendinimas<text:s/></text:span></text:p>
      <text:p text:style-name="P29"><text:span text:style-name="T30">1</text:span><text:span text:style-name="T31">. Šis įstatymas, išskyrus šio straipsnio 2 dalį, įsigalioja 2021 m. gegužės 1 d.</text:span></text:p>
      <text:p text:style-name="P32"><text:span text:style-name="T33">2</text:span><text:span text:style-name="T34">. Lietuvos Respublikos Vyriausybė arba jos įgaliota institucija iki 2020 m. ba</text:span><text:span text:style-name="T35">landžio 30 d. priima šio įstatymo įgyvendinamuosius teisės aktus.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<text:span text:style-name="T49">Teikia</text:span></text:p>
      <text:p text:style-name="P50"><text:span text:style-name="T51">Seimo narė <text:s text:c="103"/></text:span>Virginija Vingr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Rimas</meta:initial-creator>
    <dc:creator>adlibuser</dc:creator>
    <meta:creation-date>2020-08-24T05:46:00Z</meta:creation-date>
    <dc:date>2020-08-24T05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67" meta:row-count="26" meta:non-whitespace-character-count="942"/>
  </office:meta>
</office:document-meta>
</file>