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  <style:text-properties fo:font-size="11pt" style:font-size-asian="11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5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S2" style:family="section">
      <style:section-properties fo:margin-left="0.0666in" fo:margin-right="0.0118in" style:writing-mode="lr-tb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Projektas</text:span><text:span text:style-name="T14"><text:s/></text:span></text:p>
      <text:p text:style-name="P15"/>
      <text:p text:style-name="P16">LIETUVOS RESPUBLIKOS SEIMAS</text:p>
      <text:p text:style-name="P17"/>
      <text:p text:style-name="P18">NUTARIMAS</text:p>
      <text:p text:style-name="P19">DĖL<text:s/>EVELINOS KARALEVIČIENĖS PASKYRIMO<text:s/>VALSTYBINĖS KULTŪROS PAVELDO KOMISIJOS<text:s/></text:p>
      <text:p text:style-name="P20"><text:span text:style-name="T21">PIRMININK</text:span><text:span text:style-name="T22">E</text:span></text:p>
      <text:p text:style-name="P23"/>
      <text:p text:style-name="P24"><text:span text:style-name="T25">201</text:span><text:span text:style-name="T26">7</text:span><text:span text:style-name="T27"><text:s/>m.<text:s/></text:span><text:span text:style-name="T28"><text:tab/>d. Nr.<text:s/></text:span></text:p>
      <text:p text:style-name="P29">Vilnius</text:p>
      <text:section text:name="Sect1" text:style-name="S1">
        <text:p text:style-name="P30"/>
        <text:p text:style-name="P31"><text:span text:style-name="T32">Lietuvos Respublikos Seimas, vadovaudamasis<text:s/></text:span><text:span text:style-name="T33">Lietuvos Respublikos<text:s/></text:span><text:span text:style-name="T34">V</text:span><text:span text:style-name="T35">alstybinės kultū</text:span><text:span text:style-name="T36">ros paveldo komisijos įstatymo 4</text:span><text:span text:style-name="T37"><text:s/>straipsnio 4 dalimi ir atsižvelgdamas į Seimo<text:s/></text:span><text:span text:style-name="T38">Kultūros<text:s/></text:span><text:span text:style-name="T39">komiteto teikimą, <text:s/>n u t a r i a :<text:s/>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skirti Valstybinės kultūros paveldo komisijos</text:span><text:span text:style-name="T46"><text:s/>narę Eveliną Karalevičienę šios komisijos</text:span><text:span text:style-name="T47"><text:s/>pirminink</text:span><text:span text:style-name="T48">e.</text:span></text:p>
        <text:p text:style-name="P49"/>
        <text:p text:style-name="P50"><text:s text:c="5"/></text:p>
      </text:section>
      <text:section text:name="Sect2" text:style-name="S2">
        <text:p text:style-name="P51"/>
        <text:p text:style-name="P52"/>
        <text:p text:style-name="P53">Seimo Pirmininkas</text:p>
        <text:p text:style-name="P54"/>
        <text:p text:style-name="P55"/>
        <text:p text:style-name="P56"/>
        <text:p text:style-name="Normal"/>
        <text:p text:style-name="Normal">Teikia</text:p>
        <text:p text:style-name="Normal">Kultūros komiteto pirmininkas<text:tab/><text:tab/><text:s text:c="21"/><text:tab/><text:s text:c="6"/>Ramūnas Karbauskis <text:s text:c="6"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uKack</meta:initial-creator>
    <dc:creator>adlibuser</dc:creator>
    <meta:creation-date>2023-07-05T07:43:00Z</meta:creation-date>
    <dc:date>2023-07-05T07:43:00Z</dc:date>
    <meta:print-date>2017-11-22T13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629" meta:row-count="21" meta:non-whitespace-character-count="557"/>
  </office:meta>
</office:document-meta>
</file>