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30%"/>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30%"/>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30%"/>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30%"/>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30%"/>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30%"/>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30%" fo:text-indent="0.9in"/>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30%" fo:text-indent="0.9in"/>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30%" fo:text-indent="0.9in"/>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30%" fo:text-indent="0.9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30%" fo:text-indent="0.9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30%" fo:text-indent="0.9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30%" fo:text-indent="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30%" fo:text-indent="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30%" fo:text-indent="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30%" fo:text-indent="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30%" fo:text-indent="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30%" fo:text-indent="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30%" fo:text-indent="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30%" fo:text-indent="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30%" fo:text-indent="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30%" fo:text-indent="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30%" fo:text-indent="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30%"/>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30%"/>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30%"/>
    </style:style>
    <style:style style:name="T86" style:parent-style-name="DefaultParagraphFont" style:family="text">
      <style:text-properties style:font-size-complex="12pt"/>
    </style:style>
    <style:style style:name="P87" style:parent-style-name="Normal" style:family="paragraph">
      <style:paragraph-properties fo:text-align="justify" fo:line-height="130%"/>
    </style:style>
    <style:style style:name="T88" style:parent-style-name="DefaultParagraphFont" style:family="text">
      <style:text-properties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30%"/>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30%"/>
    </style:style>
    <style:style style:name="T93" style:parent-style-name="DefaultParagraphFont" style:family="text">
      <style:text-properties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30%"/>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30%"/>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30%"/>
      <style:text-properties style:font-size-complex="12pt"/>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justify" fo:line-height="130%"/>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30%"/>
      <style:text-properties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line-height="130%"/>
      <style:text-properties style:font-size-complex="12pt"/>
    </style:style>
    <style:style style:name="P106" style:parent-style-name="Normal" style:family="paragraph">
      <style:paragraph-properties fo:text-align="justify" fo:line-height="130%"/>
      <style:text-properties style:font-size-complex="12pt"/>
    </style:style>
    <style:style style:name="P107" style:parent-style-name="Normal" style:family="paragraph">
      <style:paragraph-properties fo:text-align="justify" fo:line-height="130%"/>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line-height="130%"/>
      <style:text-properties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fo:line-height="130%"/>
      <style:text-properties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30%"/>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30%"/>
      <style:text-properties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30%"/>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30%"/>
    </style:style>
  </office:automatic-styles>
  <office:body>
    <office:text text:use-soft-page-breaks="true">
      <text:p text:style-name="P1"><text:span text:style-name="T2">LIETUVOS RESPUBLIKOS SEIMAS</text:span></text:p>
      <text:p text:style-name="P3"/>
      <text:p text:style-name="P4">REZOLIUCIJA</text:p>
      <text:p text:style-name="P5"/>
      <text:p text:style-name="P6">DĖL AKTYVIŲ PRIEMONIŲ UKRAINOS CIVILIŲ GYVENTOJŲ BEI KRITINĖS INFRASTRUKTŪROS SAUGUMUI UŽTIKRINTI</text:p>
      <text:p text:style-name="P7"/>
      <text:p text:style-name="P8">2022 m. kovo 17 d. Nr.</text:p>
      <text:p text:style-name="P9"/>
      <text:p text:style-name="P10">Vilnius</text:p>
      <text:p text:style-name="P11"/>
      <text:p text:style-name="P12"/>
      <text:p text:style-name="P13"/>
      <text:p text:style-name="P14">Lietuvos Respublikos Seimas</text:p>
      <text:p text:style-name="P15"/>
      <text:p text:style-name="P16"><text:span text:style-name="T17">atsižvelgdamas</text:span><text:span text:style-name="T18"><text:s/>į Ukrainos Prezidento 2022 m. vasario 28 d. prašymą Ukrainos oro erdvę paskelbti neskraidymo zona;</text:span></text:p>
      <text:p text:style-name="P19"/>
      <text:p text:style-name="P20"><text:span text:style-name="T21">sveikindamas</text:span><text:span text:style-name="T22"><text:s/>Jungtinių Tautų Generalinės Asamblėjos 2022 m. kovo 2 d. rezoliuciją „Dėl agresijos prieš Ukrainą“;</text:span></text:p>
      <text:p text:style-name="P23"/>
      <text:p text:style-name="P24"><text:span text:style-name="T25">pabrėždamas</text:span><text:span text:style-name="T26">, kad įvestos sankcijos Kremliaus režimui pakenks, bet jo nesustabdys, todėl Vakarai turi būti pasiruošę tvirtai atremti Rusijos agresiją;</text:span></text:p>
      <text:p text:style-name="P27"/>
      <text:soft-page-break/>
      <text:p text:style-name="P28"><text:span text:style-name="T29">vertindamas</text:span><text:span text:style-name="T30"><text:s/>Europos Sąjungos (toliau – ES) ir kitų Vakarų šalių įvestas griežtas sankcijas Rusijos Federacijai dėl jos vykdomos karinės agresijos prieš Ukrainą ir teikiamą finansinę, karinę paramą Ukrainai;</text:span></text:p>
      <text:p text:style-name="P31"/>
      <text:p text:style-name="P32"><text:span text:style-name="T33">reikšdamas</text:span><text:span text:style-name="T34"><text:s/>palaikymą ES šalies kandidatės statuso suteikimui Ukrainai;</text:span></text:p>
      <text:p text:style-name="P35"/>
      <text:p text:style-name="P36"><text:span text:style-name="T37">smerkia</text:span><text:span text:style-name="T38"><text:s/>Rusijos Federacijos, bendrininkaujant Baltarusijos Respublikai, vykdomą plataus masto karinę invaziją, vykdomus nusikaltimus žmoniškumui ir karo nusikaltimus prieš suverenią Ukrainą ir jos žmones;</text:span></text:p>
      <text:p text:style-name="P39"/>
      <text:p text:style-name="P40"><text:span text:style-name="T41">reiškia</text:span><text:span text:style-name="T42"><text:s/>palaikymą Ukrainos gynėjams ir šalies piliečiams Ukrainos kovoje su neišprovokuotą agresiją ir neteisėtą karą pradėjusia Rusijos Federacija, bei reiškia visapusišką paramą Ukrainai, <text:s/>kovojančiai už savo laisvę, suverenitetą ir teritorinį vientisumą;</text:span></text:p>
      <text:p text:style-name="P43"/>
      <text:p text:style-name="P44"><text:span text:style-name="T45">ragina</text:span><text:span text:style-name="T46"><text:s/>JTO nedelsiant imtis veiksmų užtikrinant neskraidymo zoną virš Ukrainos, siekiant sustabdyti masines civilių aukų žūtis;</text:span></text:p>
      <text:p text:style-name="P47"/>
      <text:p text:style-name="P48"><text:span text:style-name="T49">kreipiasi</text:span><text:span text:style-name="T50"><text:s/>į demokratinių valstybių parlamentus ragindamas, kad, kol bus ruošiamos techninės priemonės neskraidymo zonai užtikrinti, šios šalys siektų humanitarinių koridorių Ukrainos teritorijoje atidarymo, pirmiausia išnaudojant Jungtinių Tautų mechanizmą arba įsteigiant norinčių ir galinčių valstybių koaliciją, kad civiliai gyventojai galėtų saugiai išvykti iš karo veiksmų zonų bei Rusijos Federacijos neteisėtai užimtų ir kontroliuojamų teritorijų, bei būtų<text:s/></text:span><text:soft-page-break/><text:span text:style-name="T51">apsaugoti humanitarinės paramos konvojai; o virš minėtų teritorijų, taip pat virš Ukrainos atominių elektrinių bei branduolinių atliekų saugyklų oro erdvę paskelbtų neskraidymo zona;<text:s/></text:span></text:p>
      <text:p text:style-name="P52"/>
      <text:p text:style-name="P53"><text:span text:style-name="T54">pažymi</text:span><text:span text:style-name="T55">, kad neskraidymo zonos paskelbimas atvertų kelią imtis aktyvių priemonių, kad Jungtinių Tautų taikdariai galėtų užtikrinti humanitarinių koridorių ir Ukrainos atominių elektrinių bei branduolinių atliekų saugyklų saugumą;</text:span></text:p>
      <text:p text:style-name="P56"/>
      <text:p text:style-name="P57"><text:span text:style-name="T58">kviečia</text:span><text:span text:style-name="T59"><text:s/>demokratinių valstybių parlamentus raginti savo šalių vyriausybes skelbti papildomų sankcijų Rusijos Federacijai bei Baltarusijos Respublikai, prisidedančiai prie Rusijos Federacijos karinių veiksmų Ukrainoje, įvedimą;</text:span></text:p>
      <text:p text:style-name="P60"/>
      <text:p text:style-name="P61"><text:span text:style-name="T62">ragina<text:s/></text:span><text:span text:style-name="T63">demokratines valstybes nedelsiant uždaryti savo oro erdvę bei uostus Rusijos Federacijos lėktuvams bei laivams;</text:span></text:p>
      <text:p text:style-name="P64"/>
      <text:p text:style-name="P65"><text:span text:style-name="T66">ragina</text:span><text:span text:style-name="T67"><text:s/>ES valstybes nares bei kitas demokratines valstybes paskelbti boikotą Serbijos oro linijoms, kol ši valstybė nustos vykdyti skrydžius į Rusiją;</text:span></text:p>
      <text:p text:style-name="P68"/>
      <text:p text:style-name="P69"><text:span text:style-name="T70">ragina</text:span><text:span text:style-name="T71"><text:s/>ES valstybes nares užtikrinti, kad valstybėms, fiziniams ir juridiniams asmenims, mėginantiems apeiti ES sankcijas, būtų taikomos antrinės sankcijos;</text:span></text:p>
      <text:p text:style-name="P72"/>
      <text:p text:style-name="P73"><text:span text:style-name="T74">ragina</text:span><text:span text:style-name="T75"><text:s/>demokratinių valstybių vyriausybes remti Ukrainos ginkluotąsias pajėgas;</text:span></text:p>
      <text:p text:style-name="P76"/>
      <text:soft-page-break/>
      <text:p text:style-name="P77"><text:span text:style-name="T78">ragina</text:span><text:span text:style-name="T79"><text:s/>ES valstybes nares ir jų parlamentarus sutelkti didžiausią politinę paramą Ukrainai ir sudaryti sąlygas ES institucijoms imtis veiksmų, kad Ukrainai nedelsiant būtų suteiktas ES šalies kandidatės statusas ir pradėtas derybų procesas.</text:span></text:p>
      <text:p text:style-name="P80"/>
      <text:p text:style-name="P81"/>
      <text:p text:style-name="P82"/>
      <text:p text:style-name="P83"/>
      <text:p text:style-name="P84"/>
      <text:p text:style-name="P85"><text:span text:style-name="T86">Seimo Pirmininkė</text:span></text:p>
      <text:p text:style-name="Normal"/>
      <text:p text:style-name="P87"><text:span text:style-name="T88">Viktorija Čmilytė-Nielsen</text:span></text:p>
      <text:p text:style-name="P89"/>
      <text:p text:style-name="P90"/>
      <text:p text:style-name="P91"/>
      <text:p text:style-name="P92"><text:span text:style-name="T93">Teikia Seimo nariai:</text:span></text:p>
      <text:p text:style-name="P94"/>
      <text:p text:style-name="P95">Paulius Saudargas</text:p>
      <text:p text:style-name="P96"/>
      <text:p text:style-name="P97">Viktorija Čmilytė-Nielsen</text:p>
      <text:p text:style-name="P98"/>
      <text:p text:style-name="P99">Laurynas Kasčiūnas</text:p>
      <text:p text:style-name="P100"/>
      <text:p text:style-name="P101">Raimundas Lopata</text:p>
      <text:p text:style-name="P102"/>
      <text:p text:style-name="P103">Žygimantas Pavilionis</text:p>
      <text:p text:style-name="P104"/>
      <text:soft-page-break/>
      <text:p text:style-name="P105">Giedrius Surplys</text:p>
      <text:p text:style-name="P106">Aurelijus Veyga<text:s/></text:p>
      <text:p text:style-name="P107">Justinas Urbanavičius</text:p>
      <text:p text:style-name="P108"/>
      <text:p text:style-name="P109">Vytautas Mitalas</text:p>
      <text:p text:style-name="P110"/>
      <text:p text:style-name="P111">Dovilė Šakalienė</text:p>
      <text:p text:style-name="P112"/>
      <text:p text:style-name="P113">Saulius Skvernelis</text:p>
      <text:p text:style-name="P114"/>
      <text:p text:style-name="P115">Petras Gražulis</text:p>
      <text:p text:style-name="P116"/>
      <text:p text:style-name="P117">Andrius Mazuroni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2-03-17T10:18:00Z</meta:creation-date>
    <dc:date>2022-03-17T10:18:00Z</dc:date>
    <meta:print-date>2022-03-16T11:50:00Z</meta:print-date>
    <meta:template xlink:href="Normal.dotm" xlink:type="simple"/>
    <meta:editing-cycles>2</meta:editing-cycles>
    <meta:editing-duration>PT0S</meta:editing-duration>
    <meta:document-statistic meta:page-count="5" meta:paragraph-count="21" meta:word-count="434" meta:character-count="3634" meta:row-count="82" meta:non-whitespace-character-count="3221"/>
  </office:meta>
</office:document-meta>
</file>