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fo:color="#000000" style:font-size-complex="12pt"/>
    </style:style>
    <style:style style:name="T21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055in">
        <style:tab-stops>
          <style:tab-stop style:type="left" style:position="4.416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0694in"/>
    </style:style>
    <style:style style:name="P43" style:parent-style-name="Normal" style:family="paragraph">
      <style:paragraph-properties style:line-height-at-least="0.0694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 </text:span></text:p>
      <text:p text:style-name="P6"/>
      <text:p text:style-name="P7"><text:span text:style-name="T8">SPRENDIMAS<text:s/></text:span></text:p>
      <text:p text:style-name="P9"><text:span text:style-name="T10">DĖL ŠIAULIŲ MIESTO SAVIVALDYBĖS TARYBOS 2023 M. BIRŽELIO 8 D. SPRENDIMO NR. T-264 „DĖL LAIDOJIMO ŠIAULIŲ MIESTO KAPINĖSE, KAPINIŲ TVARKYMO IR LANKYMO TVARKOS APRAŠO PATVIRTINIMO“ PAKEITIMO<text:s/></text:span></text:p>
      <text:p text:style-name="P11"/>
      <text:p text:style-name="P12">2023 m. .................. d. Nr. T-..... <text:s text:c="7"/></text:p>
      <text:p text:style-name="P13">Šiauliai </text:p>
      <text:p text:style-name="P14"/>
      <text:p text:style-name="P15"/>
      <text:p text:style-name="P16"><text:span text:style-name="T17">Vadovaudamasi Lietuvos Respublikos vietos savivaldos<text:s/></text:span><text:span text:style-name="T18">įstatymo 6 straipsnio 41 punktu, Kapinių tvarkymo taisyklėmis, patvirtintomis Lietuvos Respublikos Vyriausybės <text:s/>2008 m. lapkričio 19 d. nutar</text:span><text:span text:style-name="T19">imu Nr. 1207 „</text:span><text:span text:style-name="T20">Dėl Lietuvos Respublikos žmonių palaikų laidojimo įstatymo įgyvendinamųjų teisės aktų patvirtinimo</text:span><text:span text:style-name="T21">“,</text:span><text:span text:style-name="T22"><text:s/></text:span><text:span text:style-name="T23">ir atsižvelgdama į Laidojimo Šiaulių miesto kapinėse, kapinių tvarkymo ir lankymo tvarkos aprašo, patvirtinto Šiaulių miesto savivaldybės tar</text:span><text:span text:style-name="T24">ybos 2023 m. birželio 8 d. sprendimu Nr. T-264 „Dėl Laidojimo Šiaulių miesto kapinėse, kapinių tvarkymo ir lankymo tvarkos aprašo patvirtinimo“, 3.2 papunktį,<text:s/></text:span><text:span text:style-name="T25">Šiaulių</text:span><text:span text:style-name="T26"><text:s/>miesto savivaldybės taryba<text:s/></text:span><text:span text:style-name="T27">nusprendži</text:span><text:span text:style-name="T28">a:</text:span></text:p>
      <text:p text:style-name="P29"><text:span text:style-name="T30">1</text:span><text:span text:style-name="T31">. Suteikti naujoms Šiaulių miesto kapinėms,<text:s/></text:span><text:span text:style-name="T32">esančioms Daušiškių k., Šiaulių r. veikiančių kapinių statusą.</text:span></text:p>
      <text:p text:style-name="P33"><text:span text:style-name="T34">2</text:span><text:span text:style-name="T35">. Pakeisti Laidojimo Šiaulių miesto kapinėse, kapinių tvarkymo ir lankymo tvarkos aprašo, patvirtinto Šiaulių miesto savivaldybės tarybos 2023 m. birželio 8 d. sprendimo Nr. T-264 „Dėl<text:s/></text:span><text:soft-page-break/><text:span text:style-name="T36">Lai</text:span><text:span text:style-name="T37">dojimo Šiaulių miesto kapinėse, kapinių tvarkymo ir lankymo tvarkos aprašo patvirtinimo“, 3.2 papunktį ir jį išdėstyti taip:</text:span></text:p>
      <text:p text:style-name="P38"><text:span text:style-name="T39">„</text:span><text:span text:style-name="T40">3.2</text:span><text:span text:style-name="T41">. veikiančios – K. Donelaičio kapinės, Ginkūnų civilinės kapinės, Daušiškių kapinės.“</text:span></text:p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/text:p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10-26T12:27:00Z</meta:creation-date>
    <dc:date>2023-10-26T12:27:00Z</dc:date>
    <meta:template xlink:href="Normal.dotm" xlink:type="simple"/>
    <meta:editing-cycles>2</meta:editing-cycles>
    <meta:editing-duration>PT0S</meta:editing-duration>
    <meta:document-statistic meta:page-count="2" meta:paragraph-count="31" meta:word-count="195" meta:character-count="1500" meta:row-count="102" meta:non-whitespace-character-count="1336"/>
  </office:meta>
</office:document-meta>
</file>