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fo:margin-left="4.9166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</style:style>
    <style:style style:name="T5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 fo:line-height="115%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 fo:line-height="115%"/>
    </style:style>
    <style:style style:name="T11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line-height="115%"/>
      <style:text-properties fo:font-weight="bold" style:font-weight-asian="bold" style:font-size-complex="12pt" fo:background-color="#FF9900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16in"/>
      <style:text-properties style:font-size-complex="12pt" style:language-asian="lt" style:country-asian="L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border="0in solid #FFFFFF" fo:padding="0.4305in" style:shadow="#000000 0in 0in" fo:text-align="justify" fo:line-height="115%" fo:text-indent="0.5354in"/>
    </style:style>
    <style:style style:name="P36" style:parent-style-name="Normal" style:family="paragraph">
      <style:paragraph-properties fo:text-align="justify" fo:line-height="115%" fo:text-indent="0.543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 </text:span></text:p>
      <text:p text:style-name="P7"><text:span text:style-name="T8">BAUDŽIAMOJO KODEKSO 151 STRAIPSNIO PAKEITIMO </text:span><text:span text:style-name="T9"> </text:span></text:p>
      <text:p text:style-name="P10"><text:span text:style-name="T11">ĮSTATYMAS</text:span><text:span text:style-name="T12"> </text:span></text:p>
      <text:p text:style-name="P13"/>
      <text:p text:style-name="P14">2022 m.              d. Nr.  </text:p>
      <text:p text:style-name="P15">Vilnius </text:p>
      <text:p text:style-name="P16"/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51 straipsnio pakeitimas</text:span><text:span text:style-name="T24"> </text:span></text:p>
      <text:p text:style-name="P25"><text:span text:style-name="T26">Pakeisti 151 straipsnio 1 dalį ir ją išdėstyti taip:</text:span></text:p>
      <text:p text:style-name="P27"><text:span text:style-name="T28">„</text:span><text:span text:style-name="T29">1</text:span><text:span text:style-name="T30">. Tas, kas<text:s/></text:span><text:span text:style-name="T31">grasindamas panaudoti smurtą, panaudodamas kitokią psichinę prievartą, pasinaudodamas asmens priklausomumu arba nesant kito žmogaus aiškiai išreikšto laisvanoriško sutikimo, privertė jį lytiškai santykiauti ar kitaip tenkinti lytinę aistrą su kaltininku ar</text:span><text:span text:style-name="T32"><text:s/>kitu asmeniu,</text:span></text:p>
      <text:p text:style-name="P33">baudžiamas areštu arba laisvės atėmimu iki trejų metų.“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<text:s/></text:p>
      <text:p text:style-name="P45">Seimo nariai<text:s/></text:p>
      <text:p text:style-name="P46"/>
      <text:p text:style-name="P47">Morgana Danielė</text:p>
      <text:p text:style-name="P48">Ieva Pakarklytė</text:p>
      <text:p text:style-name="P49">Dalia Asanavičiūtė</text:p>
      <text:p text:style-name="P50">Julius<text:s/>Sabatauskas</text:p>
      <text:p text:style-name="P51">Orinta Leiputė</text:p>
      <text:p text:style-name="P52">Ieva Kačinskaitė-Urbonienė</text:p>
      <text:p text:style-name="P53">Arūnas Valinskas</text:p>
      <text:p text:style-name="P54">Dovilė Šakalienė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UŠKAITĖ Aistė</meta:initial-creator>
    <dc:creator>adlibuser</dc:creator>
    <meta:creation-date>2022-11-25T09:34:00Z</meta:creation-date>
    <dc:date>2022-11-25T09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840" meta:row-count="28" meta:non-whitespace-character-count="733"/>
  </office:meta>
</office:document-meta>
</file>