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725in">
        <style:tab-stops/>
      </style:paragraph-properties>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margin-left="4.725in">
        <style:tab-stops/>
      </style:paragraph-properties>
      <style:text-properties fo:font-weight="bold" style:font-weight-asian="bold" style:language-asian="lt" style:country-asian="LT"/>
    </style:style>
    <style:style style:name="P12" style:parent-style-name="Normal" style:family="paragraph">
      <style:paragraph-properties fo:text-align="center" fo:margin-left="4.725in">
        <style:tab-stops/>
      </style:paragraph-properties>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4923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4923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4923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4923in">
        <style:tab-stops>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4923in">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4923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4923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language-asian="lt" style:country-asian="LT"/>
    </style:style>
    <style:style style:name="P102" style:parent-style-name="Normal" style:family="paragraph">
      <style:paragraph-properties fo:text-align="center" fo:line-height="150%" fo:text-indent="0.5in">
        <style:tab-stops>
          <style:tab-stop style:type="left" style:position="0.6895in"/>
        </style:tab-stops>
      </style:paragraph-properties>
    </style:style>
  </office:automatic-styles>
  <office:body>
    <office:text text:use-soft-page-breaks="true">
      <text:p text:style-name="P1"><text:span text:style-name="T10">Projektas<text:s/></text:span></text:p>
      <text:p text:style-name="P11"/>
      <text:p text:style-name="P12"/>
      <text:p text:style-name="P13"/>
      <text:p text:style-name="P14"/>
      <text:p text:style-name="P15">Lietuvos Respublikos Vyriausybė</text:p>
      <text:p text:style-name="P16"/>
      <text:p text:style-name="P17">nutarimas</text:p>
      <text:p text:style-name="P18"><text:span text:style-name="T19">DĖL<text:s/></text:span><text:span text:style-name="T20">LIETUVOS RESPUBLIKOS VYRIAUSYBĖS 2017 M. BIRŽELIO 21 D. NUTARIMO NR. 496 „</text:span><text:span text:style-name="T21">DĖL<text:s/></text:span><text:span text:style-name="T22">LIETUVOS RESPUBLIKOS DARBO KODEKSO<text:s/></text:span><text:span text:style-name="T23">ĮGYVENDINIMO“ PAKEITIMO</text:span></text:p>
      <text:p text:style-name="P24"/>
      <text:p text:style-name="P25">2024 m. <text:s text:c="14"/>Nr.<text:s/></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aikinojo įdarbinimo įmonių atitikties kriterijų, kuriuos turi atitikti laikinojo įdarbinimo įmonė, nustatymo tvarkos aprašą, patvirtintą Lietuvos Respublikos Vyriausybės 2017 m. birželio 21 d. nutarimu Nr. 496 „Dėl Lietuvos Respublikos darbo ko</text:span><text:span text:style-name="T35">dekso įgyvendinimo“:<text:s/></text:span></text:p>
      <text:p text:style-name="P36"><text:span text:style-name="T37">1.1</text:span><text:span text:style-name="T38">. Pakeisti 3 punktą ir jį išdėstyti taip:</text:span></text:p>
      <text:p text:style-name="P39"><text:span text:style-name="T40">„</text:span><text:span text:style-name="T41">3</text:span><text:span text:style-name="T42">. Darbdavys, ketinantis vykdyti laikinojo įdarbinimo veiklą, elektroninių ryšių priemonėmis</text:span><text:span text:style-name="T43"><text:s/></text:span><text:span text:style-name="T44">(taip pat prisijungęs prie Valstybinės darbo inspekcijos Elektroninių paslaugų darbdaviams<text:s/></text:span><text:span text:style-name="T45">sistemos (EPDS)), paštu arba atvykęs į Valstybinę darbo inspekciją pateikia Valstybinei darbo inspekcijai prašymą patvirtinti, kad jis, kaip darbdavys, atitinka Kriterijus, nurodytus Darbo kodekso 72</text:span><text:span text:style-name="T46">1</text:span><text:span text:style-name="T47"> straipsnio 1 dalies 1–6 punktuose (toliau – prašymas).<text:s/></text:span><text:span text:style-name="T48">Prašyme darbdavys, ketinantis vykdyti laikinojo įdarbinimo veiklą, turi nurodyti juridinio asmens pavadinimą ir kodą, buveinės ir veiklos adresus, kontaktinį telefono ryšio numerį ir elektroninio pašto adresą bei savo interneto svetainės (jeigu ją turi) ad</text:span><text:span text:style-name="T49">resą.“</text:span></text:p>
      <text:p text:style-name="P50"><text:span text:style-name="T51">1.2</text:span><text:span text:style-name="T52">. Pakeisti 4.3 papunktį ir jį išdėstyti taip:</text:span></text:p>
      <text:p text:style-name="P53"><text:span text:style-name="T54">„</text:span><text:span text:style-name="T55">4.3</text:span><text:span text:style-name="T56">. Valstybinio socialinio draudimo fondo valdybą prie Socialinės apsaugos ir darbo ministerijos dėl informacijos apie darbdavio neatidėtus įsiskolinimus valstybės socialinių fondų biudžet</text:span><text:span text:style-name="T57">ui.“</text:span><text:span text:style-name="T58"><text:s/></text:span></text:p>
      <text:p text:style-name="P59"><text:span text:style-name="T60">1.3</text:span><text:span text:style-name="T61">. Pakeisti 7 punktą ir jį išdėstyti taip:</text:span></text:p>
      <text:p text:style-name="P62"><text:span text:style-name="T63">7</text:span><text:span text:style-name="T64">. Jeigu darbdavys neatitinka Darbo kodekso 72</text:span><text:span text:style-name="T65">1</text:span><text:span text:style-name="T66"><text:s/>straipsnio 1 dalies 6 punkte nustatyto Kriterijaus, Valstybinė darbo inspekcija nustatytiems trūkumams pašalinti darbdaviui nustato 3 darbo die</text:span><text:span text:style-name="T67">nų terminą, skaičiuojamą nuo pranešimo apie nustatytus trūkumus gavimo dienos. Pasibaigus nustatytam trūkumų pašalinimo terminui, per kurį darbdavys nepašalino nustatytų trūkumų, Valstybinė darbo inspekcija per Darbo kodekso 72</text:span><text:span text:style-name="T68">1</text:span><text:span text:style-name="T69"><text:s/>straipsnio 3 dalyje numatyt</text:span><text:span text:style-name="T70">ą terminą priima sprendimą, kad darbdavys neatitinka Kriterijų, ir apie tai jį informuoja.</text:span><text:span text:style-name="T71"><text:s/>Jeigu d</text:span><text:span text:style-name="T72">arbdavys, kuris buvo išbrauktas iš laikinojo įdarbinimo įmonių sąrašo, nes neatitiko Darbo kodekso 72</text:span><text:span text:style-name="T73">1</text:span><text:span text:style-name="T74"> straipsnio 1 dalies 1–6 punktuose nurodytų kriterijų, i</text:span><text:span text:style-name="T75">š naujo pateikia prašymą</text:span><text:span text:style-name="T76"><text:s/></text:span><text:span text:style-name="T77">Valstybinei darbo inspekcijai patvirtinti, kad jis atitinka minėto straipsnio 1 dalies 1–6 punktuose nurodytus kriterijus, anksčiau kaip po 6 mėnesių nuo sprendimo išbraukti įmonę iš laikinojo įdarbinimo įmonių sąrašo priėmimo dien</text:span><text:span text:style-name="T78">os, Valstybinė darbo inspekcija per 3 darbo dienas nuo prašymo gavimo dienos jį informuoja apie galimybę kreiptis su nauju prašymu tik po 6 mėnesių nuo sprendimo išbraukti įmonę iš laikinojo įdarbinimo įmonių sąrašo priėmimo dienos.“</text:span></text:p>
      <text:p text:style-name="P79"><text:span text:style-name="T80">2</text:span><text:span text:style-name="T81">. Nustatyti, kad<text:s/></text:span><text:span text:style-name="T82">šis nutarimas įsigalioja 2025 m. sausio 1 d.<text:s/></text:span></text:p>
      <text:p text:style-name="P83"/>
      <text:p text:style-name="P84"/>
      <text:p text:style-name="P85"/>
      <text:p text:style-name="P86"><text:span text:style-name="T87">Ministras Pirmininkas</text:span><text:span text:style-name="T88"><text:tab/></text:span></text:p>
      <text:p text:style-name="P89"/>
      <text:p text:style-name="P90"/>
      <text:p text:style-name="P91"/>
      <text:p text:style-name="P92">Socialinės apsaugos ir darbo ministras</text:p>
      <text:p text:style-name="P93"/>
      <text:p text:style-name="P94"/>
      <text:p text:style-name="P95"/>
      <text:p text:style-name="P96"/>
      <text:p text:style-name="P97"/>
      <text:p text:style-name="P98"/>
      <text:p text:style-name="P99"/>
      <text:p text:style-name="P100"/>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T6" style:parent-style-name="DefaultParagraphFont" style:family="text">
      <style:text-properties fo:font-size="11pt" style:font-size-asian="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3:49:00Z</meta:creation-date>
    <dc:date>2024-11-08T13:49:00Z</dc:date>
    <meta:print-date>2017-06-01T05:28:00Z</meta:print-date>
    <meta:template xlink:href="Normal.dotm" xlink:type="simple"/>
    <meta:editing-cycles>2</meta:editing-cycles>
    <meta:editing-duration>PT0S</meta:editing-duration>
    <meta:user-defined meta:name="_NewReviewCycle"/>
    <meta:document-statistic meta:page-count="3" meta:paragraph-count="78" meta:word-count="395" meta:character-count="2894" meta:row-count="161" meta:non-whitespace-character-count="2577"/>
  </office:meta>
</office:document-meta>
</file>