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3.6in" fo:text-indent="1.5458in">
        <style:tab-stops>
          <style:tab-stop style:type="left" style:position="-2.8125in"/>
          <style:tab-stop style:type="left" style:position="1.5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1.1909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text:s/></text:p>
      <text:p text:style-name="P12"/>
      <text:p text:style-name="P13">LIETUVOS RESPUBLIKOS</text:p>
      <text:p text:style-name="P14"><text:span text:style-name="T15">ŽVALGYBOS ĮSTATYMO<text:s/></text:span><text:span text:style-name="T16">NR. VIII-1861</text:span><text:span text:style-name="T17"><text:s/>69 IR 70 STRAIPSNIŲ PAKEITIMO<text:s/></text:span></text:p>
      <text:p text:style-name="P18"><text:span text:style-name="T19">ĮSTATYMAS</text:span></text:p>
      <text:p text:style-name="P20"/>
      <text:p text:style-name="P21">2015 m. <text:s text:c="23"/>d. Nr.<text:s/></text:p>
      <text:p text:style-name="P22">Vilnius</text:p>
      <text:p text:style-name="P23"/>
      <text:p text:style-name="P24"><text:span text:style-name="T25">1</text:span><text:span text:style-name="T26"><text:tab/></text:span><text:span text:style-name="T27">straipsnis.<text:s/></text:span><text:span text:style-name="T28">69 straipsnio pakeitimas<text:s/></text:span></text:p>
      <text:p text:style-name="P29"><text:span text:style-name="T30">Papildyti 69 straipsnį 9 dalimi:</text:span></text:p>
      <text:p text:style-name="P31"><text:span text:style-name="T32">„</text:span><text:span text:style-name="T33">9</text:span><text:span text:style-name="T34">. Žvalgybos pareigūnai, žuvę (mirę) dėl tarnybos žvalgybos institucijoje, laidojami valstybės lėšomis.<text:s/></text:span><text:span text:style-name="T35">Valstybės finansuojamų laidojimo išlaidų dydį nustato ir Žvalgybos pareigūnų, žuvusių (mirusių) dėl tarnybos žvalgybos institucijoje, valstybės finansuojamų laidojimo išlaidų aprašą tvirtina Vyriausybė.</text:span><text:span text:style-name="T36">“</text:span></text:p>
      <text:p text:style-name="P37"><text:span text:style-name="T38">2</text:span><text:span text:style-name="T39"><text:tab/></text:span><text:span text:style-name="T40">straipsnis.<text:s/></text:span><text:span text:style-name="T41">70 straipsnio pakeitimas</text:span></text:p>
      <text:p text:style-name="P42"><text:span text:style-name="T43">Papildyti 70 straipsnį 4 dalimi:</text:span></text:p>
      <text:p text:style-name="P44"><text:span text:style-name="T45">„</text:span><text:span text:style-name="T46">4</text:span><text:span text:style-name="T47">. Darbo kodekse nustatytos garantijos darbuotojams, auginantiems vaikus, taikomos žvalgybos pareigūnams tiek, kiek jų nenustato šis įstatymas.“</text:span></text:p>
      <text:p text:style-name="P48"><text:span text:style-name="T49">3</text:span><text:span text:style-name="T50"><text:s text:c="4"/></text:span><text:span text:style-name="T51">straipsnis.<text:s/></text:span><text:span text:style-name="T52">Įstatymo įsigaliojimas ir įgyvendinimas</text:span></text:p>
      <text:p text:style-name="P53"><text:span text:style-name="T54">1</text:span><text:span text:style-name="T55">.</text:span><text:span text:style-name="T56"><text:tab/>Šio įstatymo 1 straipsnis įsigalioja 2016 m.<text:s/></text:span><text:span text:style-name="T57">balandžio</text:span><text:span text:style-name="T58"><text:s/>1 d.</text:span></text:p>
      <text:p text:style-name="P59"><text:span text:style-name="T60">2</text:span><text:span text:style-name="T61">.</text:span><text:span text:style-name="T62"><text:tab/></text:span><text:span text:style-name="T63"><text:s text:c="2"/>Lietuvos Respublikos Vyriausybė iki 2016 m.<text:s/></text:span><text:span text:style-name="T64">kovo 31</text:span><text:span text:style-name="T65"><text:s/>d. priima šio įstatymo įgyvendinamąjį teisės aktą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-0.1923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skelbtas: Žin</dc:title>
    <meta:initial-creator>PK10004015</meta:initial-creator>
    <dc:creator>CLUSadmin</dc:creator>
    <meta:creation-date>2015-12-09T15:06:00Z</meta:creation-date>
    <dc:date>2015-12-09T15:06:00Z</dc:date>
    <meta:print-date>2015-03-31T12:3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2" meta:character-count="1096" meta:row-count="65" meta:non-whitespace-character-count="975"/>
  </office:meta>
</office:document-meta>
</file>