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4.5in"/>
      <style:text-properties style:font-name="TimesLT" fo:font-weight="bold" style:font-weight-asian="bold" fo:language="en" fo:country="US" style:language-asian="lt" style:country-asian="LT"/>
    </style:style>
    <style:style style:name="P13" style:parent-style-name="Normal" style:family="paragraph">
      <style:text-properties style:font-name="TimesLT" fo:font-weight="bold" style:font-weight-asian="bold" fo:font-size="11pt" style:font-size-asian="11pt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 fo:line-height="150%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 fo:text-indent="0.4923in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Projektas Nr. XIVP-3303(2)</text:p>
      <text:p text:style-name="P13"/>
      <text:p text:style-name="P14"/>
      <text:p text:style-name="P15">LIETUVOS RESPUBLIKOS</text:p>
      <text:p text:style-name="P16">ŽEMĖS ĮSTATYMO NR. I-446 2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<text:s text:c="12"/></text:span><text:span text:style-name="T24"><text:s/>d. Nr.<text:s/>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25 straipsnio pakeitimas</text:span></text:p>
      <text:p text:style-name="P31">Pakeisti 25 straipsnio 1 dalį ir ją išdėstyti taip:</text:p>
      <text:p text:style-name="P32">„1. Miškų<text:s/>ūkio paskirties žemei pagal teritorijų planavimo dokumentus ar žemės valdos projektus priskiriama:</text:p>
      <text:p text:style-name="P33">1) miško žemė;</text:p>
      <text:p text:style-name="P34">2) miško valdose įsiterpusios kitos žemės naudmenos, tarp jų atskirais žemės sklypais nesuformuotos žemės ūkio naudmenos.“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1. Šis įstatymas, išskyrus šio straipsnio 2 dalį, įsigalioja 2024 m. sausio 1 d.</text:p>
      <text:p text:style-name="P41">2.<text:s/><text:span text:style-name="T42">A</text:span>plinkos ministras iki 2023 m. gruodžio 31 d. priima šio įstatymo įgyvendinamuosius teisės aktus.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Normal">Teikia</text:p>
      <text:p text:style-name="Normal">Aplinkos apsaugos komiteto pirmininkė<text:tab/><text:tab/><text:tab/><text:tab/><text:tab/>Aistė Ged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7T17:21:00Z</meta:creation-date>
    <dc:date>2023-12-17T17:21:00Z</dc:date>
    <meta:print-date>2023-11-22T06:56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9" meta:word-count="110" meta:character-count="904" meta:row-count="29" meta:non-whitespace-character-count="803"/>
  </office:meta>
</office:document-meta>
</file>